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 style:master-page-name="Standard">
      <style:table-properties style:width="17.397cm" fo:margin-left="0cm" style:page-number="auto" table:align="left" style:writing-mode="page"/>
    </style:style>
    <style:style style:name="Tabela6.A" style:family="table-column">
      <style:table-column-properties style:column-width="17.397cm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7" style:family="table">
      <style:table-properties style:width="17.397cm" fo:margin-left="0cm" table:align="left"/>
    </style:style>
    <style:style style:name="Tabela7.A" style:family="table-column">
      <style:table-column-properties style:column-width="17.397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397cm" fo:margin-left="0.007cm" table:align="left"/>
    </style:style>
    <style:style style:name="Tabela3.A" style:family="table-column">
      <style:table-column-properties style:column-width="17.397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fo:font-weight="bold" officeooo:rsid="002bfdef" officeooo:paragraph-rsid="009087fa" style:font-size-asian="10pt" style:font-weight-asian="bold" style:font-name-complex="Calibri" style:font-size-complex="10pt"/>
    </style:style>
    <style:style style:name="P4" style:family="paragraph" style:parent-style-name="Standard">
      <style:paragraph-properties fo:line-height="100%" style:snap-to-layout-grid="false"/>
      <style:text-properties style:font-name="Arial" fo:font-size="10pt" fo:font-weight="normal" officeooo:rsid="005c24e2" officeooo:paragraph-rsid="009087fa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fo:font-weight="normal" officeooo:rsid="009087fa" officeooo:paragraph-rsid="009087fa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9pt" fo:font-style="normal" fo:font-weight="bold" officeooo:rsid="001bf2e4" officeooo:paragraph-rsid="00b25bae" style:font-name-asian="Helvetica" style:font-size-asian="9pt" style:font-style-asian="normal" style:font-weight-asian="bold" style:font-name-complex="Helvetica" style:font-size-complex="9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a00568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a00568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officeooo:paragraph-rsid="008f00ba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paragraph-rsid="00a74796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paragraph-rsid="00a74796" fo:background-color="#fff200" style:font-size-asian="10pt" style:font-size-complex="10pt"/>
    </style:style>
    <style:style style:name="P1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9087fa" fo:background-color="transparent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7a74" officeooo:paragraph-rsid="00a00568" fo:background-color="transparent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0d0c07" officeooo:paragraph-rsid="009087fa" fo:background-color="#ffffff" style:font-size-asian="9pt" style:font-weight-asian="bold" style:font-size-complex="9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96090d" officeooo:paragraph-rsid="009087fa" fo:background-color="#ffffff" style:font-size-asian="9pt" style:font-weight-asian="bold" style:font-size-complex="9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a1e7b" officeooo:paragraph-rsid="00a74796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e75b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74796" officeooo:paragraph-rsid="00a74796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faae1" officeooo:paragraph-rsid="00a74796" fo:background-color="#fff200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dd149a" officeooo:paragraph-rsid="00a74796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9087fa" style:font-size-asian="12pt" style:font-weight-asian="bold" style:font-size-complex="12pt" style:font-weight-complex="bold"/>
    </style:style>
    <style:style style:name="P22" style:family="paragraph" style:parent-style-name="Table_20_Contents">
      <loext:graphic-properties draw:fill="solid" draw:fill-color="#cccccc" draw:opacity="0%"/>
      <style:paragraph-properties fo:margin-left="-1.101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6pt" fo:font-weight="bold" officeooo:rsid="00839691" officeooo:paragraph-rsid="009087fa" style:font-size-asian="5.25pt" style:font-weight-asian="bold" style:font-size-complex="6pt" style:font-weight-complex="bold"/>
    </style:style>
    <style:style style:name="P23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a00568" style:font-size-asian="10pt" style:font-size-complex="10pt"/>
    </style:style>
    <style:style style:name="P24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ae076d" fo:background-color="#ffffff" style:font-size-asian="9pt" style:font-weight-asian="bold" style:font-size-complex="9pt" style:font-weight-complex="bold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ae076d" fo:background-color="#ffffff" style:font-size-asian="9pt" style:font-weight-asian="bold" style:font-size-complex="9pt" style:font-weight-complex="bold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508cm"/>
        </style:tab-stops>
      </style:paragraph-properties>
      <style:text-properties fo:font-weight="normal" officeooo:paragraph-rsid="009087fa" style:font-weight-asian="normal" style:font-weight-complex="normal"/>
    </style:style>
    <style:style style:name="P2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87f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90e75b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a74796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normal" officeooo:rsid="000d0c07" officeooo:paragraph-rsid="009087fa" fo:background-color="#ffffff" style:font-size-asian="9pt" style:font-weight-asian="normal" style:font-size-complex="9pt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f00ba" officeooo:paragraph-rsid="009087f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121961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ca49f6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officeooo:rsid="007f0d52"/>
    </style:style>
    <style:style style:name="T10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fo:font-weight="bold" officeooo:rsid="00ad7a74" fo:background-color="transparent" loext:char-shading-value="0" style:font-weight-asian="bold" style:font-name-complex="Calibri" style:font-weight-complex="bold"/>
    </style:style>
    <style:style style:name="T1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officeooo:rsid="008f00ba" fo:background-color="transparent" loext:char-shading-value="0" style:font-name-asian="Times New Roman" style:font-size-asian="9pt" style:language-asian="pt" style:country-asian="BR" style:font-style-asian="normal" style:font-name-complex="Times New Roman" style:font-size-complex="9pt" style:font-style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officeooo:rsid="0098c614" fo:background-color="transparent" loext:char-shading-value="0" style:font-name-asian="Times New Roman" style:font-size-asian="9pt" style:language-asian="pt" style:country-asian="BR" style:font-style-asian="normal" style:font-name-complex="Times New Roman" style:font-size-complex="9pt" style:font-style-complex="normal" style:text-emphasize="none" style:text-overline-style="none" style:text-overline-color="font-color"/>
    </style:style>
    <style:style style:name="T14" style:family="text">
      <style:text-properties officeooo:rsid="008f00ba"/>
    </style:style>
    <style:style style:name="T15" style:family="text">
      <style:text-properties officeooo:rsid="0027064d"/>
    </style:style>
    <style:style style:name="T16" style:family="text">
      <style:text-properties officeooo:rsid="00772f4e"/>
    </style:style>
    <style:style style:name="T17" style:family="text">
      <style:text-properties officeooo:rsid="009087fa"/>
    </style:style>
    <style:style style:name="T18" style:family="text">
      <style:text-properties officeooo:rsid="0094b9aa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ca49f6" style:font-size-asian="9pt" style:font-weight-asian="normal" style:font-size-complex="9pt" style:font-weight-complex="normal"/>
    </style:style>
    <style:style style:name="T21" style:family="text">
      <style:text-properties officeooo:rsid="00826a80" style:font-style-asian="italic" style:font-style-complex="italic"/>
    </style:style>
    <style:style style:name="T22" style:family="text">
      <style:text-properties officeooo:rsid="008f8f44" style:font-style-asian="italic" style:font-style-complex="italic"/>
    </style:style>
    <style:style style:name="T23" style:family="text">
      <style:text-properties officeooo:rsid="00839caa" style:font-style-asian="italic" style:font-style-complex="italic"/>
    </style:style>
    <style:style style:name="T24" style:family="text">
      <style:text-properties officeooo:rsid="0055a1b2" style:font-style-asian="italic" style:font-style-complex="italic"/>
    </style:style>
    <style:style style:name="T25" style:family="text">
      <style:text-properties officeooo:rsid="004bcee3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26" style:family="text">
      <style:text-properties officeooo:rsid="008f8f44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27" style:family="text">
      <style:text-properties fo:font-variant="normal" fo:text-transform="none" fo:letter-spacing="normal" officeooo:rsid="00839caa" style:font-style-asian="italic" style:font-style-complex="italic"/>
    </style:style>
    <style:style style:name="T28" style:family="text">
      <style:text-properties fo:font-variant="normal" fo:text-transform="none" fo:letter-spacing="normal" officeooo:rsid="008f8f44" style:font-style-asian="italic" style:font-style-complex="italic"/>
    </style:style>
    <style:style style:name="T29" style:family="text">
      <style:text-properties officeooo:rsid="009f9e16"/>
    </style:style>
    <style:style style:name="T30" style:family="text">
      <style:text-properties officeooo:rsid="00dd149a"/>
    </style:style>
    <style:style style:name="T31" style:family="text">
      <style:text-properties officeooo:rsid="001c9e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1">Declaração de anuência</text:p>
          </table:table-cell>
        </table:table-row>
      </table:table>
      <text:p text:style-name="P12"/>
      <text:p text:style-name="P23"><text:span text:style-name="T10">Para Preenchimento d</text:span><text:span text:style-name="T11">a chefia imediata e do gestor da unidade</text:span></text:p>
      <text:p text:style-name="P13"/>
      <text:p text:style-name="P7">Orientações:</text:p>
      <text:p text:style-name="P8"/>
      <text:list xml:id="list1393770294" text:style-name="L1">
        <text:list-item>
          <text:p text:style-name="P25"><text:span text:style-name="T6">Documentos em língua estrangeira deverão </text:span><text:span text:style-name="T7">apresentar</text:span><text:span text:style-name="T6"> traduçã</text:span><text:span text:style-name="T7">o, constando identificação do responsável;</text:span></text:p>
        </text:list-item>
        <text:list-item>
          <text:p text:style-name="P26"><text:span text:style-name="T3">Os processos de solicitação deverão ser abertos </text:span><text:span text:style-name="T4">na unidade de lotação do servidor </text:span><text:span text:style-name="T5">e encaminhados ao DDPP </text:span><text:span text:style-name="T3">com, no mínimo, 30 </text:span><text:span text:style-name="T4">(trinta) </text:span><text:span text:style-name="T3">dias de antecedência </text:span><text:span text:style-name="T5">da data de início do afastamento.</text:span></text:p>
        </text:list-item>
      </text:list>
      <text:p text:style-name="P14"/>
      <text:p text:style-name="P15">No presente formulário, deverá ser informado pela chefia imediata, com ratificação do gestor da macrounidade, conforme Resolução n<text:span text:style-name="T18">º</text:span> 016/2014, de 27 de maio de 2014:</text:p>
      <text:list xml:id="list3418660676" text:style-name="L2">
        <text:list-header>
          <text:p text:style-name="P32"/>
        </text:list-header>
        <text:list-item>
          <text:p text:style-name="P27"><text:span text:style-name="T12">Re</text:span><text:span text:style-name="T13">levância do afastamento para a Instituição;</text:span></text:p>
        </text:list-item>
        <text:list-item>
          <text:p text:style-name="P28"><text:span text:style-name="T17">C</text:span>omo a ausência do servidor não trará prejuízos às suas obrigações perante a instituição e a relevância da ação de capacitação:</text:p>
        </text:list-item>
        <text:list-item>
          <text:p text:style-name="P31"><text:span text:style-name="T15">D</text:span>emais esclarecimentos que julgar pertinente.</text:p>
        </text:list-item>
      </text:list>
      <text:p text:style-name="P2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<text:span text:style-name="T16">1</text:span>. Dados gerais sobre <text:span text:style-name="T16">a ação</text:span></text:p>
          </table:table-cell>
        </table:table-row>
        <table:table-row>
          <table:table-cell table:style-name="Tabela7.A2" office:value-type="string">
            <text:p text:style-name="P5">Nome completo do(a) servidor(a) solicitante:</text:p>
          </table:table-cell>
        </table:table-row>
        <table:table-row>
          <table:table-cell table:style-name="Tabela7.A2" office:value-type="string">
            <text:p text:style-name="P4">Período de realização: ___/___/20__ à ___/___/20__</text:p>
          </table:table-cell>
        </table:table-row>
        <table:table-row>
          <table:table-cell table:style-name="Tabela7.A4" office:value-type="string">
            <text:list xml:id="list3291277194" text:style-name="L3">
              <text:list-header>
                <text:p text:style-name="P29"><text:span text:style-name="T14">1. Re</text:span>levância do afastamento para a Instituição</text:p>
              </text:list-header>
            </text:list>
          </table:table-cell>
        </table:table-row>
        <table:table-row>
          <table:table-cell table:style-name="Tabela7.A2" office:value-type="string">
            <text:p text:style-name="P10"><text:span text:style-name="T25">O </text:span><text:span text:style-name="T26">afastamento</text:span><text:span text:style-name="T25"> consiste em...</text:span></text:p>
            <text:p text:style-name="P11"><text:span text:style-name="T21">O </text:span><text:span text:style-name="T22">afastamento</text:span><text:span text:style-name="T23"> </text:span><text:span text:style-name="T24">tem relevância por...</text:span></text:p>
            <text:p text:style-name="P19"><text:span text:style-name="T27">O </text:span><text:span text:style-name="T28">afastamento</text:span><text:span text:style-name="T27"> tem por finalidade…</text:span></text:p>
          </table:table-cell>
        </table:table-row>
        <table:table-row>
          <table:table-cell table:style-name="Tabela7.A4" office:value-type="string">
            <text:list xml:id="list80654417970033" text:continue-numbering="true" text:style-name="L3">
              <text:list-header>
                <text:p text:style-name="P30"><text:span text:style-name="T14">2. </text:span>Demonstrar como a ausência do servidor não trará prejuízos às suas obrigações perante a instituição <text:s/><text:span text:style-name="T20">(informação de quem assumirá os encargos administrativos do servidor durante o período de afastamento</text:span><text:span text:style-name="T19">)</text:span></text:p>
              </text:list-header>
            </text:list>
          </table:table-cell>
        </table:table-row>
        <table:table-row>
          <table:table-cell table:style-name="Tabela7.A2" office:value-type="string">
            <text:p text:style-name="P17"/>
          </table:table-cell>
        </table:table-row>
        <table:table-row>
          <table:table-cell table:style-name="Tabela7.A4" office:value-type="string">
            <text:list xml:id="list80654191387312" text:continue-numbering="true" text:style-name="L3">
              <text:list-header>
                <text:p text:style-name="P29"><text:span text:style-name="T14">3. </text:span>Demais esclarecimentos que julgar pertinente</text:p>
              </text:list-header>
            </text:list>
          </table:table-cell>
        </table:table-row>
        <table:table-row>
          <table:table-cell table:style-name="Tabela7.A2" office:value-type="string">
            <text:p text:style-name="P17"/>
          </table:table-cell>
        </table:table-row>
        <table:table-row>
          <table:table-cell table:style-name="Tabela7.A2" office:value-type="string" table:protected="true">
            <text:p text:style-name="P20">Declaro que estou ciente que:</text:p>
            <text:p text:style-name="P16"><text:span text:style-name="T29">1.</text:span> <text:span text:style-name="T30">A chefia imediata é responsável pelo acompanhamento do afastamento, por meio do recebimento de documentos comprobatórios;</text:span></text:p>
            <text:p text:style-name="P18">2. Ao identificar qualquer alteração ou inconsistência durante o período de afastamento, bem como a não entrega dos relatórios, deverei informar imediatamente ao DDPP/PROGEPE.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 table:protected="true">
            <text:p text:style-name="P6">A declaração de anuência deverá ser assinada <text:span text:style-name="T31">digitalmente </text:span>pela chefia imediata e pelo(a) gestor(a) da unidade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Departamento de Desenvolvimento Profissional e Pessoal – DDP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0T08:06:52.183125002</dc:date>
    <meta:editing-duration>PT15H41M48S</meta:editing-duration>
    <meta:editing-cycles>131</meta:editing-cycles>
    <meta:generator>LibreOffice/6.0.7.3$Linux_X86_64 LibreOffice_project/dc89aa7a9eabfd848af146d5086077aeed2ae4a5</meta:generator>
    <meta:print-date>2018-02-02T17:05:42.345732317</meta:print-date>
    <meta:document-statistic meta:table-count="3" meta:image-count="1" meta:object-count="0" meta:page-count="1" meta:paragraph-count="26" meta:word-count="277" meta:character-count="1892" meta:non-whitespace-character-count="1644"/>
  </office:meta>
</office:document-meta>
</file>