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1" style:family="table">
      <style:table-properties style:width="1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7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3" style:family="table-row">
      <style:table-row-properties style:min-row-height="0.683cm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6cm" fo:margin-left="0.019cm" table:align="left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style:min-row-height="0.596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596cm" fo:background-color="transparent">
        <style:background-image/>
      </style:table-row-properties>
    </style:style>
    <style:style style:name="Tabela8.A1" style:family="table-cell">
      <style:table-cell-properties fo:background-color="#ffffff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06cm" fo:margin-left="0.019cm" table:align="left"/>
    </style:style>
    <style:style style:name="Tabela2.A" style:family="table-column">
      <style:table-column-properties style:column-width="17.006cm"/>
    </style:style>
    <style:style style:name="Tabela2.1" style:family="table-row">
      <style:table-row-properties style:min-row-height="0.596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0e452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1" fo:font-size="10pt" fo:font-weight="normal" officeooo:rsid="009087fa" officeooo:paragraph-rsid="000ed83f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line-height="100%" style:snap-to-layout-grid="false"/>
      <style:text-properties style:font-name="Arial1" fo:font-size="10pt" fo:font-weight="normal" officeooo:rsid="005c24e2" officeooo:paragraph-rsid="000ed83f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1" fo:font-size="10pt" fo:font-weight="normal" officeooo:rsid="009da508" officeooo:paragraph-rsid="002b8b5a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fo:font-weight="bold" officeooo:rsid="002b8b5a" officeooo:paragraph-rsid="000ed83f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0ed83f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0ed83f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d431c" officeooo:paragraph-rsid="002b8b5a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color="#000000" style:font-name="Arial" fo:font-size="10pt" fo:font-weight="normal" officeooo:rsid="01104cdd" officeooo:paragraph-rsid="002b8b5a" style:font-size-asian="10pt" style:font-weight-asian="normal" style:font-name-complex="Calibri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weight="normal" officeooo:rsid="00e3f95c" officeooo:paragraph-rsid="002b8b5a" style:font-size-asian="10pt" style:font-weight-asian="normal" style:font-size-complex="10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" fo:font-size="10pt" fo:font-weight="normal" officeooo:rsid="00e3f95c" officeooo:paragraph-rsid="002b8b5a" style:font-size-asian="10pt" style:font-weight-asian="normal" style:font-size-complex="11pt" style:font-weight-complex="bold"/>
    </style:style>
    <style:style style:name="P14" style:family="paragraph" style:parent-style-name="Standard">
      <style:text-properties officeooo:paragraph-rsid="002b8b5a"/>
    </style:style>
    <style:style style:name="P15" style:family="paragraph" style:parent-style-name="Standard">
      <style:text-properties officeooo:paragraph-rsid="0031cf7c"/>
    </style:style>
    <style:style style:name="P16" style:family="paragraph" style:parent-style-name="Standard">
      <loext:graphic-properties draw:fill="none" draw:fill-color="#cccccc" draw:opacity="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>
        <style:tab-stops>
          <style:tab-stop style:position="0.508cm"/>
        </style:tab-stops>
      </style:paragraph-properties>
      <style:text-properties fo:color="#000000" style:font-name="Arial1" fo:font-size="9pt" fo:font-weight="normal" officeooo:rsid="00cc6f02" officeooo:paragraph-rsid="000ed83f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0pt" fo:font-weight="bold" officeooo:rsid="0031cf7c" officeooo:paragraph-rsid="0031cf7c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8e733a" officeooo:paragraph-rsid="0031cf7c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31cf7c" officeooo:paragraph-rsid="0031cf7c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8e733a" officeooo:paragraph-rsid="0031cf7c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31cf7c" officeooo:paragraph-rsid="0031cf7c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1cf7c" officeooo:paragraph-rsid="0031cf7c" fo:background-color="transparent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0e452a" fo:background-color="transparent" style:font-size-asian="10pt" style:font-weight-asian="bold" style:font-name-complex="Calibri" style:font-size-complex="10pt" style:font-weight-complex="bold"/>
    </style:style>
    <style:style style:name="P3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0ed83f" style:font-size-asian="10pt" style:font-size-complex="10pt"/>
    </style:style>
    <style:style style:name="P31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0ed83f" fo:background-color="transparent" style:font-size-asian="9pt" style:font-weight-asian="bold" style:font-name-complex="Calibri" style:font-size-complex="9pt" style:font-weight-complex="bold"/>
    </style:style>
    <style:style style:name="P3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0ed83f" fo:background-color="transparent" style:font-size-asian="10pt" style:font-weight-asian="bold" style:font-name-complex="Calibri" style:font-size-complex="10pt" style:font-weight-complex="bold"/>
    </style:style>
    <style:style style:name="P33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2e6bc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break-before="auto" fo:break-after="auto"/>
      <style:text-properties officeooo:paragraph-rsid="002d7659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0207899" fo:background-color="#ffffff" style:font-size-asian="9pt" style:font-weight-asian="bold" style:font-size-complex="9pt" style:font-weight-complex="bold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normal" officeooo:rsid="00207899" officeooo:paragraph-rsid="00207899" fo:background-color="#ffffff" style:font-size-asian="9pt" style:font-weight-asian="normal" style:font-size-complex="9pt" style:font-weight-complex="normal"/>
    </style:style>
    <style:style style:name="P3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bold" officeooo:rsid="001bf2e4" officeooo:paragraph-rsid="0031cf7c" fo:background-color="#ffffff" style:font-name-asian="Helvetica" style:font-size-asian="9pt" style:language-asian="pt" style:country-asian="BR" style:font-style-asian="normal" style:font-weight-asian="bold" style:font-name-complex="Helvetica" style:font-size-complex="9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9a1e7b" officeooo:paragraph-rsid="0031cf7c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dd149a" officeooo:paragraph-rsid="0031cf7c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paragraph-rsid="0031cf7c" style:font-size-asian="9pt" style:font-weight-asian="bold" style:font-size-complex="9pt" style:font-weight-complex="bold"/>
    </style:style>
    <style:style style:name="P43" style:family="paragraph" style:parent-style-name="Text_20_body" style:list-style-name="L2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31cf7c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officeooo:rsid="007f0d52"/>
    </style:style>
    <style:style style:name="T6" style:family="text">
      <style:text-properties officeooo:rsid="00ee326a"/>
    </style:style>
    <style:style style:name="T7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8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9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2" style:family="text">
      <style:text-properties fo:color="#000000" fo:font-weight="bold" officeooo:rsid="00207899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31cf7c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d149a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9ba4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50bee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fo:font-style="normal" officeooo:rsid="00e5b4ef" style:font-style-asian="normal"/>
    </style:style>
    <style:style style:name="T18" style:family="text">
      <style:text-properties fo:color="#000000" fo:font-style="normal" style:font-style-asian="normal" style:font-size-complex="10pt"/>
    </style:style>
    <style:style style:name="T19" style:family="text">
      <style:text-properties fo:color="#000000" fo:font-style="normal" officeooo:rsid="008e733a" style:font-style-asian="normal" style:font-size-complex="10pt"/>
    </style:style>
    <style:style style:name="T20" style:family="text">
      <style:text-properties fo:color="#000000" fo:font-style="italic" style:font-style-asian="italic" style:font-size-complex="10pt" style:font-style-complex="italic"/>
    </style:style>
    <style:style style:name="T21" style:family="text">
      <style:text-properties fo:font-weight="normal" officeooo:rsid="0098c614" style:font-size-asian="10pt" style:font-size-complex="10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8e733a" style:font-style-asian="italic" style:font-style-complex="italic"/>
    </style:style>
    <style:style style:name="T24" style:family="text">
      <style:text-properties fo:font-style="italic" officeooo:rsid="00305059" style:font-style-asian="italic" style:font-style-complex="italic"/>
    </style:style>
    <style:style style:name="T25" style:family="text">
      <style:text-properties officeooo:rsid="009f9e16"/>
    </style:style>
    <style:style style:name="T26" style:family="text">
      <style:text-properties officeooo:rsid="00dd149a"/>
    </style:style>
    <style:style style:name="T27" style:family="text">
      <style:text-properties officeooo:rsid="009a86ba"/>
    </style:style>
    <style:style style:name="T28" style:family="text">
      <style:text-properties style:font-name="Arial1" fo:font-style="normal" officeooo:rsid="008d9fbd" style:font-style-asian="normal" style:font-name-complex="Calibri" style:font-style-complex="normal"/>
    </style:style>
    <style:style style:name="T29" style:family="text">
      <style:text-properties style:font-name="Arial1" officeooo:rsid="0098c614" style:font-name-complex="Times New Roman"/>
    </style:style>
    <style:style style:name="T30" style:family="text">
      <style:text-properties style:font-name="Arial1" officeooo:rsid="00e1e053" style:font-name-complex="Times New Roman"/>
    </style:style>
    <style:style style:name="T31" style:family="text">
      <style:text-properties officeooo:rsid="001c9eb6"/>
    </style:style>
    <style:style style:name="T32" style:family="text">
      <style:text-properties fo:font-size="9pt" fo:font-weight="normal" officeooo:rsid="00ca49f6" style:font-size-asian="9pt" style:font-weight-asian="normal" style:font-size-complex="9pt" style:font-weight-complex="normal"/>
    </style:style>
    <style:style style:name="T33" style:family="text">
      <style:text-properties fo:font-size="9pt" fo:font-weight="normal" style:font-weight-asian="normal" style:font-weight-complex="normal"/>
    </style:style>
    <style:style style:name="T34" style:family="text">
      <style:text-properties fo:font-size="9pt" fo:font-weight="normal" officeooo:rsid="002934f8" style:font-weight-asian="normal" style:font-weight-complex="normal"/>
    </style:style>
    <style:style style:name="T35" style:family="text">
      <style:text-properties fo:font-size="9pt" fo:font-weight="normal" officeooo:rsid="00ca49f6" style:font-weight-asian="normal" style:font-weight-complex="normal"/>
    </style:style>
    <style:style style:name="T36" style:family="text">
      <style:text-properties fo:font-size="9pt" fo:font-weight="normal" officeooo:rsid="0098c614" style:font-weight-asian="normal" style:font-weight-complex="normal"/>
    </style:style>
    <style:style style:name="T37" style:family="text">
      <style:text-properties fo:font-size="9pt" fo:font-weight="normal" officeooo:rsid="002d7659" style:font-weight-asian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8e733a" style:font-style-asian="normal" style:font-style-complex="normal"/>
    </style:style>
    <style:style style:name="T40" style:family="text">
      <style:text-properties fo:font-style="normal" officeooo:rsid="00305059" style:font-style-asian="normal" style:font-style-complex="normal"/>
    </style:style>
    <style:style style:name="T41" style:family="text">
      <style:text-properties fo:font-style="normal" officeooo:rsid="00e5b4ef" style:font-style-asian="normal" style:font-size-complex="11pt"/>
    </style:style>
    <style:style style:name="T42" style:family="text">
      <style:text-properties fo:font-style="normal" officeooo:rsid="008e733a" style:font-style-asian="normal"/>
    </style:style>
    <style:style style:name="T43" style:family="text">
      <style:text-properties fo:font-style="normal" style:font-style-asian="normal" style:font-style-complex="italic"/>
    </style:style>
    <style:style style:name="T44" style:family="text">
      <style:text-properties officeooo:rsid="002b8b5a"/>
    </style:style>
    <style:style style:name="T45" style:family="text">
      <style:text-properties officeooo:rsid="002d7659"/>
    </style:style>
    <style:style style:name="T46" style:family="text">
      <style:text-properties style:font-size-asian="10pt" style:font-size-complex="10pt"/>
    </style:style>
    <style:style style:name="T47" style:family="text">
      <style:text-properties officeooo:rsid="002d7659" style:font-size-asian="10pt" style:font-size-complex="10pt"/>
    </style:style>
    <style:style style:name="T48" style:family="text">
      <style:text-properties officeooo:rsid="0098c614" style:font-size-asian="10pt" style:font-size-complex="10pt"/>
    </style:style>
    <style:style style:name="T49" style:family="text">
      <style:text-properties officeooo:rsid="00305059"/>
    </style:style>
    <style:style style:name="T50" style:family="text">
      <style:text-properties officeooo:rsid="0031cf7c"/>
    </style:style>
    <style:style style:name="T51" style:family="text">
      <style:text-properties officeooo:rsid="003852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3">DECLARAÇÃO DE ANUÊNCIA</text:p>
            <text:p text:style-name="P33"><text:span text:style-name="T49">AFASTAMENTO</text:span><text:span text:style-name="T24"> STRICTO SENSU</text:span><text:span text:style-name="T40"> E PÓS-DOUTORADO</text:span><text:span text:style-name="T24"> </text:span><text:span text:style-name="T22"><text:s/></text:span>-<text:span text:style-name="T28"> TAES</text:span></text:p>
          </table:table-cell>
        </table:table-row>
      </table:table>
      <text:p text:style-name="P32"/>
      <text:p text:style-name="P30"><text:span text:style-name="T7">Para </text:span><text:span text:style-name="T13">p</text:span><text:span text:style-name="T7">reenchimento d</text:span><text:span text:style-name="T8">a </text:span><text:span text:style-name="T12">c</text:span><text:span text:style-name="T8">hefia </text:span><text:span text:style-name="T12">i</text:span><text:span text:style-name="T8">mediata e do(a)</text:span><text:span text:style-name="T9"> </text:span><text:span text:style-name="T12">g</text:span><text:span text:style-name="T7">estor</text:span><text:span text:style-name="T9">(a)</text:span><text:span text:style-name="T7"> </text:span><text:span text:style-name="T12">m</text:span><text:span text:style-name="T7">áximo</text:span><text:span text:style-name="T9">(a)</text:span><text:span text:style-name="T7"> </text:span><text:span text:style-name="T10">d</text:span><text:span text:style-name="T7">a </text:span><text:span text:style-name="T12">m</text:span><text:span text:style-name="T11">acrounidade</text:span></text:p>
      <text:p text:style-name="P31"/>
      <text:p text:style-name="P8">Orientações:</text:p>
      <text:p text:style-name="P9"/>
      <text:list xml:id="list3865951356" text:style-name="L1">
        <text:list-item>
          <text:p text:style-name="P35"><text:span text:style-name="T3">Documentos em língua estrangeira deverão </text:span><text:span text:style-name="T4">apresentar</text:span><text:span text:style-name="T3"> traduçã</text:span><text:span text:style-name="T4">o, constando identificação do responsável;</text:span></text:p>
        </text:list-item>
        <text:list-item>
          <text:p text:style-name="P36">O presente documento deverá ser assinado pela chefia imediata, com ratificação do gestor da macrounidade.</text:p>
        </text:list-item>
      </text:list>
      <text:p text:style-name="P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1 INFORMAÇÕES GERAIS</text:p>
          </table:table-cell>
        </table:table-row>
        <table:table-row table:style-name="Tabela11.1">
          <table:table-cell table:style-name="Tabela11.A2" office:value-type="string">
            <text:p text:style-name="P4">Nome completo do(a) servidor(a) solicitante:</text:p>
          </table:table-cell>
        </table:table-row>
        <table:table-row table:style-name="Tabela11.3">
          <table:table-cell table:style-name="Tabela11.A3" office:value-type="string">
            <text:p text:style-name="P5">Período de realização: ___/___/20__ à ___/___/20__</text:p>
          </table:table-cell>
        </table:table-row>
        <table:table-row table:style-name="Tabela11.3">
          <table:table-cell table:style-name="Tabela11.A4" office:value-type="string">
            <text:p text:style-name="P6">Qualificação a ser realizada:</text:p>
            <text:p text:style-name="P13"><text:span text:style-name="T17">( <text:s text:c="2"/>) </text:span><text:span text:style-name="T19">P</text:span><text:span text:style-name="T18">ós-</text:span><text:span text:style-name="T19">G</text:span><text:span text:style-name="T18">raduação</text:span><text:span text:style-name="T20"> Stricto Sensu</text:span><text:span text:style-name="T18"> – </text:span><text:span text:style-name="T19">Mestrado</text:span></text:p>
            <text:p text:style-name="P12"><text:span text:style-name="T41">( <text:s text:c="2"/>) </text:span><text:span text:style-name="T42">Pós-Graduação </text:span><text:span text:style-name="T23">Stricto Sensu </text:span><text:span text:style-name="T43">– </text:span><text:span text:style-name="T39">Doutorado</text:span></text:p>
            <text:p text:style-name="P11"><text:span text:style-name="T39">( <text:s text:c="2"/></text:span><text:span text:style-name="T38">) Pós-Doutorado</text:span></text:p>
          </table:table-cell>
        </table:table-row>
        <table:table-row table:style-name="Tabela11.3">
          <table:table-cell table:style-name="Tabela11.A5" office:value-type="string">
            <text:p text:style-name="P23">O projeto de pesquisa a ser desenvolvido durante o afastamento está alinhado à área de atribuição do cargo efetivo, do cargo em comissão ou da função de confiança do servidor ou à área de competências da sua unidade de exercício?</text:p>
            <text:p text:style-name="P24">( <text:s text:c="2"/>) Sim.</text:p>
            <text:p text:style-name="P24">( <text:s text:c="2"/>) Não. Justifique: _______________________________</text:p>
          </table:table-cell>
        </table:table-row>
        <table:table-row table:style-name="Tabela11.3">
          <table:table-cell table:style-name="Tabela11.A6" office:value-type="string">
            <text:p text:style-name="P21">O número de servidores afastados para licença capacitação, pós-graduação <text:span text:style-name="T22">stricto sensu</text:span> e pós-doutorado excede a 20% (vinte por cento) do número total de servidores da macrounidade?</text:p>
            <text:p text:style-name="P22">( <text:s text:c="2"/>) Sim.</text:p>
            <text:p text:style-name="P22">( <text:s text:c="2"/>) Não. Justifique: ________________________________</text:p>
          </table:table-cell>
        </table:table-row>
      </table:table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2 INFORMAÇÕES SOBRE O <text:span text:style-name="T44">AFASTAMENTO</text:span></text:p>
          </table:table-cell>
        </table:table-row>
        <table:table-row table:style-name="Tabela1.1">
          <table:table-cell table:style-name="Tabela1.A2" office:value-type="string">
            <text:list xml:id="list311767248" text:style-name="L2">
              <text:list-header>
                <text:p text:style-name="P37"><text:span text:style-name="T47">2.1 </text:span><text:span text:style-name="T46">Relevância da ação de desenvolvimento</text:span><text:span text:style-name="T21"> </text:span><text:span text:style-name="T33">(</text:span><text:span text:style-name="T34">d</text:span><text:span text:style-name="T35">emonstrar a necessidade e aplicabilidade </text:span><text:span text:style-name="T33">das atividades que serão realizadas </text:span><text:span text:style-name="T37">e o interesse da administração pública na ação, visando o desenvolvimento do servidor</text:span><text:span text:style-name="T33">)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18"/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6">2.2 <text:span text:style-name="T48">Demonstrar como a ausência do servidor não trará prejuízos às suas obrigações perante a instituição </text:span><text:span text:style-name="T34">(i</text:span><text:span text:style-name="T35">nformação de quem assumirá os encargos administrativos do servidor durante o período d</text:span><text:span text:style-name="T33">o afastamento</text:span><text:span text:style-name="T36">)</text:span></text:p>
          </table:table-cell>
        </table:table-row>
        <table:table-row table:style-name="Tabela1.1">
          <table:table-cell table:style-name="Tabela1.A2" office:value-type="string">
            <text:p text:style-name="P26"/>
            <text:p text:style-name="P19"/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8"><text:span text:style-name="T45">2.3 </text:span>Especificar se a ação de desenvolvimento está alinhada ao desenvolvimento do servidor nas competências relativas ao seu órgão de exercício/lotação, à sua carreira/cargo efetivo; e ao seu cargo em comissão ou a sua função de confiança (quando for o caso).</text:p>
          </table:table-cell>
        </table:table-row>
        <table:table-row table:style-name="Tabela1.1">
          <table:table-cell table:style-name="Tabela1.A2" office:value-type="string">
            <text:p text:style-name="P28"/>
            <text:p text:style-name="P20"/>
            <text:p text:style-name="P20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2.<text:span text:style-name="T51">4</text:span> <text:span text:style-name="T29">Demais esclarecimentos que julgar pertine</text:span><text:span text:style-name="T30">nte</text:span></text:p>
          </table:table-cell>
        </table:table-row>
        <table:table-row table:style-name="Tabela8.1">
          <table:table-cell table:style-name="Tabela8.A2" office:value-type="string">
            <text:p text:style-name="P25"/>
            <text:p text:style-name="P25"><text:soft-page-break/></text:p>
            <text:p text:style-name="P25"/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3 TERMO DE CIÊNCIA</text:p>
          </table:table-cell>
        </table:table-row>
        <table:table-row table:style-name="Tabela2.1">
          <table:table-cell table:style-name="Tabela2.A2" office:value-type="string">
            <text:list xml:id="list145227727976250" text:continue-numbering="true" text:style-name="L2">
              <text:list-header>
                <text:p text:style-name="P43">Declaro que estou ciente que:</text:p>
                <text:p text:style-name="P40"><text:span text:style-name="T25">1.</text:span> <text:span text:style-name="T26">A chefia imediata também é responsável pelo acompanhamento do afastamento, por meio da assinatura dos</text:span> relatório<text:span text:style-name="T27">s</text:span> de atividades <text:span text:style-name="T27">e do recebimento de documentos comprobatórios;</text:span></text:p>
                <text:p text:style-name="P41">2. Em caso de indeferimento dos relatórios apresentados, deverei comunicar a situação ao servidor para realização das adequações necessárias;</text:p>
                <text:p text:style-name="P42"><text:span text:style-name="T14">3</text:span><text:span text:style-name="T15">. Ao identificar qualquer alteração ou inconsistência </text:span><text:span text:style-name="T14">durante o período de</text:span><text:span text:style-name="T15"> afastamento, </text:span><text:span text:style-name="T16">bem como a não entrega dos relatórios,</text:span><text:span text:style-name="T15"> </text:span><text:span text:style-name="T14">deverei informar</text:span><text:span text:style-name="T15"> imediatamente ao DDPP/PROGEPE.</text:span></text:p>
              </text:list-header>
            </text:list>
          </table:table-cell>
        </table:table-row>
        <table:table-row table:style-name="Tabela2.1">
          <table:table-cell table:style-name="Tabela2.A2" office:value-type="string">
            <text:list xml:id="list145226180955278" text:continue-numbering="true" text:style-name="L2">
              <text:list-header>
                <text:p text:style-name="P39">A declaração de anuência deverá ser assinada <text:span text:style-name="T31">digitalmente </text:span>pela chefia imediata e pelo(a) gestor(a) da unidade.</text:p>
              </text:list-header>
            </text:list>
          </table:table-cell>
        </table:table-row>
      </table:table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0e452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415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<text:span text:style-name="MT4">P</text:span>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25:41.354549545</meta:creation-date>
    <dc:date>2020-01-20T14:52:25.984451033</dc:date>
    <meta:editing-duration>PT1H46M19S</meta:editing-duration>
    <meta:editing-cycles>33</meta:editing-cycles>
    <meta:generator>LibreOffice/6.2.8.2$Linux_X86_64 LibreOffice_project/f82ddfca21ebc1e222a662a32b25c0c9d20169ee</meta:generator>
    <meta:print-date>2019-03-13T15:52:57.408086008</meta:print-date>
    <meta:document-statistic meta:table-count="5" meta:image-count="1" meta:object-count="0" meta:page-count="2" meta:paragraph-count="34" meta:word-count="394" meta:character-count="2732" meta:non-whitespace-character-count="2361"/>
  </office:meta>
</office:document-meta>
</file>