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41cm" fo:margin-left="0cm" table:align="left"/>
    </style:style>
    <style:style style:name="Tabela23.A" style:family="table-column">
      <style:table-column-properties style:column-width="7.011cm"/>
    </style:style>
    <style:style style:name="Tabela23.B" style:family="table-column">
      <style:table-column-properties style:column-width="1.693cm"/>
    </style:style>
    <style:style style:name="Tabela23.C" style:family="table-column">
      <style:table-column-properties style:column-width="8.705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5.803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A8" style:family="table-cell">
      <style:table-cell-properties fo:background-color="#ffffff" fo:padding="0.097cm" fo:border="0.05pt solid #000000">
        <style:background-image/>
      </style:table-cell-properties>
    </style:style>
    <style:style style:name="Tabela25" style:family="table">
      <style:table-properties style:width="17.41cm" fo:margin-left="0cm" table:align="left"/>
    </style:style>
    <style:style style:name="Tabela25.A" style:family="table-column">
      <style:table-column-properties style:column-width="4.352cm"/>
    </style:style>
    <style:style style:name="Tabela25.D" style:family="table-column">
      <style:table-column-properties style:column-width="4.355cm"/>
    </style:style>
    <style:style style:name="Tabela25.A1" style:family="table-cell">
      <style:table-cell-properties fo:background-color="#cccccc" fo:padding="0.097cm" fo:border="0.05pt solid #000000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25.B3" style:family="table-cell">
      <style:table-cell-properties fo:padding="0.097cm" fo:border-left="0.05pt solid #000000" fo:border-right="none" fo:border-top="none" fo:border-bottom="0.05pt solid #000000"/>
    </style:style>
    <style:style style:name="Tabela25.C3" style:family="table-cell">
      <style:table-cell-properties fo:padding="0.097cm" fo:border-left="0.05pt solid #000000" fo:border-right="none" fo:border-top="none" fo:border-bottom="0.05pt solid #000000"/>
    </style:style>
    <style:style style:name="Tabel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none" fo:border-top="none" fo:border-bottom="0.05pt solid #000000"/>
    </style:style>
    <style:style style:name="Tabela25.C4" style:family="table-cell">
      <style:table-cell-properties fo:padding="0.097cm" fo:border-left="0.05pt solid #000000" fo:border-right="none" fo:border-top="none" fo:border-bottom="0.05pt solid #000000"/>
    </style:style>
    <style:style style:name="Tabela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.41cm" fo:margin-left="0cm" table:align="left"/>
    </style:style>
    <style:style style:name="Tabela28.A" style:family="table-column">
      <style:table-column-properties style:column-width="17.41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41cm" fo:margin-left="0cm" table:align="left"/>
    </style:style>
    <style:style style:name="Tabela26.A" style:family="table-column">
      <style:table-column-properties style:column-width="5.803cm"/>
    </style:style>
    <style:style style:name="Tabela26.A1" style:family="table-cell">
      <style:table-cell-properties fo:background-color="#cccccc" fo:padding="0.097cm" fo:border="0.05pt solid #000000">
        <style:background-image/>
      </style:table-cell-properties>
    </style:style>
    <style:style style:name="Tabela2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397cm" fo:margin-left="0.034cm" table:align="left"/>
    </style:style>
    <style:style style:name="Tabela2.A" style:family="table-column">
      <style:table-column-properties style:column-width="17.39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2.101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46cm"/>
    </style:style>
    <style:style style:name="Tabela2.A3" style:family="table-cell">
      <style:table-cell-properties fo:padding="0.097cm" fo:border="none"/>
    </style:style>
    <style:style style:name="Tabela6" style:family="table">
      <style:table-properties style:width="17.556cm" fo:margin-left="-0.146cm" table:align="left"/>
    </style:style>
    <style:style style:name="Tabela6.A" style:family="table-column">
      <style:table-column-properties style:column-width="8.848cm"/>
    </style:style>
    <style:style style:name="Tabela6.B" style:family="table-column">
      <style:table-column-properties style:column-width="8.708cm"/>
    </style:style>
    <style:style style:name="Tabela6.1" style:family="table-row">
      <style:table-row-properties style:min-row-height="0.392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5.803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364cm" fo:margin-left="0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8.731cm"/>
    </style:style>
    <style:style style:name="Tabela16.B" style:family="table-column">
      <style:table-column-properties style:column-width="2.286cm"/>
    </style:style>
    <style:style style:name="Tabela16.C" style:family="table-column">
      <style:table-column-properties style:column-width="2.741cm"/>
    </style:style>
    <style:style style:name="Tabela16.D" style:family="table-column">
      <style:table-column-properties style:column-width="3.605cm"/>
    </style:style>
    <style:style style:name="Tabela16.1" style:family="table-row">
      <style:table-row-properties style:min-row-height="0.446cm" fo:keep-together="auto"/>
    </style:style>
    <style:style style:name="Tabela16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none" fo:border-bottom="0.5pt solid #000000" style:writing-mode="lr-tb">
        <style:background-image/>
      </style:table-cell-properties>
    </style:style>
    <style:style style:name="Tabela16.3" style:family="table-row">
      <style:table-row-properties style:min-row-height="0.446cm" fo:background-color="transparent" fo:keep-together="auto">
        <style:background-image/>
      </style:table-row-properties>
    </style:style>
    <style:style style:name="Tabela16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D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6.4" style:family="table-row">
      <style:table-row-properties style:min-row-height="0.487cm" fo:keep-together="auto"/>
    </style:style>
    <style:style style:name="Tabela16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C4" style:family="table-cell" style:data-style-name="N10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D4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6.5" style:family="table-row">
      <style:table-row-properties style:min-row-height="0.487cm" fo:keep-together="auto"/>
    </style:style>
    <style:style style:name="Tabela16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5" style:family="table-cell" style:data-style-name="N10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D5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6" style:family="table-row">
      <style:table-row-properties style:min-row-height="0.487cm" fo:keep-together="auto"/>
    </style:style>
    <style:style style:name="Tabela16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7" style:family="table-row">
      <style:table-row-properties style:min-row-height="0.487cm" fo:keep-together="auto"/>
    </style:style>
    <style:style style:name="Tabela16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8" style:family="table-row">
      <style:table-row-properties style:min-row-height="0.487cm" fo:keep-together="auto"/>
    </style:style>
    <style:style style:name="Tabela16.A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9" style:family="table-row">
      <style:table-row-properties style:min-row-height="0.487cm" fo:keep-together="auto"/>
    </style:style>
    <style:style style:name="Tabela16.A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10" style:family="table-row">
      <style:table-row-properties style:min-row-height="0.487cm" fo:keep-together="auto"/>
    </style:style>
    <style:style style:name="Tabela16.A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4" style:family="table">
      <style:table-properties style:width="17.348cm" fo:margin-left="0.01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7.348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446cm" fo:background-color="transparent" fo:keep-together="auto">
        <style:background-image/>
      </style:table-row-properties>
    </style:style>
    <style:style style:name="Tabe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f17c9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7c5835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d5214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8pt" officeooo:rsid="003e580f" officeooo:paragraph-rsid="005c24e2" fo:background-color="transparent" style:font-size-asian="7pt" style:font-name-complex="Calibri" style:font-size-complex="8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5c24e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1" fo:font-size="10pt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d5214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5d5214" officeooo:paragraph-rsid="005d5214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officeooo:rsid="00828ed3" officeooo:paragraph-rsid="00828ed3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Arial1" fo:font-size="10pt" officeooo:rsid="003faae1" officeooo:paragraph-rsid="0070537f" style:font-size-asian="10pt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Arial1" fo:font-size="10pt" fo:font-weight="bold" officeooo:paragraph-rsid="0070537f" style:font-size-asian="10pt" style:font-weight-asian="bold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style:font-name="Arial1" fo:font-size="10pt" fo:font-weight="bold" officeooo:paragraph-rsid="007c5835" style:font-size-asian="10pt" style:font-weight-asian="bold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Arial1" fo:font-size="10pt" fo:font-weight="bold" officeooo:paragraph-rsid="005f17c9" style:font-size-asian="10pt" style:font-weight-asian="bold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Arial1" fo:font-size="10pt" fo:font-weight="bold" officeooo:paragraph-rsid="00989bd2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line-height="100%" fo:text-align="start" style:justify-single-word="false" style:snap-to-layout-grid="false">
        <style:tab-stops/>
      </style:paragraph-properties>
      <style:text-properties style:font-name="Arial1" fo:font-size="10pt" fo:font-weight="bold" officeooo:rsid="00824277" officeooo:paragraph-rsid="00824277" fo:background-color="transparent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line-height="200%" style:snap-to-layout-grid="false"/>
      <style:text-properties style:font-name="Arial1" fo:font-size="10pt" fo:font-weight="normal" officeooo:rsid="00772f4e" officeooo:paragraph-rsid="008aca9b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officeooo:paragraph-rsid="006af99b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officeooo:paragraph-rsid="00824277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e580f" officeooo:paragraph-rsid="00824277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bold" officeooo:paragraph-rsid="00824277" fo:background-color="#ffffff" style:font-name-asian="Arial1" style:font-size-asian="10pt" style:language-asian="ar" style:country-asian="SA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paragraph-rsid="00824277" fo:background-color="#ffffff" style:font-name-asian="Arial1" style:font-size-asian="10pt" style:font-name-complex="Arial1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2cbf10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2605e3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31" style:family="paragraph" style:parent-style-name="Standard">
      <style:text-properties fo:font-size="10pt" officeooo:paragraph-rsid="00989bd2" style:font-size-asian="8.75pt" style:font-size-complex="10pt"/>
    </style:style>
    <style:style style:name="P32" style:family="paragraph" style:parent-style-name="Standard">
      <style:text-properties fo:font-size="8pt" officeooo:paragraph-rsid="0070537f" style:font-size-asian="7pt" style:font-size-complex="8pt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officeooo:paragraph-rsid="00918b82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bold" officeooo:paragraph-rsid="00824277" fo:background-color="#ffffff" style:font-name-asian="Arial1" style:font-size-asian="10pt" style:font-weight-asian="bold" style:font-name-complex="Arial1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rsid="002b4404" officeooo:paragraph-rsid="00824277" fo:background-color="#ffffff" style:font-name-asian="Arial1" style:font-size-asian="10pt" style:font-name-complex="Arial1" style:font-size-complex="10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824277" fo:background-color="#ffffff" style:font-name-asian="Arial1" style:font-size-asian="10pt" style:font-name-complex="Arial1" style:font-size-complex="10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paragraph-rsid="00824277" fo:background-color="#ffffff" style:font-name-asian="Arial1" style:font-size-asian="10pt" style:font-weight-asian="normal" style:font-name-complex="Arial1" style:font-size-complex="10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0.005cm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0.005cm" officeooo:rsid="003db063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824277" fo:background-color="#ffff00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rsid="003faae1" officeooo:paragraph-rsid="00824277" fo:background-color="#ffff00" style:font-size-asian="10pt" style:font-name-complex="Calibri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10pt" officeooo:paragraph-rsid="00989bd2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officeooo:rsid="00989bd2" officeooo:paragraph-rsid="00a83041" style:font-size-asian="10pt" style:font-style-asian="italic" style:font-weight-asian="bold" style:font-name-complex="Calibri" style:font-size-complex="10pt" style:font-style-complex="italic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style:use-window-font-color="true" style:font-name="Arial1" fo:font-size="9pt" fo:letter-spacing="normal" fo:font-style="normal" fo:font-weight="normal" officeooo:rsid="005ac046" officeooo:paragraph-rsid="00b03856" fo:background-color="#ffff00" style:font-size-asian="9pt" style:font-style-asian="italic" style:font-weight-asian="bold" style:font-name-complex="Calibri" style:font-size-complex="9pt" style:font-style-complex="italic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color="#000000" style:font-name="Arial1" fo:font-size="10pt" officeooo:paragraph-rsid="00a83041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use-window-font-color="true" style:font-name="Arial1" fo:font-size="9pt" officeooo:rsid="003faae1" officeooo:paragraph-rsid="00824277" fo:background-color="#ffff00" style:font-size-asian="9pt" style:font-name-complex="Calibri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use-window-font-color="true" style:font-name="Arial1" fo:font-size="9pt" officeooo:rsid="003faae1" officeooo:paragraph-rsid="00b03856" fo:background-color="#ffff00" style:font-size-asian="9pt" style:font-name-complex="Calibri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824277" fo:background-color="#ffff00" style:font-size-asian="10pt" style:font-size-complex="10pt"/>
    </style:style>
    <style:style style:name="P4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f17c9" officeooo:paragraph-rsid="0077944d" fo:background-color="#fff20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line-height="100%" style:snap-to-layout-grid="false" style:writing-mode="page"/>
      <style:text-properties style:font-name="Arial1" fo:font-size="10pt" fo:font-weight="normal" officeooo:rsid="005f17c9" officeooo:paragraph-rsid="005f17c9" style:font-size-asian="10pt" style:font-weight-asian="normal" style:font-name-complex="Calibri" style:font-size-complex="10pt" style:font-weight-complex="normal"/>
    </style:style>
    <style:style style:name="P51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" fo:font-size="9pt" style:text-underline-style="none" fo:font-weight="bold" officeooo:rsid="0229bc62" officeooo:paragraph-rsid="00b6e6de" fo:background-color="transparent" style:font-size-asian="9pt" style:font-weight-asian="bold" style:font-size-complex="9pt" style:font-weight-complex="bold"/>
    </style:style>
    <style:style style:name="P52" style:family="paragraph" style:parent-style-name="Table_20_Contents">
      <loext:graphic-properties draw:fill="solid" draw:fill-color="#c0c0c0" draw:opacity="100%"/>
      <style:paragraph-properties fo:line-height="100%" fo:text-align="start" style:justify-single-word="false" fo:background-color="#c0c0c0" style:snap-to-layout-grid="false" style:writing-mode="page">
        <style:tab-stops/>
      </style:paragraph-properties>
      <style:text-properties style:font-name="Arial" fo:font-size="9pt" style:text-underline-style="none" fo:font-weight="bold" officeooo:rsid="0229bc62" officeooo:paragraph-rsid="009e8e0a" fo:background-color="transparent" style:font-size-asian="9pt" style:font-weight-asian="bold" style:font-name-complex="Calibri" style:font-size-complex="9pt" style:font-weight-complex="bold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5d5214" fo:background-color="transparent" style:font-size-asian="10pt" style:font-weight-asian="normal" style:font-name-complex="Calibri" style:font-size-complex="10pt" style:font-weight-complex="normal"/>
    </style:style>
    <style:style style:name="P5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721f7c" fo:background-color="transparent" style:font-size-asian="10pt" style:font-weight-asian="normal" style:font-name-complex="Calibri" style:font-size-complex="10pt" style:font-weight-complex="normal"/>
    </style:style>
    <style:style style:name="P5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634e" officeooo:paragraph-rsid="0072634e" fo:background-color="transparent" style:font-size-asian="10pt" style:font-weight-asian="normal" style:font-name-complex="Calibri" style:font-size-complex="10pt" style:font-weight-complex="normal"/>
    </style:style>
    <style:style style:name="P5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934cf9" officeooo:paragraph-rsid="00934cf9" fo:background-color="transparent" style:font-size-asian="10pt" style:font-weight-asian="normal" style:font-name-complex="Calibri" style:font-size-complex="10pt" style:font-weight-complex="normal"/>
    </style:style>
    <style:style style:name="P57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5d5214" fo:background-color="transparent" style:font-size-asian="10pt" style:font-weight-asian="normal" style:font-name-complex="Calibri" style:font-size-complex="10pt" style:font-weight-complex="normal"/>
    </style:style>
    <style:style style:name="P58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623c36" fo:background-color="transparent" style:font-size-asian="10pt" style:font-weight-asian="normal" style:font-name-complex="Calibri" style:font-size-complex="10pt" style:font-weight-complex="normal"/>
    </style:style>
    <style:style style:name="P5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721f7c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545e1f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61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6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320251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6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64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5d5214" fo:background-color="transparent" style:font-size-asian="10pt" style:font-name-complex="Calibri" style:font-size-complex="10pt"/>
    </style:style>
    <style:style style:name="P6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934cf9" officeooo:paragraph-rsid="00934cf9" fo:background-color="transparent" style:font-size-asian="10pt" style:font-name-complex="Calibri" style:font-size-complex="10pt"/>
    </style:style>
    <style:style style:name="P66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5d5214" fo:background-color="transparent" style:font-size-asian="10pt" style:font-name-complex="Calibri" style:font-size-complex="10pt"/>
    </style:style>
    <style:style style:name="P67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01bba2" style:font-size-asian="12pt" style:font-size-complex="12pt"/>
    </style:style>
    <style:style style:name="P68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8pt" officeooo:rsid="003e580f" officeooo:paragraph-rsid="005c24e2" fo:background-color="transparent" style:font-size-asian="7pt" style:font-name-complex="Calibri" style:font-size-complex="8pt"/>
    </style:style>
    <style:style style:name="P70" style:family="paragraph" style:parent-style-name="Standard">
      <style:paragraph-properties style:snap-to-layout-grid="false"/>
      <style:text-properties style:font-name="Arial1" fo:font-size="10pt" fo:font-weight="bold" officeooo:rsid="00ae9f8d" officeooo:paragraph-rsid="00b03856" fo:background-color="transparent" style:font-size-asian="10pt" style:font-weight-asian="bold" style:font-name-complex="Calibri" style:font-size-complex="10pt"/>
    </style:style>
    <style:style style:name="P71" style:family="paragraph" style:parent-style-name="Standard">
      <style:paragraph-properties style:snap-to-layout-grid="false"/>
      <style:text-properties style:font-name="Arial1" fo:font-size="10pt" fo:font-weight="bold" officeooo:rsid="00b03856" officeooo:paragraph-rsid="00b03856" fo:background-color="transparent" style:font-size-asian="10pt" style:font-weight-asian="bold" style:font-name-complex="Calibri" style:font-size-complex="10pt"/>
    </style:style>
    <style:style style:name="P72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font-name="Arial1" fo:font-size="5pt" fo:font-weight="normal" officeooo:rsid="00918b82" officeooo:paragraph-rsid="00918b82" fo:background-color="transparent" style:font-size-asian="4.34999990463257pt" style:font-weight-asian="normal" style:font-name-complex="Calibri" style:font-size-complex="5pt" style:font-weight-complex="normal"/>
    </style:style>
    <style:style style:name="P73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6b0474"/>
    </style:style>
    <style:style style:name="P74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73dcd" officeooo:paragraph-rsid="00a109a8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6b0474"/>
    </style:style>
    <style:style style:name="P76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eabcf" officeooo:paragraph-rsid="008eabcf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e4ac" officeooo:paragraph-rsid="006b0474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6b0474" fo:background-color="transparent"/>
    </style:style>
    <style:style style:name="P79" style:family="paragraph" style:parent-style-name="Standard">
      <style:paragraph-properties fo:margin-top="0cm" fo:margin-bottom="0cm" loext:contextual-spacing="false" fo:line-height="100%" style:snap-to-layout-grid="false" style:writing-mode="lr-tb"/>
      <style:text-properties style:use-window-font-color="true" style:font-name="Arial1" fo:font-size="10pt" fo:font-weight="bold" officeooo:paragraph-rsid="01e7b752" fo:background-color="transparent" style:font-size-asian="10pt" style:font-weight-asian="bold" style:font-name-complex="Calibri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style:snap-to-layout-grid="false" style:writing-mode="lr-tb"/>
      <style:text-properties style:use-window-font-color="true" style:font-name="Arial1" fo:font-size="10pt" officeooo:rsid="003faae1" officeooo:paragraph-rsid="022b4017" fo:background-color="transparent" style:font-size-asian="10pt" style:font-name-complex="Calibri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officeooo:rsid="00a7df5d" officeooo:paragraph-rsid="00a7df5d" fo:background-color="transparent" style:font-size-asian="9pt" style:font-style-asian="normal" style:font-weight-asian="bold" style:font-name-complex="Calibri" style:font-size-complex="9pt" style:text-emphasize="none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e7b752" fo:background-color="transparent" style:font-size-asian="10pt" style:font-style-asian="normal" style:font-weight-asian="normal" style:font-name-complex="Calibri" style:font-size-complex="10pt" style:text-emphasize="none"/>
    </style:style>
    <style:style style:name="T1" style:family="text">
      <style:text-properties officeooo:rsid="000cc44a" style:font-name-complex="Calibri"/>
    </style:style>
    <style:style style:name="T2" style:family="text">
      <style:text-properties officeooo:rsid="0012575f" style:font-name-complex="Calibri"/>
    </style:style>
    <style:style style:name="T3" style:family="text">
      <style:text-properties officeooo:rsid="005c24e2" style:font-name-complex="Calibri"/>
    </style:style>
    <style:style style:name="T4" style:family="text">
      <style:text-properties officeooo:rsid="0080dd43" style:font-name-complex="Calibri"/>
    </style:style>
    <style:style style:name="T5" style:family="text">
      <style:text-properties officeooo:rsid="003faae1"/>
    </style:style>
    <style:style style:name="T6" style:family="text">
      <style:text-properties officeooo:rsid="00545e1f"/>
    </style:style>
    <style:style style:name="T7" style:family="text">
      <style:text-properties officeooo:rsid="005c24e2"/>
    </style:style>
    <style:style style:name="T8" style:family="text">
      <style:text-properties officeooo:rsid="005d5214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5c24e2" fo:background-color="transparent" loext:char-shading-value="0"/>
    </style:style>
    <style:style style:name="T11" style:family="text">
      <style:text-properties officeooo:rsid="005f17c9"/>
    </style:style>
    <style:style style:name="T12" style:family="text">
      <style:text-properties officeooo:rsid="006af99b"/>
    </style:style>
    <style:style style:name="T13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af99b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23c36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23ec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47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73dcd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47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e4ac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officeooo:rsid="0070537f"/>
    </style:style>
    <style:style style:name="T26" style:family="text">
      <style:text-properties officeooo:rsid="00732e95"/>
    </style:style>
    <style:style style:name="T27" style:family="text">
      <style:text-properties officeooo:rsid="007c5835"/>
    </style:style>
    <style:style style:name="T28" style:family="text">
      <style:text-properties officeooo:rsid="0055a1b2" style:font-style-asian="italic" style:font-style-complex="italic"/>
    </style:style>
    <style:style style:name="T29" style:family="text">
      <style:text-properties officeooo:rsid="00826a80" style:font-style-asian="italic" style:font-style-complex="italic"/>
    </style:style>
    <style:style style:name="T30" style:family="text">
      <style:text-properties officeooo:rsid="00839caa" style:font-style-asian="italic" style:font-style-complex="italic"/>
    </style:style>
    <style:style style:name="T31" style:family="text">
      <style:text-properties officeooo:rsid="004bcee3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32" style:family="text">
      <style:text-properties officeooo:rsid="009aa28f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33" style:family="text">
      <style:text-properties officeooo:rsid="00524b31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34" style:family="text">
      <style:text-properties officeooo:rsid="00258dc3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35" style:family="text">
      <style:text-properties officeooo:rsid="0048376b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36" style:family="text">
      <style:text-properties officeooo:rsid="004bcee3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839caa" style:font-style-asian="italic" style:font-style-complex="italic"/>
    </style:style>
    <style:style style:name="T38" style:family="text">
      <style:text-properties fo:font-variant="normal" fo:text-transform="none" fo:color="#000000" fo:letter-spacing="normal" fo:font-style="normal" fo:font-weight="normal" officeooo:rsid="0055a1b2" style:font-style-asian="italic" style:font-style-complex="italic"/>
    </style:style>
    <style:style style:name="T39" style:family="text">
      <style:text-properties fo:font-variant="normal" fo:text-transform="none" fo:color="#000000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40" style:family="text">
      <style:text-properties fo:font-variant="normal" fo:text-transform="none" fo:color="#000000" fo:letter-spacing="normal" fo:font-style="normal" fo:font-weight="normal" officeooo:rsid="005ac046" style:font-size-asian="10pt" style:font-style-asian="italic" style:font-weight-asian="bold" style:font-name-complex="Calibri" style:font-size-complex="10pt" style:font-style-complex="italic" style:font-weight-complex="bold"/>
    </style:style>
    <style:style style:name="T41" style:family="text">
      <style:text-properties fo:font-variant="normal" fo:text-transform="none" fo:color="#000000" style:font-name="Arial2" fo:font-size="7pt" fo:letter-spacing="normal" fo:font-style="normal" fo:font-weight="normal" style:font-style-asian="italic" style:font-weight-asian="bold" style:font-style-complex="italic" style:font-weight-complex="bold"/>
    </style:style>
    <style:style style:name="T42" style:family="text">
      <style:text-properties fo:font-variant="normal" fo:text-transform="none" fo:color="#000000" style:font-name="Arial2" fo:font-size="7pt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letter-spacing="normal" fo:font-style="normal" fo:font-weight="normal" officeooo:rsid="005ac046" style:font-style-asian="italic" style:font-weight-asian="bold" style:font-style-complex="italic" style:font-weight-complex="bold"/>
    </style:style>
    <style:style style:name="T44" style:family="text">
      <style:text-properties fo:font-variant="normal" fo:text-transform="none" fo:letter-spacing="normal" fo:font-style="normal" fo:font-weight="normal" officeooo:rsid="00963009" style:font-style-asian="italic" style:font-weight-asian="bold" style:font-style-complex="italic" style:font-weight-complex="bold"/>
    </style:style>
    <style:style style:name="T45" style:family="text">
      <style:text-properties fo:font-variant="normal" fo:text-transform="none" fo:letter-spacing="normal" fo:font-style="normal" fo:font-weight="normal" officeooo:rsid="0059dae5" style:font-style-asian="italic" style:font-weight-asian="bold" style:font-style-complex="italic" style:font-weight-complex="bold"/>
    </style:style>
    <style:style style:name="T46" style:family="text">
      <style:text-properties fo:font-variant="normal" fo:text-transform="none" fo:letter-spacing="normal" fo:font-style="normal" fo:font-weight="normal" officeooo:rsid="0056b973" style:font-style-asian="italic" style:font-weight-asian="bold" style:font-style-complex="italic" style:font-weight-complex="bold"/>
    </style:style>
    <style:style style:name="T47" style:family="text">
      <style:text-properties fo:font-variant="normal" fo:text-transform="none" fo:letter-spacing="normal" fo:font-style="normal" fo:font-weight="normal" officeooo:rsid="005267e5" style:font-style-asian="italic" style:font-weight-asian="bold" style:font-style-complex="italic" style:font-weight-complex="bold"/>
    </style:style>
    <style:style style:name="T48" style:family="text">
      <style:text-properties fo:font-variant="normal" fo:text-transform="none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49" style:family="text">
      <style:text-properties officeooo:rsid="00824277"/>
    </style:style>
    <style:style style:name="T50" style:family="text">
      <style:text-properties officeooo:rsid="003bed29"/>
    </style:style>
    <style:style style:name="T51" style:family="text">
      <style:text-properties officeooo:rsid="004bcee3"/>
    </style:style>
    <style:style style:name="T52" style:family="text">
      <style:text-properties fo:letter-spacing="0.018cm" style:language-asian="pt" style:country-asian="BR" style:language-complex="pt" style:country-complex="BR"/>
    </style:style>
    <style:style style:name="T53" style:family="text">
      <style:text-properties fo:letter-spacing="0.018cm" officeooo:rsid="004bcee3" style:language-asian="pt" style:country-asian="BR" style:language-complex="pt" style:country-complex="BR"/>
    </style:style>
    <style:style style:name="T54" style:family="text">
      <style:text-properties fo:letter-spacing="0.018cm" officeooo:rsid="00824277" style:language-asian="pt" style:country-asian="BR" style:language-complex="pt" style:country-complex="BR"/>
    </style:style>
    <style:style style:name="T55" style:family="text">
      <style:text-properties fo:letter-spacing="0.018cm" style:language-asian="ar" style:country-asian="SA"/>
    </style:style>
    <style:style style:name="T56" style:family="text">
      <style:text-properties officeooo:rsid="00467a79"/>
    </style:style>
    <style:style style:name="T57" style:family="text">
      <style:text-properties officeooo:rsid="00371096"/>
    </style:style>
    <style:style style:name="T58" style:family="text">
      <style:text-properties fo:font-weight="normal" officeooo:rsid="004bcee3" style:language-asian="ar" style:country-asian="SA" style:font-weight-asian="normal" style:font-weight-complex="normal"/>
    </style:style>
    <style:style style:name="T59" style:family="text">
      <style:text-properties style:language-asian="ar" style:country-asian="SA"/>
    </style:style>
    <style:style style:name="T60" style:family="text">
      <style:text-properties officeooo:rsid="002605e3" style:language-asian="ar" style:country-asian="SA"/>
    </style:style>
    <style:style style:name="T61" style:family="text">
      <style:text-properties officeooo:rsid="004bcee3" style:language-asian="ar" style:country-asian="SA"/>
    </style:style>
    <style:style style:name="T62" style:family="text">
      <style:text-properties fo:letter-spacing="-0.005cm" officeooo:rsid="002605e3" style:language-asian="ar" style:country-asian="SA"/>
    </style:style>
    <style:style style:name="T63" style:family="text">
      <style:text-properties fo:letter-spacing="-0.005cm" officeooo:rsid="004bcee3" style:language-asian="ar" style:country-asian="SA"/>
    </style:style>
    <style:style style:name="T64" style:family="text">
      <style:text-properties officeooo:rsid="00363395"/>
    </style:style>
    <style:style style:name="T65" style:family="text">
      <style:text-properties style:text-underline-style="solid" style:text-underline-width="auto" style:text-underline-color="font-color" officeooo:rsid="00898863"/>
    </style:style>
    <style:style style:name="T66" style:family="text">
      <style:text-properties style:text-underline-style="solid" style:text-underline-width="auto" style:text-underline-color="font-color" officeooo:rsid="0099b1e6"/>
    </style:style>
    <style:style style:name="T67" style:family="text">
      <style:text-properties officeooo:rsid="008aca9b"/>
    </style:style>
    <style:style style:name="T68" style:family="text">
      <style:text-properties fo:color="#ce181e" style:font-name="Arial2" fo:font-size="9pt" officeooo:rsid="00918b82" fo:background-color="#77bc65" loext:char-shading-value="0" style:font-size-asian="9pt" style:font-size-complex="9pt"/>
    </style:style>
    <style:style style:name="T69" style:family="text">
      <style:text-properties fo:color="#ce181e" style:font-name="Arial2" fo:font-size="9pt" officeooo:rsid="00918b82" style:font-size-asian="9pt" style:font-size-complex="9pt"/>
    </style:style>
    <style:style style:name="T70" style:family="text">
      <style:text-properties fo:color="#ce181e" style:font-name="Arial2" fo:font-size="9pt" officeooo:rsid="00918b82" fo:background-color="transparent" loext:char-shading-value="0" style:font-size-asian="9pt" style:font-size-complex="9pt"/>
    </style:style>
    <style:style style:name="T71" style:family="text">
      <style:text-properties fo:color="#ce181e" style:font-name="Arial2" fo:font-size="9pt" officeooo:rsid="00918b82" fo:background-color="transparent" loext:char-shading-value="0" style:font-size-asian="9pt" style:font-size-complex="9pt"/>
    </style:style>
    <style:style style:name="T72" style:family="text">
      <style:text-properties officeooo:rsid="00980003"/>
    </style:style>
    <style:style style:name="T73" style:family="text">
      <style:text-properties officeooo:rsid="00980003"/>
    </style:style>
    <style:style style:name="T74" style:family="text">
      <style:text-properties officeooo:rsid="00989bd2"/>
    </style:style>
    <style:style style:name="T75" style:family="text">
      <style:text-properties officeooo:rsid="0099b1e6"/>
    </style:style>
    <style:style style:name="T76" style:family="text">
      <style:text-properties style:font-name="Arial1" fo:font-weight="normal" officeooo:rsid="022b4017" style:font-weight-asian="normal" style:font-weight-complex="normal"/>
    </style:style>
    <style:style style:name="T77" style:family="text">
      <style:text-properties style:font-name="Arial1" fo:font-weight="normal" officeooo:rsid="00918b82" style:font-weight-asian="normal" style:font-weight-complex="normal"/>
    </style:style>
    <style:style style:name="T78" style:family="text">
      <style:text-properties style:font-name="Arial1" fo:font-weight="normal" officeooo:rsid="022c708d" style:font-weight-asian="normal" style:font-weight-complex="normal"/>
    </style:style>
    <style:style style:name="T79" style:family="text">
      <style:text-properties style:font-name="Arial1" fo:font-weight="normal" officeooo:rsid="00b7dcce" style:font-weight-asian="normal" style:font-weight-complex="normal"/>
    </style:style>
    <style:style style:name="T80" style:family="text">
      <style:text-properties style:font-name="Arial1" officeooo:rsid="022c708d" style:font-name-complex="Calibri"/>
    </style:style>
    <style:style style:name="T81" style:family="text">
      <style:text-properties style:font-name="Arial1" officeooo:rsid="00918b82" style:font-name-complex="Calibri"/>
    </style:style>
    <style:style style:name="T82" style:family="text">
      <style:text-properties style:font-name="Arial1" officeooo:rsid="00b40a47" style:font-name-complex="Calibri"/>
    </style:style>
    <style:style style:name="T83" style:family="text">
      <style:text-properties style:font-name="Arial1" fo:font-size="10pt" fo:font-weight="bold" officeooo:rsid="0099b1e6" fo:background-color="#77bc65" loext:char-shading-value="0" style:font-size-asian="10pt" style:font-weight-asian="bold" style:font-name-complex="Calibri" style:font-size-complex="10pt" style:font-weight-complex="bold"/>
    </style:style>
    <style:style style:name="T84" style:family="text">
      <style:text-properties style:font-name="Arial1" fo:font-size="10pt" fo:font-weight="bold" officeooo:rsid="002afbb5" fo:background-color="#77bc65" loext:char-shading-value="0" style:font-size-asian="10pt" style:font-weight-asian="bold" style:font-name-complex="Calibri" style:font-size-complex="10pt" style:font-weight-complex="bold"/>
    </style:style>
    <style:style style:name="T85" style:family="text">
      <style:text-properties style:font-name="Arial1" fo:font-size="10pt" fo:font-weight="bold" officeooo:rsid="005d5214" fo:background-color="#77bc65" loext:char-shading-value="0" style:font-size-asian="10pt" style:font-weight-asian="bold" style:font-name-complex="Calibri" style:font-size-complex="10pt" style:font-weight-complex="bold"/>
    </style:style>
    <style:style style:name="T86" style:family="text">
      <style:text-properties style:font-name="Arial1" fo:font-size="10pt" fo:font-weight="bold" officeooo:rsid="0099b1e6" style:font-size-asian="10pt" style:font-weight-asian="bold" style:font-name-complex="Calibri" style:font-size-complex="10pt" style:font-weight-complex="bold"/>
    </style:style>
    <style:style style:name="T87" style:family="text">
      <style:text-properties style:font-name="Arial1" fo:font-size="10pt" fo:font-weight="bold" officeooo:rsid="002afbb5" style:font-size-asian="10pt" style:font-weight-asian="bold" style:font-name-complex="Calibri" style:font-size-complex="10pt" style:font-weight-complex="bold"/>
    </style:style>
    <style:style style:name="T88" style:family="text">
      <style:text-properties style:font-name="Arial1" fo:font-size="10pt" fo:font-weight="bold" officeooo:rsid="005d5214" style:font-size-asian="10pt" style:font-weight-asian="bold" style:font-name-complex="Calibri" style:font-size-complex="10pt" style:font-weight-complex="bold"/>
    </style:style>
    <style:style style:name="T89" style:family="text">
      <style:text-properties style:font-name="Arial1" fo:font-size="10pt" fo:font-weight="bold" officeooo:rsid="0099b1e6" fo:background-color="transparent" loext:char-shading-value="0" style:font-size-asian="10pt" style:font-weight-asian="bold" style:font-name-complex="Calibri" style:font-size-complex="10pt" style:font-weight-complex="bold"/>
    </style:style>
    <style:style style:name="T90" style:family="text">
      <style:text-properties style:font-name="Arial1" fo:font-size="10pt" fo:font-weight="bold" officeooo:rsid="0099b1e6" fo:background-color="transparent" loext:char-shading-value="0" style:font-size-asian="10pt" style:font-weight-asian="bold" style:font-name-complex="Calibri" style:font-size-complex="10pt" style:font-weight-complex="bold"/>
    </style:style>
    <style:style style:name="T91" style:family="text">
      <style:text-properties style:font-name="Arial1" fo:font-size="10pt" fo:font-weight="bold" officeooo:rsid="002afbb5" fo:background-color="transparent" loext:char-shading-value="0" style:font-size-asian="10pt" style:font-weight-asian="bold" style:font-name-complex="Calibri" style:font-size-complex="10pt" style:font-weight-complex="bold"/>
    </style:style>
    <style:style style:name="T92" style:family="text">
      <style:text-properties style:font-name="Arial1" fo:font-size="10pt" fo:font-weight="bold" officeooo:rsid="002afbb5" fo:background-color="transparent" loext:char-shading-value="0" style:font-size-asian="10pt" style:font-weight-asian="bold" style:font-name-complex="Calibri" style:font-size-complex="10pt" style:font-weight-complex="bold"/>
    </style:style>
    <style:style style:name="T93" style:family="text">
      <style:text-properties style:font-name="Arial1" fo:font-size="10pt" fo:font-weight="bold" officeooo:rsid="005d5214" fo:background-color="transparent" loext:char-shading-value="0" style:font-size-asian="10pt" style:font-weight-asian="bold" style:font-name-complex="Calibri" style:font-size-complex="10pt" style:font-weight-complex="bold"/>
    </style:style>
    <style:style style:name="T94" style:family="text">
      <style:text-properties style:font-name="Arial1" fo:font-size="10pt" fo:font-weight="bold" officeooo:rsid="005d5214" fo:background-color="transparent" loext:char-shading-value="0" style:font-size-asian="10pt" style:font-weight-asian="bold" style:font-name-complex="Calibri" style:font-size-complex="10pt" style:font-weight-complex="bold"/>
    </style:style>
    <style:style style:name="T95" style:family="text">
      <style:text-properties officeooo:rsid="00a109a8"/>
    </style:style>
    <style:style style:name="T96" style:family="text">
      <style:text-properties officeooo:rsid="00a109a8"/>
    </style:style>
    <style:style style:name="T97" style:family="text">
      <style:text-properties officeooo:rsid="022b4017"/>
    </style:style>
    <style:style style:name="T98" style:family="text">
      <style:text-properties officeooo:rsid="00a7df5d"/>
    </style:style>
    <style:style style:name="T99" style:family="text">
      <style:text-properties style:font-name="Arial2" fo:font-size="7pt"/>
    </style:style>
    <style:style style:name="T100" style:family="text">
      <style:text-properties style:font-name="Arial2" fo:font-size="9pt" fo:font-weight="normal" officeooo:rsid="00918b82" fo:background-color="#77bc65" loext:char-shading-value="0" style:font-size-asian="9pt" style:font-weight-asian="normal" style:font-size-complex="9pt" style:font-weight-complex="normal"/>
    </style:style>
    <style:style style:name="T101" style:family="text">
      <style:text-properties style:font-name="Arial2" fo:font-size="9pt" fo:font-weight="normal" officeooo:rsid="00918b82" style:font-size-asian="9pt" style:font-weight-asian="normal" style:font-size-complex="9pt" style:font-weight-complex="normal"/>
    </style:style>
    <style:style style:name="T102" style:family="text">
      <style:text-properties style:font-name="Arial2" fo:font-size="9pt" fo:font-weight="normal" officeooo:rsid="00918b82" fo:background-color="transparent" loext:char-shading-value="0" style:font-size-asian="9pt" style:font-weight-asian="normal" style:font-size-complex="9pt" style:font-weight-complex="normal"/>
    </style:style>
    <style:style style:name="T103" style:family="text">
      <style:text-properties style:font-name="Arial2" fo:font-size="9pt" fo:font-weight="normal" officeooo:rsid="00918b82" fo:background-color="transparent" loext:char-shading-value="0" style:font-size-asian="9pt" style:font-weight-asian="normal" style:font-size-complex="9pt" style:font-weight-complex="normal"/>
    </style:style>
    <style:style style:name="T104" style:family="text">
      <style:text-properties fo:font-size="8pt" fo:font-weight="normal" style:font-size-asian="8pt" style:font-weight-asian="normal" style:font-size-complex="8pt" style:font-weight-complex="normal"/>
    </style:style>
    <style:style style:name="T105" style:family="text">
      <style:text-properties fo:font-size="8pt" fo:font-weight="normal" officeooo:rsid="00b03856" style:font-size-asian="8pt" style:font-weight-asian="normal" style:font-size-complex="8pt" style:font-weight-complex="normal"/>
    </style:style>
    <style:style style:name="T106" style:family="text">
      <style:text-properties fo:color="#c9211e" fo:font-size="8pt" fo:font-weight="normal" style:font-size-asian="8pt" style:font-weight-asian="normal" style:font-size-complex="8pt" style:font-weight-complex="normal"/>
    </style:style>
    <style:style style:name="T10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7" text:outline-level="1"><text:span text:style-name="T2">Formulário</text:span><text:span text:style-name="T1"> </text:span><text:span text:style-name="T3">de Solicitação de Capacitação Externa/</text:span><text:span text:style-name="T4">Projeto Básico</text:span></text:h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21"><text:span text:style-name="T7">1</text:span>. Identificação do<text:span text:style-name="T7">(a)</text:span> <text:span text:style-name="T7">servidor(a)</text:span>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7">Nome completo: 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9">SIAPE:</text:p>
          </table:table-cell>
          <table:covered-table-cell/>
          <table:covered-table-cell/>
        </table:table-row>
        <table:table-row>
          <table:table-cell table:style-name="Tabela23.A4" table:number-columns-spanned="2" office:value-type="string">
            <text:p text:style-name="P11">Cargo:</text:p>
          </table:table-cell>
          <table:covered-table-cell/>
          <table:table-cell table:style-name="Tabela23.A2" office:value-type="string">
            <text:p text:style-name="P11">Lotação:</text:p>
          </table:table-cell>
        </table:table-row>
        <table:table-row>
          <table:table-cell table:style-name="Tabela23.A2" table:number-columns-spanned="3" office:value-type="string">
            <text:p text:style-name="P13">Possui CD ou FG? <text:span text:style-name="T67">( <text:s/>) </text:span>Não. <text:s text:c="3"/><text:span text:style-name="T67">( <text:s/>) Sim –</text:span> Qual?: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10"><text:span text:style-name="T7">Ramal</text:span>:</text:p>
          </table:table-cell>
          <table:table-cell table:style-name="Tabela23.B6" table:number-columns-spanned="2" office:value-type="string">
            <text:p text:style-name="P8">E-mail:</text:p>
          </table:table-cell>
          <table:covered-table-cell/>
        </table:table-row>
      </table:table>
      <text:p text:style-name="P6"/>
      <table:table table:name="Tabela24" table:style-name="Tabela24">
        <table:table-column table:style-name="Tabela24.A" table:number-columns-repeated="3"/>
        <table:table-row>
          <table:table-cell table:style-name="Tabela24.A1" table:number-columns-spanned="3" office:value-type="string">
            <text:p text:style-name="P21"><text:span text:style-name="T7">2</text:span>. <text:span text:style-name="T11">Dados</text:span> do <text:span text:style-name="T7">evento / visita técnica</text:span>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7">Nome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11">Instituição ofertante / <text:span text:style-name="T12">a ser visitada</text:span>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23">Tipo de Instituição: <text:span text:style-name="T67">( <text:s/>) </text:span>Pública. <text:s text:c="4"/><text:span text:style-name="T67">( <text:s/>) </text:span>Privada. <text:s text:c="3"/><text:span text:style-name="T67">( <text:s/>) </text:span>Escola de Governo.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15">Carga horária provável: </text:p>
          </table:table-cell>
          <table:covered-table-cell/>
          <table:covered-table-cell/>
        </table:table-row>
        <table:table-row>
          <table:table-cell table:style-name="Tabela24.A6" office:value-type="string">
            <text:p text:style-name="P11">Cidade:</text:p>
          </table:table-cell>
          <table:table-cell table:style-name="Tabela24.A6" office:value-type="string">
            <text:p text:style-name="P11">Estado:</text:p>
          </table:table-cell>
          <table:table-cell table:style-name="Tabela24.A2" office:value-type="string">
            <text:p text:style-name="P11">País:</text:p>
          </table:table-cell>
        </table:table-row>
        <table:table-row>
          <table:table-cell table:style-name="Tabela24.A2" table:number-columns-spanned="3" office:value-type="string">
            <text:p text:style-name="P13">Período de realização: ___/___/20__ à ___/___/20__</text:p>
          </table:table-cell>
          <table:covered-table-cell/>
          <table:covered-table-cell/>
        </table:table-row>
        <table:table-row>
          <table:table-cell table:style-name="Tabela24.A8" table:number-columns-spanned="3" office:value-type="string">
            <text:p text:style-name="P10"><text:span text:style-name="T7">Link do evento</text:span>:</text:p>
          </table:table-cell>
          <table:covered-table-cell/>
          <table:covered-table-cell/>
        </table:table-row>
      </table:table>
      <text:p text:style-name="P69"/>
      <table:table table:name="Tabela25" table:style-name="Tabela25">
        <table:table-column table:style-name="Tabela25.A" table:number-columns-repeated="3"/>
        <table:table-column table:style-name="Tabela25.D"/>
        <table:table-row>
          <table:table-cell table:style-name="Tabela25.A1" table:number-columns-spanned="4" office:value-type="string">
            <text:p text:style-name="P79"><text:span text:style-name="T98">3</text:span>. <text:span text:style-name="T5">Enquadramento no PDP 2020:</text:span></text:p>
          </table:table-cell>
          <table:covered-table-cell/>
          <table:covered-table-cell/>
          <table:covered-table-cell/>
        </table:table-row>
        <table:table-row>
          <table:table-cell table:style-name="Tabela25.A2" table:number-columns-spanned="4" office:value-type="string">
            <text:p text:style-name="P80"><text:span text:style-name="T97">( <text:s/>) </text:span>Sim</text:p>
          </table:table-cell>
          <table:covered-table-cell/>
          <table:covered-table-cell/>
          <table:covered-table-cell/>
        </table:table-row>
        <table:table-row>
          <table:table-cell table:style-name="Tabela25.C3" office:value-type="string">
            <text:p text:style-name="P81">Temática</text:p>
          </table:table-cell>
          <table:table-cell table:style-name="Tabela25.C3" office:value-type="string">
            <text:p text:style-name="P81">Necessidade a ser Atendida</text:p>
          </table:table-cell>
          <table:table-cell table:style-name="Tabela25.C3" office:value-type="string">
            <text:p text:style-name="P81">Enfoque de Desenvolvimento</text:p>
          </table:table-cell>
          <table:table-cell table:style-name="Tabela25.D3" office:value-type="string">
            <text:p text:style-name="P81">Competência Associada</text:p>
          </table:table-cell>
        </table:table-row>
        <table:table-row>
          <table:table-cell table:style-name="Tabela25.C4" office:value-type="string">
            <text:p text:style-name="P82"/>
          </table:table-cell>
          <table:table-cell table:style-name="Tabela25.C4" office:value-type="string">
            <text:p text:style-name="P82"/>
          </table:table-cell>
          <table:table-cell table:style-name="Tabela25.C4" office:value-type="string">
            <text:p text:style-name="P82"/>
          </table:table-cell>
          <table:table-cell table:style-name="Tabela25.D4" office:value-type="string">
            <text:p text:style-name="P82"/>
          </table:table-cell>
        </table:table-row>
        <table:table-row>
          <table:table-cell table:style-name="Tabela25.A5" table:number-columns-spanned="4" office:value-type="string">
            <text:p text:style-name="P80"><text:span text:style-name="T97">( <text:s text:c="2"/>) </text:span>Não</text:p>
          </table:table-cell>
          <table:covered-table-cell/>
          <table:covered-table-cell/>
          <table:covered-table-cell/>
        </table:table-row>
      </table:table>
      <text:p text:style-name="P69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9"><text:span text:style-name="T11">4</text:span>. <text:span text:style-name="T11">Justificativa do servidor para a participação no evento / visita técnica</text:span></text:p>
          </table:table-cell>
        </table:table-row>
        <table:table-row>
          <table:table-cell table:style-name="Tabela28.A2" office:value-type="string">
            <text:p text:style-name="P40"><text:span text:style-name="T31">O </text:span><text:span text:style-name="T32">E</text:span><text:span text:style-name="T31">vento consiste em </text:span><text:span text:style-name="T33">XXXX</text:span><text:span text:style-name="T31"> cujos temas e programação</text:span><text:span text:style-name="T34"> </text:span><text:span text:style-name="T35">são anexos do </text:span><text:span text:style-name="T36">presente</text:span><text:span text:style-name="T35"> projeto básico.</text:span></text:p>
            <text:p text:style-name="P48"><text:span text:style-name="T29">O </text:span><text:span text:style-name="T30">E</text:span><text:span text:style-name="T28">vento</text:span><text:span text:style-name="T30"> </text:span><text:span text:style-name="T28">tem relevância por ...</text:span></text:p>
            <text:p text:style-name="P41"><text:span text:style-name="T37">O E</text:span><text:span text:style-name="T38">vento</text:span><text:span text:style-name="T37"> tem por finalidade …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<text:span text:style-name="T25">5</text:span>. <text:span text:style-name="T11">Justificativa do servidor para a abertura do processo com menos de 30 dias de antecedência. (Se for o caso).</text:span></text:p>
          </table:table-cell>
        </table:table-row>
        <table:table-row>
          <table:table-cell table:style-name="Tabela3.A2" office:value-type="string">
            <text:p text:style-name="P16"/>
            <text:p text:style-name="P16"/>
          </table:table-cell>
        </table:table-row>
      </table:table>
      <text:p text:style-name="P32"/>
      <table:table table:name="Tabela26" table:style-name="Tabela26">
        <table:table-column table:style-name="Tabela26.A" table:number-columns-repeated="3"/>
        <table:table-row>
          <table:table-cell table:style-name="Tabela26.A1" table:number-columns-spanned="3" office:value-type="string">
            <text:p text:style-name="P21"><text:span text:style-name="T25">6</text:span>. <text:span text:style-name="T9">I</text:span><text:span text:style-name="T10">nformações sobre o deslocamento</text:span></text:p>
          </table:table-cell>
          <table:covered-table-cell/>
          <table:covered-table-cell/>
        </table:table-row>
        <table:table-row>
          <table:table-cell table:style-name="Tabela26.A2" table:number-columns-spanned="3" office:value-type="string">
            <text:p text:style-name="P7"><text:span text:style-name="T7">Cidade de origem</text:span>:</text:p>
          </table:table-cell>
          <table:covered-table-cell/>
          <table:covered-table-cell/>
        </table:table-row>
        <table:table-row>
          <table:table-cell table:style-name="Tabela26.A3" office:value-type="string">
            <text:p text:style-name="P11">Data de saída: ___/___/20__</text:p>
          </table:table-cell>
          <table:table-cell table:style-name="Tabela26.A3" office:value-type="string">
            <text:p text:style-name="P12">Data de retorno: ___/___/20__</text:p>
          </table:table-cell>
          <table:table-cell table:style-name="Tabela26.A2" office:value-type="string">
            <text:p text:style-name="P14">Total de dias de afastamento:</text:p>
          </table:table-cell>
        </table:table-row>
        <table:table-row>
          <table:table-cell table:style-name="Tabela26.A2" table:number-columns-spanned="3" office:value-type="string">
            <text:p text:style-name="P50">Justificativa caso a viagem ocorra em fe<text:span text:style-name="T26">ri</text:span>ados ou finais de semana:</text:p>
          </table:table-cell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pan text:style-name="T27">7</text:span>. <text:span text:style-name="T27">Informações sobre a Instituição Escolhida</text:span></text:p>
          </table:table-cell>
        </table:table-row>
        <table:table-row table:style-name="Tabela2.2">
          <table:table-cell table:style-name="Tabela2.A2" office:value-type="string">
            <text:p text:style-name="P46"><text:span text:style-name="T43">A empresa/profissional a ser contratada possui notória especialização pois... (Por exemplo: ESAF</text:span><text:span text:style-name="T44"> – </text:span><text:span text:style-name="T43">A empresa possui notória especialização pois trata-se de </text:span><text:span text:style-name="T45">autarquia</text:span><text:span text:style-name="T46"> federal </text:span><text:span text:style-name="T47">criada em </text:span><text:span text:style-name="T46">1998</text:span><text:span text:style-name="T47"> e tem como proposta </text:span><text:span text:style-name="T46">educação superior e </text:span><text:span text:style-name="T47">a realização de programas de treinamento e desenvolvimento pessoal e a capacitação e aperfeiçoamento de profissionais, funcionários e servidores de forma prática, atualizada e ética, contribuindo para um melhor desempenho das </text:span><text:soft-page-break/><text:span text:style-name="T47">organizações e consequentemente fortalecendo o desenvolvimento socioeconômico do país.</text:span><text:span text:style-name="T43">)</text:span></text:p>
            <text:p text:style-name="P44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table:number-columns-spanned="2" office:value-type="string">
                  <text:p text:style-name="P70"><text:span text:style-name="T106">* </text:span><text:span text:style-name="T104">(Quando houver pagamento de inscrição </text:span><text:span text:style-name="T105">ou contratação de empresa</text:span><text:span text:style-name="T104">)</text:span></text:p>
                </table:table-cell>
                <table:covered-table-cell/>
              </table:table-row>
              <table:table-row>
                <table:table-cell table:style-name="Tabela6.A2" office:value-type="string">
                  <text:p text:style-name="P70">CNPJ da Empresa:<text:span text:style-name="T104"> </text:span></text:p>
                </table:table-cell>
                <table:table-cell table:style-name="Tabela6.B2" office:value-type="string">
                  <text:p text:style-name="P71">Razão Social:</text:p>
                </table:table-cell>
              </table:table-row>
            </table:table>
            <text:p text:style-name="P47"/>
          </table:table-cell>
        </table:table-row>
        <table:table-row table:style-name="Tabela2.3">
          <table:table-cell table:style-name="Tabela2.A3" office:value-type="string">
            <text:p text:style-name="P46"/>
          </table:table-cell>
        </table:table-row>
      </table:table>
      <table:table table:name="Tabela5" table:style-name="Tabela5">
        <table:table-column table:style-name="Tabela5.A" table:number-columns-repeated="3"/>
        <table:table-row>
          <table:table-cell table:style-name="Tabela5.A1" table:number-columns-spanned="3" office:value-type="string">
            <text:p text:style-name="P20"><text:span text:style-name="T75">8</text:span>. <text:span text:style-name="T74">Tipo de Ônus</text:span></text:p>
          </table:table-cell>
          <table:covered-table-cell/>
          <table:covered-table-cell/>
        </table:table-row>
        <table:table-row>
          <table:table-cell table:style-name="Tabela5.B2" office:value-type="string">
            <text:p text:style-name="P42"><text:span text:style-name="T39">( <text:s text:c="2"/>) </text:span><text:span text:style-name="T40">C</text:span><text:span text:style-name="T39">om Ônus. </text:span><text:span text:style-name="T41">(valores de Passagens, diárias, </text:span><text:span text:style-name="T42">inscrição</text:span><text:span text:style-name="T41"> e salário)</text:span></text:p>
          </table:table-cell>
          <table:table-cell table:style-name="Tabela5.B2" office:value-type="string">
            <text:p text:style-name="P43"><text:span text:style-name="T48">( <text:s text:c="3"/>) Ônus Limitado. </text:span><text:span text:style-name="T99">(Apenas o salário)</text:span></text:p>
          </table:table-cell>
          <table:table-cell table:style-name="Tabela5.C2" office:value-type="string">
            <text:p text:style-name="P45"><text:span text:style-name="T48">( <text:s text:c="2"/>) Sem Ônus. </text:span><text:span text:style-name="T99">(Os dias de afastamento são descontados no salário)</text:span></text:p>
          </table:table-cell>
        </table:table-row>
      </table:table>
      <text:p text:style-name="P3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33"><text:span text:style-name="T90">9</text:span><text:span text:style-name="T92">. </text:span><text:span text:style-name="T94">Recursos financeiros - </text:span><text:span text:style-name="Strong_20_Emphasis"><text:span text:style-name="T71">*</text:span></text:span><text:span text:style-name="T103">Preencher independente se a verba utilizada for disponibilizada pela PROGEPE ou pela própria unidade.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table:number-columns-spanned="4" office:value-type="string">
            <text:p text:style-name="P51"><text:span text:style-name="T80">* O</text:span><text:span text:style-name="T81"> custeio da viagem </text:span><text:span text:style-name="T82">ocorrerá por meio:</text:span></text:p>
            <text:p text:style-name="P52"><text:span text:style-name="T78">( <text:s text:c="2"/>)</text:span><text:span text:style-name="T77"> PROGEPE / Capacitação. <text:s text:c="24"/></text:span><text:span text:style-name="T76">( <text:s text:c="2"/>) </text:span><text:span text:style-name="T78">A</text:span><text:span text:style-name="T77">dministrativo da própria unidade</text:span><text:span text:style-name="T79">.</text:span><text:span text:style-name="T77"> </text:span></text:p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63"><text:span text:style-name="T6">Item</text:span> </text:p>
          </table:table-cell>
          <table:table-cell table:style-name="Tabela16.A3" office:value-type="string">
            <text:p text:style-name="P62">Qtde</text:p>
          </table:table-cell>
          <table:table-cell table:style-name="Tabela16.A3" office:value-type="string">
            <text:p text:style-name="P63">Valor <text:span text:style-name="T6">unitário</text:span></text:p>
          </table:table-cell>
          <table:table-cell table:style-name="Tabela16.D3" office:value-type="string">
            <text:p text:style-name="P63">Total</text:p>
          </table:table-cell>
        </table:table-row>
        <table:table-row table:style-name="Tabela16.4">
          <table:table-cell table:style-name="Tabela16.A4" office:value-type="string">
            <text:p text:style-name="P66">Inscrição</text:p>
          </table:table-cell>
          <table:table-cell table:style-name="Tabela16.A4" office:value-type="string">
            <text:p text:style-name="P65">0</text:p>
          </table:table-cell>
          <table:table-cell table:style-name="Tabela16.C4" office:value-type="currency" office:currency="BRL" office:value="0">
            <text:p text:style-name="P54">R$ 0,00</text:p>
          </table:table-cell>
          <table:table-cell table:style-name="Tabela16.D4" table:formula="ooow:&lt;C4&gt;*&lt;B4&gt;" office:value-type="currency" office:currency="BRL" office:value="0">
            <text:p text:style-name="P53">R$ 0,00</text:p>
          </table:table-cell>
        </table:table-row>
        <table:table-row table:style-name="Tabela16.5">
          <table:table-cell table:style-name="Tabela16.A10" office:value-type="string">
            <text:p text:style-name="P66">Diárias</text:p>
          </table:table-cell>
          <table:table-cell table:style-name="Tabela16.B5" office:value-type="string">
            <text:p text:style-name="P65">0</text:p>
          </table:table-cell>
          <table:table-cell table:style-name="Tabela16.C5" office:value-type="currency" office:currency="BRL" office:value="0">
            <text:p text:style-name="P54">R$ 0,00</text:p>
          </table:table-cell>
          <table:table-cell table:style-name="Tabela16.D5" table:formula="ooow:&lt;C5&gt;*&lt;B5&gt;" office:value-type="currency" office:currency="BRL" office:value="0">
            <text:p text:style-name="P53">R$ 0,00</text:p>
          </table:table-cell>
        </table:table-row>
        <table:table-row table:style-name="Tabela16.6">
          <table:table-cell table:style-name="Tabela16.A10" office:value-type="string">
            <text:p text:style-name="P64">Passagens <text:span text:style-name="T8">aéreas</text:span></text:p>
          </table:table-cell>
          <table:table-cell table:style-name="Tabela16.B6" office:value-type="string">
            <text:p text:style-name="P65">0</text:p>
          </table:table-cell>
          <table:table-cell table:style-name="Tabela16.C5" office:value-type="currency" office:currency="BRL" office:value="0">
            <text:p text:style-name="P54">R$ 0,00</text:p>
          </table:table-cell>
          <table:table-cell table:style-name="Tabela16.D5" table:formula="ooow:&lt;C6&gt;*&lt;B6&gt;" office:value-type="currency" office:currency="BRL" office:value="0">
            <text:p text:style-name="P53">R$ 0,00</text:p>
          </table:table-cell>
        </table:table-row>
        <table:table-row table:style-name="Tabela16.7">
          <table:table-cell table:style-name="Tabela16.A10" office:value-type="string">
            <text:p text:style-name="P57">Passagens <text:span text:style-name="T8">terrestres</text:span></text:p>
          </table:table-cell>
          <table:table-cell table:style-name="Tabela16.B7" office:value-type="string">
            <text:p text:style-name="P56">0</text:p>
          </table:table-cell>
          <table:table-cell table:style-name="Tabela16.C5" office:value-type="currency" office:currency="BRL" office:value="0">
            <text:p text:style-name="P55">R$ 0,00</text:p>
          </table:table-cell>
          <table:table-cell table:style-name="Tabela16.D5" table:formula="ooow:&lt;C7&gt;*&lt;B7&gt;" office:value-type="currency" office:currency="BRL" office:value="0">
            <text:p text:style-name="P53">R$ 0,00</text:p>
          </table:table-cell>
        </table:table-row>
        <table:table-row table:style-name="Tabela16.8">
          <table:table-cell table:style-name="Tabela16.A10" office:value-type="string">
            <text:p text:style-name="P58">Seguro p/ viagem internacional</text:p>
          </table:table-cell>
          <table:table-cell table:style-name="Tabela16.B10" office:value-type="string">
            <text:p text:style-name="P56">0</text:p>
          </table:table-cell>
          <table:table-cell table:style-name="Tabela16.C5" office:value-type="currency" office:currency="BRL" office:value="0">
            <text:p text:style-name="P54">R$ 0,00</text:p>
          </table:table-cell>
          <table:table-cell table:style-name="Tabela16.D5" table:formula="ooow:&lt;C8&gt;*&lt;B8&gt;" office:value-type="currency" office:currency="BRL" office:value="0">
            <text:p text:style-name="P53">R$ 0,00</text:p>
          </table:table-cell>
        </table:table-row>
        <table:table-row table:style-name="Tabela16.9">
          <table:table-cell table:style-name="Tabela16.A10" office:value-type="string">
            <text:p text:style-name="P58">Reembolso de bagagem</text:p>
          </table:table-cell>
          <table:table-cell table:style-name="Tabela16.B10" office:value-type="string">
            <text:p text:style-name="P56">0</text:p>
          </table:table-cell>
          <table:table-cell table:style-name="Tabela16.C5" office:value-type="currency" office:currency="BRL" office:value="0">
            <text:p text:style-name="P54">R$ 0,00</text:p>
          </table:table-cell>
          <table:table-cell table:style-name="Tabela16.D5" table:formula="ooow:&lt;C9&gt;*&lt;B9&gt;" office:value-type="currency" office:currency="BRL" office:value="0">
            <text:p text:style-name="P53">R$ 0,00</text:p>
          </table:table-cell>
        </table:table-row>
        <table:table-row table:style-name="Tabela16.10">
          <table:table-cell table:style-name="Tabela16.A10" office:value-type="string">
            <text:p text:style-name="P61">Total</text:p>
          </table:table-cell>
          <table:table-cell table:style-name="Tabela16.B10" office:value-type="string">
            <text:p text:style-name="P60">---</text:p>
          </table:table-cell>
          <table:table-cell table:style-name="Tabela16.C10" office:value-type="string">
            <text:p text:style-name="P63">---</text:p>
          </table:table-cell>
          <table:table-cell table:style-name="Tabela16.D5" table:formula="ooow:(&lt;D4:D9&gt;)" office:value-type="currency" office:currency="BRL" office:value="0">
            <text:p text:style-name="P59">R$ 0,00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<text:span text:style-name="T75">10. </text:span>Informações adicionais sobre a contratação – <text:span text:style-name="T66">S</text:span><text:span text:style-name="T65">omente para quando houver pagamento de inscrição</text:span></text:p>
          </table:table-cell>
        </table:table-row>
        <table:table-row table:style-name="Tabela4.2">
          <table:table-cell table:style-name="Tabela4.A2" office:value-type="string">
            <text:p text:style-name="P34">DA FORMA DE EXECUÇÃO</text:p>
            <text:p text:style-name="P35">Os serviços objeto deste Projeto Básico somente serão realizados pela instituição <text:span text:style-name="T50">contratada</text:span>.</text:p>
            <text:p text:style-name="P36"><text:span text:style-name="T64">A contratada obriga-se a cumprir, de forma integral, a todas as obrigações contidas na </text:span><text:span text:style-name="T58">programação</text:span><text:span text:style-name="T64"> do evento, conforme consta do site oficial do mesmo.</text:span></text:p>
            <text:p text:style-name="P36"/>
            <text:p text:style-name="P27">DA FISCALIZAÇÃO DO CONTRATO</text:p>
            <text:p text:style-name="P28"><text:span text:style-name="T52">O </text:span><text:span text:style-name="T53">evento</text:span><text:span text:style-name="T52"> será fiscalizado p</text:span><text:span text:style-name="T54">or</text:span><text:span text:style-name="T52"> servidor participante do referido evento, </text:span><text:span text:style-name="T54">conforme indicado no Quadro 01 deste formulário,</text:span><text:span text:style-name="T52"> para fazer cumprir todas as cláusulas e condições decorrentes deste instrumento, inclusive verificando a correta ministração e qualidade do </text:span><text:span text:style-name="T54">evento</text:span><text:span text:style-name="T53">,</text:span><text:span text:style-name="T52"> atestando a fatura apresentada pela contratada</text:span><text:span text:style-name="T55">.</text:span></text:p>
            <text:p text:style-name="P34"/>
            <text:p text:style-name="P34">PAGAMENTO</text:p>
            <text:p text:style-name="P37">Pelo cumprimento do objeto a ser contratado, <text:span text:style-name="T49">a</text:span> contratante pagará <text:span text:style-name="T51">à</text:span> contratad<text:span text:style-name="T51">a</text:span> a quantia relativa ao efetivo <text:span text:style-name="T49">cumprimento da programação do evento em que se propôs a ofertar</text:span>, calculado de acordo com os preços <text:span text:style-name="T49">pré estabelecidos </text:span>sem qualquer ônus adicional, <text:span text:style-name="T56">mediante apresentação de nota fiscal.</text:span></text:p>
            <text:p text:style-name="P34"/>
            <text:p text:style-name="P34">DAS OBRIGAÇÕES DA CONTRATADA</text:p>
            <text:p text:style-name="P36">A Contratada obrigar-se-á a:</text:p>
            <text:p text:style-name="P29">Assumir integral responsabilidade pela boa e eficiente execução dos serviços, prezando por sua excelência, na forma do que dispõe a proposta de capacitação.</text:p>
            <text:p text:style-name="P30">Ministrar o curso de acordo com sua programação, cumprindo todo o proposto para a capacitação.</text:p>
            <text:p text:style-name="P28"><text:span text:style-name="T62">Informar com antecedência a alteração da data do </text:span><text:span text:style-name="T63">evento</text:span><text:span text:style-name="T62">.</text:span></text:p>
            <text:p text:style-name="P34"/>
            <text:p text:style-name="P34">DAS OBRIGAÇÕES DA CONTRATANTE</text:p>
            <text:p text:style-name="P36"><text:span text:style-name="T59">A </text:span><text:span text:style-name="T60">UNILA </text:span><text:span text:style-name="T59">obriga-se</text:span><text:span text:style-name="T61"> </text:span><text:span text:style-name="T59">a:</text:span></text:p>
            <text:p text:style-name="P38">Exercer a fiscalização dos serviços na forma prevista na Lei n<text:span text:style-name="T57">º</text:span>. 8.666 de 1993.</text:p>
            <text:p text:style-name="P39">Cumprir com as demais determinações legais aplicáveis ao presente objeto.</text:p>
          </table:table-cell>
        </table:table-row>
      </table:table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6">Estou ciente que:</text:p>
      <text:p text:style-name="P24"/>
      <text:list xml:id="list1188193287" text:style-name="L1">
        <text:list-item>
          <text:p text:style-name="P73"><text:span text:style-name="T13">No caso de participação em evento, d</text:span><text:span text:style-name="T14">evo prestar </text:span><text:span text:style-name="T15">contas </text:span><text:span text:style-name="T14">à </text:span><text:span text:style-name="T15">SECADES/DDPP </text:span><text:span text:style-name="T14">no prazo de 5 (cinco) dias após a data do término d</text:span><text:span text:style-name="T15">o deslocamento</text:span><text:span text:style-name="T14">, apresentando certificado </text:span><text:span text:style-name="T15">de participação de curso/evento</text:span><text:span text:style-name="T16">,</text:span><text:span text:style-name="T14"> relatório </text:span><text:span text:style-name="T15">de viagem, </text:span><text:span text:style-name="T14">bilhetes de embarque </text:span><text:span text:style-name="T16">e desembarque </text:span><text:span text:style-name="T13">(se houver solicitação de diárias e passagens)</text:span><text:span text:style-name="T14">, </text:span><text:span text:style-name="T13">e comprovação </text:span><text:span text:style-name="T16">do serviço prestado na Nota Fiscal </text:span><text:span text:style-name="T13">(se houver solicitação de pagamento de inscrição).</text:span></text:p>
        </text:list-item>
        <text:list-item>
          <text:p text:style-name="P75"><text:span text:style-name="T13">No caso de realização de visita técnica, d</text:span><text:span text:style-name="T14">evo prestar </text:span><text:span text:style-name="T15">contas </text:span><text:span text:style-name="T14">à </text:span><text:span text:style-name="T15">SECADES/DDPP </text:span><text:span text:style-name="T14">no prazo de 5 (cinco) dias após a data do término d</text:span><text:span text:style-name="T15">o deslocamento, </text:span><text:span text:style-name="T13">apresentando </text:span><text:span text:style-name="T17">declaração de visita técnica, </text:span><text:span text:style-name="T14">relatório </text:span><text:span text:style-name="T15">de viage</text:span><text:span text:style-name="T17">m, b</text:span><text:span text:style-name="T14">ilhetes de embarque </text:span><text:span text:style-name="T16">e desembarque </text:span><text:span text:style-name="T13">(se houver solicitação de diárias e passagens).</text:span></text:p>
        </text:list-item>
        <text:list-item>
          <text:p text:style-name="P75"><text:span text:style-name="T16">Todos os documentos deverão ser anexados ao processo </text:span><text:span text:style-name="T19">eletrônico </text:span><text:span text:style-name="T16">e, quando for o caso, </text:span><text:span text:style-name="T18">inseridos no Si</text:span><text:span text:style-name="T24">stema de Concessão de Diárias e Passagens/SCDP.</text:span></text:p>
        </text:list-item>
        <text:list-item>
          <text:p text:style-name="P76">Para participar de ações de capacitação Externa, não poderei estar em período de férias, licença capacitação, afastamento (mestrado, doutorado, para tratamento de saúde, etc).</text:p>
        </text:list-item>
        <text:list-item>
          <text:p text:style-name="P74"><text:span text:style-name="T95">É de minha responsabilidade</text:span> repassa<text:span text:style-name="T95">r</text:span> aos demais servidores da macrounidade ou setor o conteúdo <text:span text:style-name="T73">abordado</text:span><text:span text:style-name="T107"> no curso/evento, sendo considerado como Treinamento em Serviço, não gerando, assim, o pagamento de Gratificação por Encargo de Curso em Concurso, </text:span><text:span text:style-name="T96">conforme data/período apresentado no formulário de anuência do Gestor Máximo da Macrounidade.</text:span></text:p>
        </text:list-item>
        <text:list-item>
          <text:p text:style-name="P78"><text:span text:style-name="T20">Por fim, estou ciente de que </text:span><text:span text:style-name="T21">será necessário</text:span><text:span text:style-name="T20"> </text:span><text:span text:style-name="T22">preencher a Avaliação de Reação da ação de </text:span><text:span text:style-name="T20">C</text:span><text:span text:style-name="T22">apacitação, </text:span><text:span text:style-name="T20">em até 05 dias após o término do evento / </text:span><text:span text:style-name="T21">visita técnica</text:span><text:span text:style-name="T23">.</text:span></text:p>
        </text:list-item>
      </text:list>
      <text:p text:style-name="P7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2"><draw:image xlink:href="Pictures/10000000000002080000013F714D3B9D887EF281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DEPARTAMENTO DE DESENVOLVIMENTO PROFISSIONAL E PESSOAL</text:p>
        <text:p text:style-name="MP3">SEÇÃO DE CAPACITAÇÃO E DESENVOLVIM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2-07T13:59:26.219880623</dc:date>
    <meta:editing-duration>PT17H14M44S</meta:editing-duration>
    <meta:editing-cycles>142</meta:editing-cycles>
    <meta:generator>LibreOffice/6.2.8.2$Linux_X86_64 LibreOffice_project/f82ddfca21ebc1e222a662a32b25c0c9d20169ee</meta:generator>
    <meta:print-date>2018-02-02T17:05:42.345732317</meta:print-date>
    <meta:document-statistic meta:table-count="12" meta:image-count="1" meta:object-count="0" meta:page-count="3" meta:paragraph-count="109" meta:word-count="893" meta:character-count="5776" meta:non-whitespace-character-count="4937"/>
  </office:meta>
</office:document-meta>
</file>