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006cm" style:rel-column-width="19297*"/>
    </style:style>
    <style:style style:name="Tabela1.B" style:family="table-column">
      <style:table-column-properties style:column-width="8.789cm" style:rel-column-width="33882*"/>
    </style:style>
    <style:style style:name="Tabela1.C" style:family="table-column">
      <style:table-column-properties style:column-width="3.205cm" style:rel-column-width="12356*"/>
    </style:style>
    <style:style style:name="Tabel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c0c0c0" fo:padding="0.097cm" fo:border="0.05pt solid #000000">
        <style:background-image/>
      </style:table-cell-properties>
    </style:style>
    <style:style style:name="Tabela1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697cm"/>
    </style:style>
    <style:style style:name="Tabela1.A6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6" style:family="table-cell">
      <style:table-cell-properties fo:padding="0.097cm" fo:border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17.009cm"/>
    </style:style>
    <style:style style:name="Tabela2.A1" style:family="table-cell">
      <style:table-cell-properties fo:background-color="#a9a9a9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padding="0.097cm" fo:border="0.05pt solid #000000"/>
    </style:style>
    <style:style style:name="Tabela4.2" style:family="table-row">
      <style:table-row-properties style:min-row-height="0.743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7.009cm"/>
    </style:style>
    <style:style style:name="Tabela3.A1" style:family="table-cell">
      <style:table-cell-properties fo:background-color="#a9a9a9" fo:padding="0.097cm" fo:border="0.05pt solid #000000">
        <style:background-image/>
      </style:table-cell-properties>
    </style:style>
    <style:style style:name="Tabela3.A2" style:family="table-cell">
      <style:table-cell-properties fo:background-color="#a9a9a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09cm" fo:margin-left="0cm" table:align="left"/>
    </style:style>
    <style:style style:name="Tabela7.A" style:family="table-column">
      <style:table-column-properties style:column-width="17.009cm"/>
    </style:style>
    <style:style style:name="Tabela7.A1" style:family="table-cell">
      <style:table-cell-properties fo:background-color="#a9a9a9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31a9c7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Footer" style:master-page-name="">
      <style:paragraph-properties fo:text-align="end" style:justify-single-word="false" fo:orphans="0" fo:widows="0" style:page-number="auto" style:writing-mode="page"/>
      <style:text-properties style:font-name="Arial" fo:font-size="7pt" style:font-size-asian="7pt" style:font-size-complex="7pt"/>
    </style:style>
    <style:style style:name="P3" style:family="paragraph" style:parent-style-name="Standard" style:master-page-name="">
      <style:paragraph-properties fo:orphans="0" fo:widows="0" style:page-number="auto" style:writing-mode="page"/>
      <style:text-properties officeooo:paragraph-rsid="001c0a47"/>
    </style:style>
    <style:style style:name="P4" style:family="paragraph" style:parent-style-name="Standard" style:master-page-name="">
      <style:paragraph-properties fo:line-height="100%" fo:text-align="justify" style:justify-single-word="false" style:page-number="auto" style:text-autospace="none"/>
      <style:text-properties fo:color="#000000" style:font-name="Arial" fo:font-size="10pt" fo:font-style="normal" fo:font-weight="bold" officeooo:rsid="001a2613" officeooo:paragraph-rsid="003babdc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5" style:family="paragraph" style:parent-style-name="Standard">
      <style:text-properties style:font-name="Arial" fo:font-size="8pt" style:font-size-asian="7pt" style:font-size-complex="8pt"/>
    </style:style>
    <style:style style:name="P6" style:family="paragraph" style:parent-style-name="Table_20_Contents">
      <style:text-properties style:font-name="Arial" fo:font-size="6pt" fo:font-weight="bold" officeooo:rsid="001a2613" officeooo:paragraph-rsid="001c0a47" style:font-size-asian="5.25pt" style:font-weight-asian="bold" style:font-size-complex="6pt" style:font-weight-complex="bold"/>
    </style:style>
    <style:style style:name="P7" style:family="paragraph" style:parent-style-name="Table_20_Contents">
      <style:text-properties style:font-name="Arial" fo:font-size="6pt" fo:font-weight="bold" officeooo:rsid="001a2613" officeooo:paragraph-rsid="00034f0e" style:font-size-asian="5.25pt" style:font-weight-asian="bold" style:font-size-complex="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6pt" fo:font-weight="bold" officeooo:rsid="00027495" officeooo:paragraph-rsid="00027495" style:font-size-asian="5.25pt" style:font-weight-asian="bold" style:font-size-complex="6pt" style:font-weight-complex="bold"/>
    </style:style>
    <style:style style:name="P9" style:family="paragraph" style:parent-style-name="Table_20_Contents">
      <style:text-properties style:font-name="Arial" officeooo:rsid="00034f0e" officeooo:paragraph-rsid="0005f766"/>
    </style:style>
    <style:style style:name="P10" style:family="paragraph" style:parent-style-name="Table_20_Contents">
      <style:text-properties style:font-name="Arial" officeooo:rsid="00034f0e" officeooo:paragraph-rsid="00034f0e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fo:font-weight="bold" officeooo:rsid="0007e317" officeooo:paragraph-rsid="000ad78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style:font-name="Arial" fo:font-size="10pt" fo:font-weight="bold" officeooo:rsid="0031b461" officeooo:paragraph-rsid="0039bba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b6fa" officeooo:paragraph-rsid="0039bba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fo:font-size="10pt" fo:font-weight="normal" officeooo:rsid="003131e6" officeooo:paragraph-rsid="002d2c36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style:font-name="Arial" fo:font-size="8pt" officeooo:rsid="001a2613" officeooo:paragraph-rsid="001c0a47" style:font-size-asian="8pt" style:font-size-complex="8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8pt" fo:font-weight="normal" officeooo:rsid="001a2613" officeooo:paragraph-rsid="003324c2" style:font-size-asian="8pt" style:font-weight-asian="normal" style:font-size-complex="8pt" style:font-weight-complex="normal"/>
    </style:style>
    <style:style style:name="P17" style:family="paragraph" style:parent-style-name="Table_20_Contents">
      <style:text-properties style:font-name="Arial" fo:font-size="11pt" fo:font-weight="bold" officeooo:rsid="001a2613" officeooo:paragraph-rsid="001c0a47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Arial" fo:font-size="11pt" fo:font-weight="bold" officeooo:rsid="001a2613" officeooo:paragraph-rsid="00034f0e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1pt" fo:font-weight="bold" officeooo:rsid="00027495" officeooo:paragraph-rsid="00027495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1pt" fo:font-weight="bold" officeooo:rsid="00027495" officeooo:paragraph-rsid="000ad78d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Arial" fo:font-size="11pt" fo:font-weight="bold" officeooo:rsid="00027495" officeooo:paragraph-rsid="00027495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fo:font-weight="bold" officeooo:rsid="0037a854" officeooo:paragraph-rsid="0037a854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Arial" fo:font-size="11pt" officeooo:rsid="001a2613" officeooo:paragraph-rsid="001c0a47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07e317" officeooo:paragraph-rsid="000ad78d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0ad78d" officeooo:paragraph-rsid="000ad78d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fo:font-weight="bold" officeooo:rsid="000e9e9a" officeooo:paragraph-rsid="0007e317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officeooo:rsid="000e9e9a" officeooo:paragraph-rsid="0007e317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fo:font-style="normal" style:text-underline-style="none" fo:font-weight="bold" officeooo:rsid="000e9e9a" officeooo:paragraph-rsid="0007e317" style:font-size-asian="9pt" style:font-style-asian="normal" style:font-weight-asian="bold" style:font-size-complex="9pt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fo:font-style="normal" style:text-underline-style="none" officeooo:rsid="000e9e9a" officeooo:paragraph-rsid="0007e317" style:font-size-asian="9pt" style:font-style-asian="normal" style:font-size-complex="9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fo:font-style="normal" style:text-underline-style="none" officeooo:rsid="000e9e9a" officeooo:paragraph-rsid="0039bbad" style:font-size-asian="9pt" style:font-style-asian="normal" style:font-size-complex="9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fo:font-weight="bold" officeooo:rsid="0004b6fa" officeooo:paragraph-rsid="0004b6fa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c0a47" officeooo:paragraph-rsid="001c0a47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2pt" fo:font-weight="bold" officeooo:rsid="0004b6fa" officeooo:paragraph-rsid="0004b6fa" fo:background-color="#fff200" style:font-size-asian="12pt" style:font-weight-asian="bold" style:font-size-complex="12pt" style:font-weight-complex="bold"/>
    </style:style>
    <style:style style:name="P34" style:family="paragraph" style:parent-style-name="Table_20_Contents">
      <style:text-properties style:font-name="Arial" officeooo:rsid="003131e6" officeooo:paragraph-rsid="002d2c36"/>
    </style:style>
    <style:style style:name="P35" style:family="paragraph" style:parent-style-name="Table_20_Contents">
      <style:paragraph-properties fo:text-align="justify" style:justify-single-word="false"/>
      <style:text-properties style:font-name="Arial" officeooo:rsid="003131e6" officeooo:paragraph-rsid="003324c2"/>
    </style:style>
    <style:style style:name="P36" style:family="paragraph" style:parent-style-name="Table_20_Contents">
      <style:paragraph-properties fo:text-align="justify" style:justify-single-word="false"/>
      <style:text-properties style:font-name="Arial" officeooo:rsid="003131e6" officeooo:paragraph-rsid="0035743b"/>
    </style:style>
    <style:style style:name="P37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style:font-name="Arial" fo:font-weight="bold" officeooo:rsid="00027495" officeooo:paragraph-rsid="0039bbad" style:font-weight-asian="bold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officeooo:rsid="000e9e9a" officeooo:paragraph-rsid="0039bbad"/>
    </style:style>
    <style:style style:name="P39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rsid="0007e317" officeooo:paragraph-rsid="001c0a47" style:text-blinking="false" fo:background-color="transparent" style:font-size-asian="9pt" style:font-weight-asian="normal" style:font-size-complex="9pt" style:font-weight-complex="normal"/>
    </style:style>
    <style:style style:name="P40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31a9c7" style:font-size-asian="10pt" style:font-size-complex="10pt"/>
    </style:style>
    <style:style style:name="P41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847d5" officeooo:paragraph-rsid="0031a9c7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officeooo:rsid="007f0d52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05f766" style:font-size-asian="8pt" style:font-size-complex="8pt"/>
    </style:style>
    <style:style style:name="T7" style:family="text">
      <style:text-properties fo:font-size="8pt" officeooo:rsid="000c84b0" style:font-size-asian="8pt" style:font-size-complex="8pt"/>
    </style:style>
    <style:style style:name="T8" style:family="text">
      <style:text-properties fo:font-size="8pt" officeooo:rsid="0023b910" style:font-size-asian="8pt" style:font-size-complex="8pt"/>
    </style:style>
    <style:style style:name="T9" style:family="text">
      <style:text-properties fo:font-size="8pt" officeooo:rsid="00034f0e" style:font-size-asian="8pt" style:font-size-complex="8pt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8pt" fo:font-weight="normal" officeooo:rsid="001a2613" style:font-size-asian="8pt" style:font-weight-asian="normal" style:font-size-complex="8pt" style:font-weight-complex="normal"/>
    </style:style>
    <style:style style:name="T12" style:family="text">
      <style:text-properties fo:font-size="8pt" fo:font-weight="normal" officeooo:rsid="00366df9" style:font-size-asian="8pt" style:font-weight-asian="normal" style:font-size-complex="8pt" style:font-weight-complex="normal"/>
    </style:style>
    <style:style style:name="T13" style:family="text">
      <style:text-properties fo:font-size="8pt" fo:font-weight="normal" officeooo:rsid="0032321c" style:font-size-asian="8pt" style:font-weight-asian="normal" style:font-size-complex="8pt" style:font-weight-complex="normal"/>
    </style:style>
    <style:style style:name="T14" style:family="text">
      <style:text-properties fo:font-size="8pt" fo:font-weight="normal" officeooo:rsid="003f91d8" style:font-size-asian="8pt" style:font-weight-asian="normal" style:font-size-complex="8pt" style:font-weight-complex="normal"/>
    </style:style>
    <style:style style:name="T15" style:family="text">
      <style:text-properties fo:font-size="8pt" fo:font-weight="normal" officeooo:rsid="003b0e08" style:font-size-asian="8pt" style:font-weight-asian="normal" style:font-size-complex="8pt" style:font-weight-complex="normal"/>
    </style:style>
    <style:style style:name="T16" style:family="text">
      <style:text-properties fo:font-size="8pt" fo:font-weight="normal" officeooo:rsid="003723bb" style:font-size-asian="8pt" style:font-weight-asian="normal" style:font-size-complex="8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b4ade2" fo:background-color="#ffffff" loext:char-shading-value="0" style:language-asian="pt" style:country-asian="BR" style:text-emphasize="none" style:text-overline-style="none" style:text-overline-color="font-color"/>
    </style:style>
    <style:style style:name="T19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1f72ef" fo:background-color="#ffffff" loext:char-shading-value="0" style:language-asian="pt" style:country-asian="BR" style:text-emphasize="none" style:text-overline-style="none" style:text-overline-color="font-color"/>
    </style:style>
    <style:style style:name="T20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bf213" fo:background-color="#ffffff" loext:char-shading-value="0" style:language-asian="pt" style:country-asian="BR" style:text-emphasize="none" style:text-overline-style="none" style:text-overline-color="font-color"/>
    </style:style>
    <style:style style:name="T21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2147f9" fo:background-color="#ffffff" loext:char-shading-value="0" style:language-asian="pt" style:country-asian="BR" style:text-emphasize="none" style:text-overline-style="none" style:text-overline-color="font-color"/>
    </style:style>
    <style:style style:name="T22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babdc" fo:background-color="#ffffff" loext:char-shading-value="0" style:language-asian="pt" style:country-asian="BR" style:text-emphasize="none" style:text-overline-style="none" style:text-overline-color="font-color"/>
    </style:style>
    <style:style style:name="T23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b732b" fo:background-color="#ffffff" loext:char-shading-value="0" style:language-asian="pt" style:country-asian="BR" style:text-emphasize="none" style:text-overline-style="none" style:text-overline-color="font-color"/>
    </style:style>
    <style:style style:name="T24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e6279" fo:background-color="#ffffff" loext:char-shading-value="0" style:language-asian="pt" style:country-asian="BR" style:text-emphasize="none" style:text-overline-style="none" style:text-overline-color="font-color"/>
    </style:style>
    <style:style style:name="T25" style:family="text">
      <style:text-properties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font-size="10pt" fo:font-weight="normal" officeooo:rsid="001a2613" style:font-size-asian="10pt" style:font-weight-asian="normal" style:font-size-complex="10pt" style:font-weight-complex="normal"/>
    </style:style>
    <style:style style:name="T27" style:family="text">
      <style:text-properties fo:font-size="10pt" fo:font-weight="normal" officeooo:rsid="00184add" style:font-size-asian="10pt" style:font-weight-asian="normal" style:font-size-complex="10pt" style:font-weight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184add" style:font-size-asian="10pt" style:font-size-complex="10pt"/>
    </style:style>
    <style:style style:name="T30" style:family="text">
      <style:text-properties officeooo:rsid="000ad78d"/>
    </style:style>
    <style:style style:name="T31" style:family="text">
      <style:text-properties officeooo:rsid="001629d7"/>
    </style:style>
    <style:style style:name="T32" style:family="text">
      <style:text-properties officeooo:rsid="00184add"/>
    </style:style>
    <style:style style:name="T33" style:family="text">
      <style:text-properties style:font-name="Arial" fo:font-size="9pt" style:font-size-asian="9pt" style:font-size-complex="9pt"/>
    </style:style>
    <style:style style:name="T34" style:family="text">
      <style:text-properties style:font-name="Arial" fo:font-size="9pt" officeooo:rsid="00332272" style:font-size-asian="9pt" style:font-size-complex="9pt"/>
    </style:style>
    <style:style style:name="T35" style:family="text">
      <style:text-properties officeooo:rsid="000c7646"/>
    </style:style>
    <style:style style:name="T36" style:family="text">
      <style:text-properties officeooo:rsid="001eabca"/>
    </style:style>
    <style:style style:name="T37" style:family="text">
      <style:text-properties officeooo:rsid="002071b3"/>
    </style:style>
    <style:style style:name="T38" style:family="text">
      <style:text-properties officeooo:rsid="002d2c36"/>
    </style:style>
    <style:style style:name="T39" style:family="text">
      <style:text-properties officeooo:rsid="002e5a09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officeooo:rsid="0021a3c4"/>
    </style:style>
    <style:style style:name="T43" style:family="text">
      <style:text-properties officeooo:rsid="0037a854" fo:background-color="#fff200" loext:char-shading-value="0"/>
    </style:style>
    <style:style style:name="T44" style:family="text">
      <style:text-properties officeooo:rsid="003322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table:number-columns-spanned="2" office:value-type="string">
            <text:p text:style-name="P8"/>
            <text:p text:style-name="P37">RELATÓRIO DE ATIVIDADES <text:span text:style-name="T42">– AFASTAMENTO TAES</text:span></text:p>
            <text:p text:style-name="P12">(PÓS-GRADUAÇÃO <text:span text:style-name="T40">STRICTO SENSU</text:span><text:span text:style-name="T41"> / PÓS-DOUTORADO)</text:span></text:p>
            <text:p text:style-name="P8"/>
          </table:table-cell>
          <table:covered-table-cell/>
          <table:table-cell table:style-name="Tabela1.C1" office:value-type="string">
            <text:p text:style-name="P31">Relatório nº </text:p>
            <text:p text:style-name="P33">1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3">ANO: <text:span text:style-name="T43">2019</text:span></text:p>
          </table:table-cell>
        </table:table-row>
        <table:table-row>
          <table:table-cell table:style-name="Tabela1.A4" table:number-columns-spanned="3" office:value-type="string">
            <text:p text:style-name="P19">Servidor<text:span text:style-name="T39">(a)</text:span>: 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19">Processo nº: </text:p>
          </table:table-cell>
          <table:covered-table-cell/>
          <table:covered-table-cell/>
        </table:table-row>
        <table:table-row>
          <table:table-cell table:style-name="Tabela1.A5" table:number-columns-spanned="3" office:value-type="string">
            <text:p text:style-name="P19">Afastamento: <text:span text:style-name="T25">( <text:s text:c="2"/>) Mestrado ( <text:s text:c="2"/>) Doutorado ( <text:s text:c="2"/>) Pós-Doutorado</text:span></text:p>
          </table:table-cell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22">( <text:s text:c="3"/>) Relatório Semestral</text:p>
          </table:table-cell>
          <table:table-cell table:style-name="Tabela1.B6" table:number-columns-spanned="2" office:value-type="string">
            <text:p text:style-name="P22">Referente aos meses: </text:p>
          </table:table-cell>
          <table:covered-table-cell/>
        </table:table-row>
        <table:table-row table:style-name="Tabela1.6">
          <table:table-cell table:style-name="Tabela1.A7" office:value-type="string">
            <text:p text:style-name="P22">( <text:s text:c="3"/>) Relatório Final</text:p>
          </table:table-cell>
          <table:table-cell table:style-name="Tabela1.B7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1.A8" table:number-columns-spanned="3" office:value-type="string">
            <text:p text:style-name="P21"><text:span text:style-name="T35">Chefia Imediata</text:span>:</text:p>
          </table:table-cell>
          <table:covered-table-cell/>
          <table:covered-table-cell/>
        </table:table-row>
        <table:table-row>
          <table:table-cell table:style-name="Tabela1.A9" table:number-columns-spanned="3" office:value-type="string">
            <text:p text:style-name="P21">Servidor<text:span text:style-name="T38">(a)</text:span> responsável pelo acompanhamento:</text:p>
          </table:table-cell>
          <table:covered-table-cell/>
          <table:covered-table-cell/>
        </table:table-row>
      </table:table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<text:span text:style-name="T17">Atividades: </text:span><text:span text:style-name="T5">(</text:span><text:span text:style-name="T6">alinhamento entre as atividades planejadas e realizadas, </text:span><text:span text:style-name="T5">disciplinas cursadas, cursos, eventos científicos, exame de qualificação, </text:span><text:span text:style-name="T8">alterações</text:span><text:span text:style-name="T7">, ocorrências,</text:span><text:span text:style-name="T5"> etc..)</text:span></text:p>
          </table:table-cell>
        </table:table-row>
        <table:table-row>
          <table:table-cell table:style-name="Tabela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able:table table:name="Tabela4" table:style-name="Tabela4">
        <table:table-column table:style-name="Tabela4.A" table:number-columns-repeated="3"/>
        <table:table-row>
          <table:table-cell table:style-name="Tabela4.A1" table:number-columns-spanned="3" office:value-type="string" table:protected="true">
            <text:p text:style-name="P11">Orientações: </text:p>
            <text:p text:style-name="P24">* <text:span text:style-name="T30">Anexar documento comprobatório da efetiva participação no programa.</text:span></text:p>
            <text:p text:style-name="P25">* A cada entrega de relatório <text:span text:style-name="T32">semestral,</text:span> o mesmo deverá ser encaminhado à<text:span text:style-name="T31">s instâncias aprovadoras do relatório</text:span>.</text:p>
            <text:p text:style-name="P24">* O conteúdo do relatório, <text:span text:style-name="T30">documentos comprobatórios, </text:span>os encaminhamentos, aprovações e disseminações deverá atender ao disposto na normativa interna <text:span text:style-name="T30">abaixo:</text:span></text:p>
          </table:table-cell>
          <table:covered-table-cell/>
          <table:covered-table-cell/>
        </table:table-row>
        <table:table-row table:style-name="Tabela4.2">
          <table:table-cell table:style-name="Tabela4.A2" office:value-type="string" table:protected="true">
            <text:p text:style-name="P26">Resolução</text:p>
          </table:table-cell>
          <table:table-cell table:style-name="Tabela4.A2" office:value-type="string" table:protected="true">
            <text:p text:style-name="P27">Stricto Sensu</text:p>
          </table:table-cell>
          <table:table-cell table:style-name="Tabela4.C2" office:value-type="string" table:protected="true">
            <text:p text:style-name="P28">Pós-doutorado</text:p>
          </table:table-cell>
        </table:table-row>
        <table:table-row table:style-name="Tabela4.2">
          <table:table-cell table:style-name="Tabela4.A2" office:value-type="string" table:protected="true">
            <text:p text:style-name="P30">Nº 0<text:span text:style-name="T36">16</text:span>/2014**Disponível <text:span text:style-name="T44">na página do DDPP</text:span></text:p>
          </table:table-cell>
          <table:table-cell table:style-name="Tabela4.A2" office:value-type="string" table:protected="true">
            <text:p text:style-name="P29">Artigos <text:span text:style-name="T36">20</text:span> e <text:span text:style-name="T36">21</text:span></text:p>
          </table:table-cell>
          <table:table-cell table:style-name="Tabela4.C2" office:value-type="string" table:protected="true">
            <text:p text:style-name="P29">Artigos <text:span text:style-name="T36">30</text:span> e <text:span text:style-name="T36">31</text:span></text:p>
          </table:table-cell>
        </table:table-row>
        <table:table-row table:style-name="Tabela4.2">
          <table:table-cell table:style-name="Tabela4.C2" table:number-columns-spanned="3" office:value-type="string" table:protected="true">
            <text:p text:style-name="P38"><text:span text:style-name="T33">*Disponível </text:span><text:span text:style-name="T34">na página do DDPP</text:span></text:p>
          </table:table-cell>
          <table:covered-table-cell/>
          <table:covered-table-cell/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2">APROVAÇÃO DO RELATÓRIO*</text:p>
            <text:p text:style-name="P32"/>
            <text:p text:style-name="P39"><text:bookmark text:name="docs-internal-guid-55eeae39-7fff-56cd-5978-34bba6615e82"/>*Apesar da ausência de previsão na Resolução nº 016/014 quanto a aprovação dos relatórios de Pós-Doutorado, sugere-se que os documentos sejam submetidos a apreciação da chefia imediata.</text:p>
          </table:table-cell>
        </table:table-row>
        <table:table-row>
          <table:table-cell table:style-name="Tabela3.A2" office:value-type="string">
            <text:p text:style-name="P17">Aprovação <text:span text:style-name="T36">do Servidor Acompanhante</text:span></text:p>
          </table:table-cell>
        </table:table-row>
        <text:soft-page-break/>
        <table:table-row>
          <table:table-cell table:style-name="Tabela3.A3" office:value-type="string">
            <text:p text:style-name="P18">Conclusão: </text:p>
            <text:p text:style-name="P7"/>
            <text:p text:style-name="P14">( <text:s text:c="2"/>) Aprovado</text:p>
            <text:p text:style-name="P34"><text:span text:style-name="T28">( <text:s text:c="2"/>) </text:span><text:span text:style-name="T29">Aprovado com </text:span><text:span text:style-name="T28">r</text:span><text:span text:style-name="T29">essalvas*</text:span></text:p>
            <text:p text:style-name="P36"><text:span text:style-name="T26">( <text:s text:c="2"/>) </text:span><text:span text:style-name="T25">Não a</text:span><text:span text:style-name="T27">provado*</text:span><text:span text:style-name="T11"> </text:span></text:p>
            <text:p text:style-name="P36"><text:span text:style-name="T11">*obrigatório o preenchimento do campo observações, </text:span><text:span text:style-name="T10">com indicação das adequações necessárias – novo prazo, </text:span><text:span text:style-name="T12">inclusão de</text:span><text:span text:style-name="T10"> documentos, etc, </text:span><text:span text:style-name="T14">e o que </text:span><text:span text:style-name="T15">e se </text:span><text:span text:style-name="T14">julgar necessário</text:span><text:span text:style-name="T10">. Em caso de não atendimento </text:span><text:span text:style-name="T13">das solicitações</text:span><text:span text:style-name="T10">, o processo deverá ser encaminhado ao DDPP.</text:span></text:p>
          </table:table-cell>
        </table:table-row>
        <table:table-row>
          <table:table-cell table:style-name="Tabela3.A4" office:value-type="string">
            <text:p text:style-name="P23"><text:span text:style-name="T17">Observações: </text:span><text:span text:style-name="T9">*</text:span><text:span text:style-name="T5">Caso o espaço não seja suficiente poderá ser anexado documento complementar.</text:span></text:p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7">Aprovação <text:span text:style-name="T37">da Chefia Imediata</text:span></text:p>
          </table:table-cell>
        </table:table-row>
        <table:table-row>
          <table:table-cell table:style-name="Tabela7.A2" office:value-type="string">
            <text:p text:style-name="P17">Conclusão: </text:p>
            <text:p text:style-name="P6"/>
            <text:p text:style-name="P14">( <text:s text:c="2"/>) Aprovado</text:p>
            <text:p text:style-name="P34"><text:span text:style-name="T28">( <text:s text:c="2"/>) </text:span><text:span text:style-name="T29">Aprovado com </text:span><text:span text:style-name="T28">r</text:span><text:span text:style-name="T29">essalvas*</text:span></text:p>
            <text:p text:style-name="P35"><text:span text:style-name="T26">( <text:s text:c="2"/>) </text:span><text:span text:style-name="T25">Não a</text:span><text:span text:style-name="T27">provado*</text:span><text:span text:style-name="T11"> </text:span></text:p>
            <text:p text:style-name="P16"/>
            <text:p text:style-name="P35"><text:span text:style-name="T11">*</text:span><text:span text:style-name="T16">O</text:span><text:span text:style-name="T11">brigatório o preenchimento do campo observações, </text:span><text:span text:style-name="T10">com indicação das adequações necessárias – novo prazo, </text:span><text:span text:style-name="T12">inclusão de</text:span><text:span text:style-name="T10"> documentos, etc, </text:span><text:span text:style-name="T14">e o que </text:span><text:span text:style-name="T15">e se </text:span><text:span text:style-name="T14">julgar necessário</text:span><text:span text:style-name="T10">. Em caso de não atendimento </text:span><text:span text:style-name="T13">das solicitações</text:span><text:span text:style-name="T10">, o processo deverá ser encaminhado ao DDPP</text:span></text:p>
          </table:table-cell>
        </table:table-row>
        <table:table-row>
          <table:table-cell table:style-name="Tabela7.A3" office:value-type="string">
            <text:p text:style-name="P23"><text:span text:style-name="T17">Observações: </text:span><text:span text:style-name="T9">*</text:span><text:span text:style-name="T5">Caso o espaço não seja suficiente poderá ser anexado documento complementar.</text:span></text:p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bela7.A4" office:value-type="string">
            <text:p text:style-name="P4"><text:span text:style-name="T18">O </text:span><text:span text:style-name="T19">r</text:span><text:span text:style-name="T20">elatório</text:span><text:span text:style-name="T18"> deverá ser assinado digitalmente pelo(a) servidor(a) </text:span><text:span text:style-name="T19">interessado</text:span><text:span text:style-name="T21">(a) </text:span><text:span text:style-name="T23">e pelo</text:span><text:span text:style-name="T24">(a)</text:span><text:span text:style-name="T23"> servidor</text:span><text:span text:style-name="T24">(a)</text:span><text:span text:style-name="T23"> acompanhante, com ciência do supervisor </text:span><text:span text:style-name="T24">do </text:span><text:span text:style-name="T23">Pós-Doutorado, </text:span><text:span text:style-name="T24">se for o caso,</text:span><text:span text:style-name="T23"> e </text:span><text:span text:style-name="T22">aprovação </text:span><text:span text:style-name="T24">da</text:span><text:span text:style-name="T22"> chefia imediata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31a9c7" style:font-size-asian="10pt" style:font-size-complex="10pt"/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31a9c7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847d5" officeooo:paragraph-rsid="0031a9c7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4" style:family="paragraph" style:parent-style-name="Footer" style:master-page-name="">
      <style:paragraph-properties fo:text-align="end" style:justify-single-word="false" fo:orphans="0" fo:widows="0" style:page-number="auto" style:writing-mode="page"/>
      <style:text-properties style:font-name="Arial" fo:font-size="7pt" style:font-size-asian="7pt" style:font-size-complex="7pt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026cm" svg:y="-0.487cm" svg:width="3.097cm" svg:height="1.774cm" draw:z-index="1"><draw:image xlink:href="Pictures/10000000000002080000013F707C79A136C45D39.jpg" xlink:type="simple" xlink:show="embed" xlink:actuate="onLoad" loext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2"><text:span text:style-name="MT4">Pró-Reitoria</text:span> de Gestão de Pessoas – <text:span text:style-name="MT4">PRO</text:span>GEPE</text:p>
        <text:h text:style-name="MP3" text:outline-level="2">Departamento de Desenvolvimento Profissional e Pessoal – DDPP</text:h>
      </style:header>
      <style:footer>
        <text:p text:style-name="MP4">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6:53:55.255570298</meta:creation-date>
    <dc:date>2019-05-21T14:54:21.041931670</dc:date>
    <meta:editing-duration>PT1H39M22S</meta:editing-duration>
    <meta:editing-cycles>35</meta:editing-cycles>
    <meta:generator>LibreOffice/6.0.7.3$Linux_X86_64 LibreOffice_project/dc89aa7a9eabfd848af146d5086077aeed2ae4a5</meta:generator>
    <meta:document-statistic meta:table-count="5" meta:image-count="1" meta:object-count="0" meta:page-count="2" meta:paragraph-count="46" meta:word-count="346" meta:character-count="2465" meta:non-whitespace-character-count="2125"/>
  </office:meta>
</office:document-meta>
</file>