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.397cm" fo:margin-left="0.028cm" table:align="left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13.89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397cm" fo:margin-left="0.028cm" table:align="left"/>
    </style:style>
    <style:style style:name="Tabela24.A" style:family="table-column">
      <style:table-column-properties style:column-width="17.397cm"/>
    </style:style>
    <style:style style:name="Tabela24.A1" style:family="table-cell">
      <style:table-cell-properties fo:background-color="#c0c0c0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397cm" fo:margin-left="0.007cm" table:align="left"/>
    </style:style>
    <style:style style:name="Tabela3.A" style:family="table-column">
      <style:table-column-properties style:column-width="17.397cm"/>
    </style:style>
    <style:style style:name="Tabela3.A1" style:family="table-cell">
      <style:table-cell-properties fo:background-color="#d3d3d3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a700a9" style:font-size-asian="10pt" style:font-weight-asian="bold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b2011b" officeooo:paragraph-rsid="00b2011b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6dbb04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13" style:family="paragraph" style:parent-style-name="Standard">
      <style:paragraph-properties fo:line-height="100%" style:snap-to-layout-grid="false"/>
      <style:text-properties style:font-name="Arial" fo:font-size="9pt" fo:font-weight="normal" officeooo:rsid="002afbb5" officeooo:paragraph-rsid="005c24e2" style:font-size-asian="9pt" style:font-weight-asian="normal" style:font-name-complex="Calibri" style:font-size-complex="9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style="normal" fo:font-weight="bold" officeooo:rsid="00b3aad8" officeooo:paragraph-rsid="00b3aad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officeooo:paragraph-rsid="008f00ba"/>
    </style:style>
    <style:style style:name="P18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e57b0" style:font-size-asian="10pt" style:font-size-complex="10pt"/>
    </style:style>
    <style:style style:name="P1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9e57b0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839caa" officeooo:paragraph-rsid="0096972a" fo:background-color="#fff200" style:font-name-asian="Times New Roman" style:font-size-asian="10pt" style:language-asian="ar" style:country-asian="SA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2011b" style:letter-kerning="true" style:text-blinking="fals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88e47" style:letter-kerning="true" style:text-blinking="fals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2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26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2011b" style:letter-kerning="true" style:text-blinking="fals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0cc44a" style:font-name-complex="Calibri"/>
    </style:style>
    <style:style style:name="T6" style:family="text">
      <style:text-properties officeooo:rsid="0012575f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78a0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2011b" style:font-name-complex="Calibri"/>
    </style:style>
    <style:style style:name="T11" style:family="text">
      <style:text-properties officeooo:rsid="00b6e640" style:font-name-complex="Calibri"/>
    </style:style>
    <style:style style:name="T12" style:family="text">
      <style:text-properties officeooo:rsid="005c24e2"/>
    </style:style>
    <style:style style:name="T13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fo:font-weight="bold" officeooo:rsid="00ade09f" fo:background-color="transparent" loext:char-shading-value="0" style:font-weight-asian="bold" style:font-name-complex="Calibri" style:font-weight-complex="bold"/>
    </style:style>
    <style:style style:name="T15" style:family="text">
      <style:text-properties fo:color="#000000" fo:font-weight="bold" officeooo:rsid="00b6e640" fo:background-color="transparent" loext:char-shading-value="0" style:font-weight-asian="bold" style:font-name-complex="Calibri" style:font-weight-complex="bold"/>
    </style:style>
    <style:style style:name="T16" style:family="text">
      <style:text-properties officeooo:rsid="00a700a9"/>
    </style:style>
    <style:style style:name="T17" style:family="text">
      <style:text-properties officeooo:rsid="00ade09f"/>
    </style:style>
    <style:style style:name="T18" style:family="text">
      <style:text-properties style:font-weight-complex="bold"/>
    </style:style>
    <style:style style:name="T19" style:family="text">
      <style:text-properties officeooo:rsid="008f8f44" style:font-weight-complex="bold"/>
    </style:style>
    <style:style style:name="T20" style:family="text">
      <style:text-properties officeooo:rsid="00ade09f" style:font-weight-complex="bold"/>
    </style:style>
    <style:style style:name="T21" style:family="text">
      <style:text-properties officeooo:rsid="00b6e64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b6e640" style:font-weight-asian="bold" style:font-weight-complex="bold"/>
    </style:style>
    <style:style style:name="T24" style:family="text">
      <style:text-properties style:font-name="Arial1" style:font-name-asian="Arial2" style:language-asian="pt" style:country-asian="BR" style:font-name-complex="Arial2" fo:background-color="#ffffff"/>
    </style:style>
    <style:style style:name="T25" style:family="text">
      <style:text-properties style:font-name="Arial1" officeooo:rsid="00b6e640" style:font-name-asian="Arial2" style:language-asian="pt" style:country-asian="BR" style:font-name-complex="Arial2" fo:background-color="#ffffff"/>
    </style:style>
    <style:style style:name="T26" style:family="text">
      <style:text-properties style:font-name="Arial1" officeooo:rsid="00b88e47" style:font-name-asian="Arial2" style:language-asian="pt" style:country-asian="BR" style:font-name-complex="Arial2" fo:background-color="#ffffff"/>
    </style:style>
    <style:style style:name="T27" style:family="text">
      <style:text-properties style:language-asian="pt" style:country-asian="BR" fo:background-color="#ffffff"/>
    </style:style>
    <style:style style:name="T28" style:family="text">
      <style:text-properties officeooo:rsid="00b88e47" style:language-asian="pt" style:country-asian="BR" fo:background-color="#ffffff"/>
    </style:style>
    <style:style style:name="T29" style:family="text">
      <style:text-properties officeooo:rsid="00b8cd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8" text:outline-level="1"><text:span text:style-name="T6">Formulário</text:span><text:span text:style-name="T5"> </text:span><text:span text:style-name="T7">de Soli</text:span><text:span text:style-name="T8">citação de </text:span><text:span text:style-name="T11">Remanejamento Interno - Macrounidade</text:span></text:h>
          </table:table-cell>
        </table:table-row>
      </table:table>
      <text:p text:style-name="P3"/>
      <text:p text:style-name="P3"/>
      <text:p text:style-name="P18"><text:span text:style-name="T13">P</text:span><text:span text:style-name="T14">reencher esse Formulário somente em caso de r</text:span><text:span text:style-name="T15">emanejamento interno</text:span></text:p>
      <text:p text:style-name="P19"/>
      <text:p text:style-name="P15">Orientações:</text:p>
      <text:p text:style-name="P16"/>
      <text:list xml:id="list1396866367" text:style-name="L1">
        <text:list-item>
          <text:p text:style-name="P26">A solicitação d<text:span text:style-name="T21">e</text:span> <text:span text:style-name="T21">remanejamento interno da macrounidade</text:span>, será realizada por meio de <text:span text:style-name="T23">Documento </text:span><text:span text:style-name="T22">Eletrônico</text:span>, e encaminhado <text:span text:style-name="T21">à PROGEPE</text:span>;</text:p>
        </text:list-item>
        <text:list-item>
          <text:p text:style-name="P23"><text:span text:style-name="T25">O documento eletrônico deverá ser </text:span><text:span text:style-name="T26">a</text:span><text:span text:style-name="T27">ssina</text:span><text:span text:style-name="T28">do</text:span><text:span text:style-name="T27"> eletronicamente</text:span><text:span text:style-name="T24"> pela Chefia da macrounidade. </text:span></text:p>
          <text:p text:style-name="P22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<text:span text:style-name="T12">1</text:span>. Identificação do<text:span text:style-name="T12">(a)</text:span> <text:span text:style-name="T12">servidor(a)</text:span></text:p>
          </table:table-cell>
          <table:covered-table-cell/>
        </table:table-row>
        <table:table-row>
          <table:table-cell table:style-name="Tabela2.A2" office:value-type="string">
            <text:p text:style-name="P8">Data:</text:p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Nome <text:span text:style-name="T17">do Servidor</text:span>: </text:p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8">Cargo: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Lotação Atual: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7">Lotação Pretendida:</text:p>
          </table:table-cell>
          <table:table-cell table:style-name="Tabela2.B2" office:value-type="string">
            <text:p text:style-name="P9"/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">2. Justifique a <text:span text:style-name="T29">movimentação:</text:span></text:p>
          </table:table-cell>
        </table:table-row>
        <table:table-row>
          <table:table-cell table:style-name="Tabela2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Esta solicitação de remoção deve ser assinada digitalmente pela chefia <text:span text:style-name="T29">da macrounidade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Departamento de Desenvolvimento Profissional e Pessoal – DDP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7-24T11:48:08.761153747</dc:date>
    <meta:editing-duration>PT16H37M18S</meta:editing-duration>
    <meta:editing-cycles>131</meta:editing-cycles>
    <meta:generator>LibreOffice/6.0.7.3$Linux_X86_64 LibreOffice_project/dc89aa7a9eabfd848af146d5086077aeed2ae4a5</meta:generator>
    <meta:print-date>2018-02-02T17:05:42.345732317</meta:print-date>
    <meta:document-statistic meta:table-count="4" meta:image-count="1" meta:object-count="0" meta:page-count="1" meta:paragraph-count="17" meta:word-count="98" meta:character-count="738" meta:non-whitespace-character-count="653"/>
  </office:meta>
</office:document-meta>
</file>