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2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P3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language-asian="pt" style:country-asian="BR" style:font-name-complex="Arial" style:font-size-complex="8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style:font-name="Times New Roman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Arial1" fo:font-size="11pt" fo:language="pt" fo:country="BR" fo:font-weight="normal" officeooo:paragraph-rsid="0020ca16" fo:background-color="#ffffff" style:font-size-asian="11pt" style:font-weight-asian="normal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t" fo:country="BR" style:text-underline-style="none" fo:font-weight="normal" officeooo:paragraph-rsid="0020ca16" fo:background-color="#ffffff" style:font-size-asian="11pt" style:font-weight-asian="normal"/>
    </style:style>
    <style:style style:name="P8" style:family="paragraph" style:parent-style-name="Standard">
      <style:paragraph-properties fo:line-height="115%"/>
      <style:text-properties fo:color="#000000" style:font-name="Arial1" fo:font-size="11pt" fo:language="pt" fo:country="BR" style:text-underline-style="none" fo:font-weight="normal" officeooo:paragraph-rsid="0020ca16" fo:background-color="#ffffff" style:font-size-asian="11pt" style:font-weight-asian="normal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t" fo:country="BR" style:text-underline-style="none" fo:font-weight="normal" officeooo:rsid="00f3f380" officeooo:paragraph-rsid="00f3f380" fo:background-color="#ffffff" style:font-size-asian="11pt" style:font-weight-asian="normal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t" fo:country="BR" style:text-underline-style="none" fo:font-weight="normal" officeooo:rsid="00f2ebba" officeooo:paragraph-rsid="00c3b954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1" fo:font-size="11pt" fo:language="pt" fo:country="BR" style:text-underline-style="none" fo:font-weight="normal" officeooo:rsid="00f2ebba" officeooo:paragraph-rsid="00c3b954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15%"/>
      <style:text-properties fo:color="#000000" style:font-name="Arial1" fo:font-size="11pt" fo:language="pt" fo:country="BR" style:text-underline-style="none" fo:font-weight="bold" officeooo:paragraph-rsid="0020ca16" fo:background-color="#ffffff" style:font-size-asian="11pt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cbdd14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officeooo:paragraph-rsid="0020ca16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c3b954"/>
    </style:style>
    <style:style style:name="P16" style:family="paragraph" style:parent-style-name="Standard">
      <style:paragraph-properties fo:line-height="115%" fo:text-align="center" style:justify-single-word="false"/>
      <style:text-properties officeooo:paragraph-rsid="0020ca16"/>
    </style:style>
    <style:style style:name="P17" style:family="paragraph" style:parent-style-name="Standard">
      <style:paragraph-properties fo:line-height="115%" fo:text-align="center" style:justify-single-word="false"/>
      <style:text-properties fo:color="#ff7f00" style:font-name="Arial1" fo:font-size="11pt" fo:language="pt" fo:country="BR" fo:font-weight="bold" officeooo:rsid="00f2579a" officeooo:paragraph-rsid="00f2579a" fo:background-color="#ffffff" style:font-size-asian="11pt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0f2ebba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0f2ebba" officeooo:paragraph-rsid="00f8e9bf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104ac96" officeooo:paragraph-rsid="0104ac96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color="#000000" style:font-name="Arial1" fo:font-size="11pt" fo:language="pt" fo:country="BR" style:text-underline-style="none" fo:font-weight="normal" officeooo:rsid="002398fe" officeooo:paragraph-rsid="00f8e9bf" fo:background-color="#ffffff" style:font-size-asian="11pt" style:font-weight-asian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4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0f2ebba" officeooo:paragraph-rsid="00f5baec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25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0faaaed" officeooo:paragraph-rsid="00faaaed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26" style:family="paragraph" style:parent-style-name="Text_20_body">
      <style:paragraph-properties fo:line-height="115%" fo:text-align="justify" style:justify-single-word="false"/>
      <style:text-properties fo:font-variant="normal" fo:text-transform="none" fo:color="#000000" style:font-name="Arial1" fo:font-size="11pt" fo:letter-spacing="normal" fo:language="pt" fo:country="BR" style:text-underline-style="none" fo:font-weight="normal" officeooo:rsid="00faaaed" officeooo:paragraph-rsid="0102dbc4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27" style:family="paragraph" style:parent-style-name="Standard" style:list-style-name="L1">
      <style:paragraph-properties fo:line-height="115%"/>
      <style:text-properties fo:color="#000000" style:font-name="Arial1" fo:font-size="11pt" fo:language="pt" fo:country="BR" style:text-underline-style="none" fo:font-weight="normal" officeooo:rsid="00f3f380" officeooo:paragraph-rsid="00f3f380" style:letter-kerning="true" fo:background-color="#ffffff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/>
    </style:style>
    <style:style style:name="P28" style:family="paragraph" style:parent-style-name="Standard" style:list-style-name="WWNum1">
      <style:paragraph-properties fo:margin-top="0.423cm" fo:margin-bottom="0cm" loext:contextual-spacing="false" fo:line-height="100%">
        <style:tab-stops/>
      </style:paragraph-properties>
      <style:text-properties officeooo:paragraph-rsid="00f2ebba"/>
    </style:style>
    <style:style style:name="P29" style:family="paragraph" style:parent-style-name="Standard" style:list-style-name="WWNum1">
      <style:paragraph-properties fo:margin-top="0.423cm" fo:margin-bottom="0cm" loext:contextual-spacing="false" fo:line-height="100%">
        <style:tab-stops/>
      </style:paragraph-properties>
      <style:text-properties fo:color="#000000" style:font-name="Arial1" fo:font-size="11pt" fo:language="pt" fo:country="BR" fo:font-weight="normal" officeooo:rsid="00f2579a" officeooo:paragraph-rsid="00f2ebba" fo:background-color="#ffffff" style:font-size-asian="11pt" style:font-weight-asian="normal"/>
    </style:style>
    <style:style style:name="P30" style:family="paragraph" style:parent-style-name="Standard" style:list-style-name="WWNum1">
      <style:paragraph-properties fo:margin-top="0.423cm" fo:margin-bottom="0cm" loext:contextual-spacing="false" fo:line-height="100%">
        <style:tab-stops/>
      </style:paragraph-properties>
      <style:text-properties fo:color="#000000" style:font-name="Arial1" fo:font-size="11pt" fo:language="pt" fo:country="BR" fo:font-weight="normal" officeooo:rsid="0101c3ae" officeooo:paragraph-rsid="0101c3ae" fo:background-color="#ffffff" style:font-size-asian="11pt" style:font-weight-asian="normal"/>
    </style:style>
    <style:style style:name="P31" style:family="paragraph" style:parent-style-name="Standard" style:list-style-name="WWNum1">
      <style:paragraph-properties fo:margin-left="0cm" fo:margin-right="0cm" fo:line-height="115%" fo:text-indent="0cm" style:auto-text-indent="false">
        <style:tab-stops/>
      </style:paragraph-properties>
      <style:text-properties fo:color="#000000" style:font-name="Arial1" fo:font-size="11pt" fo:language="pt" fo:country="BR" style:text-underline-style="none" fo:font-weight="normal" officeooo:paragraph-rsid="0020ca16" fo:background-color="#ffffff" style:font-size-asian="11pt" style:font-weight-asian="normal"/>
    </style:style>
    <style:style style:name="P32" style:family="paragraph" style:parent-style-name="Standard" style:master-page-name="">
      <style:paragraph-properties fo:line-height="115%" fo:text-align="justify" style:justify-single-word="false" style:page-number="auto"/>
      <style:text-properties officeooo:paragraph-rsid="0020ca16"/>
    </style:style>
    <style:style style:name="T1" style:family="text">
      <style:text-properties fo:color="#000000" style:font-name="Arial1" fo:font-size="11pt" fo:language="pt" fo:country="BR" fo:font-weight="bold" fo:background-color="#ffffff" loext:char-shading-value="0" style:font-size-asian="11pt" style:font-weight-asian="bold"/>
    </style:style>
    <style:style style:name="T2" style:family="text">
      <style:text-properties fo:color="#000000" style:font-name="Arial1" fo:font-size="11pt" fo:language="pt" fo:country="BR" fo:font-weight="bold" officeooo:rsid="0058cb2f" fo:background-color="#ffffff" loext:char-shading-value="0" style:font-size-asian="11pt" style:font-weight-asian="bold"/>
    </style:style>
    <style:style style:name="T3" style:family="text">
      <style:text-properties fo:color="#000000" style:font-name="Arial1" fo:font-size="11pt" fo:language="pt" fo:country="BR" fo:font-weight="normal" fo:background-color="#ffffff" loext:char-shading-value="0" style:font-size-asian="11pt" style:font-weight-asian="normal"/>
    </style:style>
    <style:style style:name="T4" style:family="text">
      <style:text-properties fo:color="#000000" style:font-name="Arial1" fo:font-size="11pt" fo:language="pt" fo:country="BR" fo:font-weight="normal" officeooo:rsid="00f2579a" fo:background-color="#ffffff" loext:char-shading-value="0" style:font-size-asian="11pt" style:font-weight-asian="normal"/>
    </style:style>
    <style:style style:name="T5" style:family="text">
      <style:text-properties fo:color="#000000" style:font-name="Arial1" fo:font-size="11pt" fo:language="pt" fo:country="BR" style:text-underline-style="none" fo:font-weight="bold" fo:background-color="#ffffff" loext:char-shading-value="0" style:font-size-asian="11pt" style:font-weight-asian="bold"/>
    </style:style>
    <style:style style:name="T6" style:family="text">
      <style:text-properties fo:color="#000000" style:font-name="Arial1" fo:font-size="11pt" fo:language="pt" fo:country="BR" style:text-underline-style="none" fo:font-weight="bold" fo:background-color="#ffffff" loext:char-shading-value="0" style:font-size-asian="11pt" style:font-weight-asian="bold" style:font-size-complex="12pt" style:font-weight-complex="bold"/>
    </style:style>
    <style:style style:name="T7" style:family="text">
      <style:text-properties fo:color="#000000" style:font-name="Arial1" fo:font-size="11pt" fo:language="pt" fo:country="BR" style:text-underline-style="none" fo:font-weight="normal" fo:background-color="#ffffff" loext:char-shading-value="0" style:font-size-asian="11pt" style:font-weight-asian="normal"/>
    </style:style>
    <style:style style:name="T8" style:family="text">
      <style:text-properties fo:color="#000000" style:font-name="Arial1" fo:font-size="11pt" fo:language="pt" fo:country="BR" style:text-underline-style="none" fo:font-weight="normal" officeooo:rsid="00f5baec" fo:background-color="#ffffff" loext:char-shading-value="0" style:font-size-asian="11pt" style:font-weight-asian="normal" style:font-weight-complex="normal"/>
    </style:style>
    <style:style style:name="T9" style:family="text">
      <style:text-properties fo:color="#000000" style:font-name="Arial1" fo:font-size="11pt" fo:language="pt" fo:country="BR" style:text-underline-style="none" fo:font-weight="normal" fo:background-color="#ffffff" loext:char-shading-value="0" style:font-size-asian="11pt" style:font-weight-asian="normal" style:font-size-complex="12pt" style:font-weight-complex="bold"/>
    </style:style>
    <style:style style:name="T10" style:family="text">
      <style:text-properties fo:color="#000000" style:font-name="Arial1" fo:font-size="11pt" fo:language="pt" fo:country="BR" style:text-underline-style="none" fo:font-weight="normal" officeooo:rsid="00f3f380" fo:background-color="#ffffff" loext:char-shading-value="0" style:font-size-asian="11pt" style:font-weight-asian="normal" style:font-size-complex="12pt" style:font-weight-complex="bold"/>
    </style:style>
    <style:style style:name="T11" style:family="text">
      <style:text-properties fo:color="#000000" style:font-name="Arial1" fo:font-size="11pt" fo:language="pt" fo:country="BR" style:text-underline-style="none" fo:font-weight="normal" officeooo:rsid="00f2ebba" fo:background-color="#ffffff" loext:char-shading-value="0" style:font-size-asian="11pt" style:font-weight-asian="normal"/>
    </style:style>
    <style:style style:name="T12" style:family="text">
      <style:text-properties fo:color="#000000" style:font-name="Arial1" fo:font-size="11pt" fo:language="pt" fo:country="BR" style:text-underline-style="none" fo:font-weight="normal" officeooo:rsid="00f2ebba" style:letter-kerning="true" fo:background-color="#ffffff" loext:char-shading-value="0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13" style:family="text">
      <style:text-properties fo:color="#000000" style:font-name="Arial1" fo:font-size="11pt" fo:language="pt" fo:country="BR" fo:background-color="#ffffff" loext:char-shading-value="0" style:font-size-asian="11pt"/>
    </style:style>
    <style:style style:name="T14" style:family="text">
      <style:text-properties fo:color="#000000" style:font-name="Arial1" fo:font-size="11pt" fo:language="pt" fo:country="BR" officeooo:rsid="00f2ebba" fo:background-color="#ffffff" loext:char-shading-value="0" style:font-size-asian="11pt"/>
    </style:style>
    <style:style style:name="T15" style:family="text">
      <style:text-properties fo:color="#ff0000" style:font-name="Arial1" fo:font-size="11pt" fo:language="pt" fo:country="BR" fo:font-weight="normal" fo:background-color="#ffffff" loext:char-shading-value="0" style:font-size-asian="11pt" style:font-weight-asian="normal"/>
    </style:style>
    <style:style style:name="T16" style:family="text">
      <style:text-properties fo:color="#ff0000" style:font-name="Arial1" fo:font-size="11pt" fo:language="pt" fo:country="BR" fo:font-weight="bold" officeooo:rsid="00f2579a" fo:background-color="#ffffff" loext:char-shading-value="0" style:font-size-asian="11pt" style:font-weight-asian="bold"/>
    </style:style>
    <style:style style:name="T17" style:family="text"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0f2ebba" style:letter-kerning="true" fo:background-color="#ffffff" loext:char-shading-value="0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Arial1" fo:font-size="11pt" fo:letter-spacing="normal" fo:language="pt" fo:country="BR" fo:font-style="normal" style:text-underline-style="none" fo:font-weight="normal" officeooo:rsid="00f2ebba" style:letter-kerning="true" fo:background-color="#ffffff" loext:char-shading-value="0" style:font-name-asian="Lucida Sans Unicode" style:font-size-asian="11pt" style:language-asian="zh" style:country-asian="CN" style:font-weight-asian="normal" style:font-name-complex="Tahoma" style:font-size-complex="12pt" style:language-complex="zxx" style:country-complex="none" loext:padding="0cm" loext:border="none"/>
    </style:style>
    <style:style style:name="T19" style:family="text">
      <style:text-properties fo:font-variant="normal" fo:text-transform="none" fo:color="#000000" style:font-name="Arial1" fo:font-size="11pt" fo:letter-spacing="normal" fo:language="pt" fo:country="BR" fo:font-style="normal" style:text-underline-style="none" fo:font-weight="bold" officeooo:rsid="00f2ebba" style:letter-kerning="true" fo:background-color="#ffffff" loext:char-shading-value="0" style:font-name-asian="Lucida Sans Unicode" style:font-size-asian="11pt" style:language-asian="zh" style:country-asian="CN" style:font-weight-asian="bold" style:font-name-complex="Tahoma" style:font-size-complex="12pt" style:language-complex="zxx" style:country-complex="none" style:font-weight-complex="bold" loext:padding="0cm" loext:border="none"/>
    </style:style>
    <style:style style:name="T20" style:family="text">
      <style:text-properties fo:font-variant="normal" fo:text-transform="none" fo:letter-spacing="normal" fo:font-style="normal" style:font-weight-complex="normal"/>
    </style:style>
    <style:style style:name="T21" style:family="text">
      <style:text-properties fo:font-variant="normal" fo:text-transform="none" fo:letter-spacing="normal" fo:font-style="normal" officeooo:rsid="00f5baec" style:font-weight-complex="normal"/>
    </style:style>
    <style:style style:name="T22" style:family="text">
      <style:text-properties fo:font-style="normal" style:font-weight-complex="normal"/>
    </style:style>
    <style:style style:name="T23" style:family="text">
      <style:text-properties fo:font-style="normal" officeooo:rsid="0102dbc4" style:font-weight-complex="normal"/>
    </style:style>
    <style:style style:name="T24" style:family="text">
      <style:text-properties fo:font-style="normal" officeooo:rsid="0104d9d0" style:font-weight-complex="normal"/>
    </style:style>
    <style:style style:name="T25" style:family="text">
      <style:text-properties fo:font-style="normal" officeooo:rsid="010b487d" style:font-weight-complex="normal"/>
    </style:style>
    <style:style style:name="T26" style:family="text">
      <style:text-properties style:font-weight-complex="normal"/>
    </style:style>
    <style:style style:name="T27" style:family="text">
      <style:text-properties officeooo:rsid="00f5bae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ASSUNTO:</text:span><text:span text:style-name="T7"> </text:span><text:span text:style-name="T11">Instrução Normativa regulamenta novas regras para registro eletrônico de ponto</text:span></text:p>
      <text:p text:style-name="P7"/>
      <text:p text:style-name="P15"><text:span text:style-name="T5">DESCRIÇÃO DO ASSUNTO: </text:span><text:span text:style-name="T8">A Instrução Normativa 02/2018 da Secretaria de Gestão de Pessoas do Minist</text:span><text:span text:style-name="T12">ério </text:span><text:span text:style-name="T17">do Planejamento, Desenvolvimento e Gestão, publicada em setembro de 2018, dispõe sobre jornada de trabalho; controle da compatibilidade de horários na acumulação remunerada de cargos, empregos e funções; e estabelecimento de banco de horas, entre outros itens.</text:span><text:span text:style-name="T12"> </text:span></text:p>
      <text:p text:style-name="P11"/>
      <text:p text:style-name="P10"><text:span text:style-name="T20">As regras se aplicam a servidores de todos os órgãos e entidades integrantes da Administração Pública Federal direta, autárquica e fundacional. Para que a instituição se adeque às normas estabelecidas, ser</text:span><text:span text:style-name="T21">á</text:span><text:span text:style-name="T20"> necessári</text:span><text:span text:style-name="T21">o</text:span><text:span text:style-name="T20"> </text:span><text:span text:style-name="T21">o uso de</text:span><text:span text:style-name="T20"> sistema de registro de ponto </text:span><text:span text:style-name="T21">eletrônico</text:span><text:span text:style-name="T20">.</text:span><text:span text:style-name="T26"> </text:span></text:p>
      <text:p text:style-name="P11"/>
      <text:p text:style-name="P24"><text:span text:style-name="T27">A Pró-Reitoria de Gestão de Pessoas-PROGEPE</text:span><text:span text:style-name="T26">, explica que entre as soluções</text:span><text:span text:style-name="T27"> </text:span><text:span text:style-name="T26">discutidas está a utilização do módulo de ponto eletrônico do SIG. O SIG é uma solução já contratada pel</text:span><text:span text:style-name="T27">a</text:span><text:span text:style-name="T26"> </text:span><text:span text:style-name="T27">UNILA</text:span><text:span text:style-name="T26"> e que possui todos os recursos necessários e normatizados pela IN. </text:span><text:span text:style-name="T27">Destaca ainda</text:span><text:span text:style-name="T26"> que a implementação será feita após a adequação </text:span><text:span text:style-name="T27">dos</text:span><text:span text:style-name="T26"> testes do sistema </text:span><text:span text:style-name="T27">que foram iniciados no âmbito da PROGEPE.</text:span></text:p>
      <text:p text:style-name="P25"><text:span text:style-name="T27">P</text:span><text:span text:style-name="T26">ara registrar o ponto, será necessário acessar o SIGRH em um computador da rede cabeada da UNILA onde o TAE estiver lotado. </text:span></text:p>
      <text:p text:style-name="P26"><text:span text:style-name="T22">O funcionamento do ponto eletrônico da UNILA será regulamentado por Instrução Normativa elaborada por um Grupo de trabalho da própria PROGEPE e será </text:span><text:span text:style-name="T23">disponibiliza</text:span><text:span text:style-name="T24">da</text:span><text:span text:style-name="T23"> para consulta </text:span><text:span text:style-name="T24">dos </text:span><text:span text:style-name="T22">servidores </text:span><text:span text:style-name="T25">antes da publicação.</text:span></text:p>
      <text:p text:style-name="P22"><text:span text:style-name="Strong_20_Emphasis"><text:span text:style-name="T18"/></text:span></text:p>
      <text:p text:style-name="P23"><text:span text:style-name="Strong_20_Emphasis"><text:span text:style-name="T18">Veja alguns pontos da IN 02/2018 do MP:</text:span></text:span></text:p>
      <text:p text:style-name="P23"><text:span text:style-name="Strong_20_Emphasis"><text:span text:style-name="T18"/></text:span></text:p>
      <text:p text:style-name="P23"><text:span text:style-name="Strong_20_Emphasis"><text:span text:style-name="T19">Jornada de trabalho</text:span></text:span></text:p>
      <text:p text:style-name="P18">- Mínimo de 6 horas e máximo de 8 horas, até o limite de 40 horas semanais (ressalvadas jornadas previstas em legislação específica).</text:p>
      <text:p text:style-name="P18"/>
      <text:p text:style-name="P23"><text:span text:style-name="Strong_20_Emphasis"><text:span text:style-name="T19">Horário de funcionamento</text:span></text:span></text:p>
      <text:p text:style-name="P18">- Deve ser fixado pelo Ministro de Estado ou dirigente máximo de autarquias e fundações públicas federais.</text:p>
      <text:p text:style-name="P18">- A contagem da jornada de trabalho somente ocorrerá a partir do início do horário de funcionamento do órgão ou entidade. Apenas para casos excepcionais e justificados poderá ser autorizado pela chefia imediata o exercício das atribuições do cargo por servidores públicos em horário diverso ao do funcionamento do órgão ou entidade ou em finais de semana.</text:p>
      <text:p text:style-name="P18"/>
      <text:p text:style-name="P23"><text:span text:style-name="Strong_20_Emphasis"><text:span text:style-name="T19">Intervalo para refeições</text:span></text:span></text:p>
      <text:p text:style-name="P18">- Limite mínimo de 1 hora e máximo de 3 horas, para servidores que têm jornada de 8 horas diárias.</text:p>
      <text:p text:style-name="P18">- É vedado o fracionamento do intervalo de refeição.</text:p>
      <text:p text:style-name="P18">- O intervalo para refeição não é considerado no cômputo das horas da jornada de trabalho do servidor e não poderá ser utilizado para compensação de jornada, inclusive quando decorrente de atrasos, ausências e saídas antecipadas.</text:p>
      <text:p text:style-name="P18"/>
      <text:p text:style-name="P23"><text:soft-page-break/><text:span text:style-name="Strong_20_Emphasis"><text:span text:style-name="T19">Controle de frequência</text:span></text:span></text:p>
      <text:p text:style-name="P18">- É obrigatório o controle eletrônico de frequência do servidor público.</text:p>
      <text:p text:style-name="P18">- O registro de frequência é pessoal e intransferível, devendo ser realizado no início da jornada diária, na saída e no retorno do intervalo para as refeições, e ao término da jornada diária.</text:p>
      <text:p text:style-name="P18">- Nos casos de ausência do registro de frequência por esquecimento, problemas técnicos no equipamento ou prestação de serviços externos, o servidor público deverá solicitar que sua chefia imediata registre o horário não lançado.</text:p>
      <text:p text:style-name="P18">- É vedada a aplicação de método que permita a marcação com horários uniformes de frequência, conhecido como “registro britânico”.</text:p>
      <text:p text:style-name="P19">- São dispensados do controle eletrônico de frequência os ocupantes de cargos de: natureza especial; grupo-direção e assessoramento superiores (DAS), nível 4 ou acima; direção (CD), hierarquicamente iguais ou superiores a DAS 4 ou CD 4; professor da carreira de magistério superior; e pesquisador e tecnologista do Plano de Carreira para a área da Ciência e Tecnologia.</text:p>
      <text:p text:style-name="P19"/>
      <text:p text:style-name="P20"/>
      <text:p text:style-name="P20"/>
      <text:p text:style-name="P21"/>
      <text:p text:style-name="P12">Regulamentação: </text:p>
      <text:p text:style-name="P12"/>
      <text:list xml:id="list2126886172" text:style-name="L1">
        <text:list-item>
          <text:p text:style-name="P27">Lei 8.112, de 11 de dezembro de 1990;</text:p>
        </text:list-item>
        <text:list-item>
          <text:p text:style-name="P27">Decreto nº 1.590, de 10 de agosto de 1995;</text:p>
        </text:list-item>
        <text:list-item>
          <text:p text:style-name="P27">Decreto nº 1.867, de 17 de abril de 1996;</text:p>
        </text:list-item>
        <text:list-item>
          <text:p text:style-name="P27">Instrução Normativa nº 2, de 12 de setembro de 2018;</text:p>
        </text:list-item>
        <text:list-item>
          <text:p text:style-name="P27">Orientação Normativa nº 2, de 16 de outubro de 2018.</text:p>
        </text:list-item>
      </text:list>
      <text:list xml:id="list2344767959" text:style-name="WWNum1">
        <text:list-header>
          <text:p text:style-name="P31"/>
        </text:list-header>
      </text:list>
      <text:p text:style-name="P8"/>
      <text:p text:style-name="P13"><text:span text:style-name="T5">Unidade Responsável pelo assunto:</text:span><text:span text:style-name="T7"> </text:span></text:p>
      <text:p text:style-name="P9">Pró-Reitoria de Gestão de Pessoas</text:p>
      <text:p text:style-name="P14"><text:span text:style-name="T6">E-mail:</text:span><text:span text:style-name="T9"> </text:span><text:span text:style-name="T10">progepe</text:span><text:span text:style-name="T9">@unila.edu.br</text:span></text:p>
      <text:p text:style-name="P5"><text:a xlink:type="simple" xlink:href="https://seci.cgu.gov.br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2" svg:font-family="SimSun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5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fo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Arial" style:font-size-complex="8pt" style:font-weight-complex="normal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4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  <style:text-properties fo:color="#7f7f7f" style:font-name="Arial" fo:font-size="8pt" style:font-size-asian="8pt" style:language-asian="pt" style:country-asian="BR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 text:c="223"/>Página <text:page-number text:select-page="current">2</text:page-number><text:s/>de <text:page-count>2</text:page-count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Unila Unila</meta:initial-creator>
    <meta:creation-date>2010-07-27T10:41:00</meta:creation-date>
    <dc:date>2019-07-18T11:33:31.422362124</dc:date>
    <meta:print-date>2015-04-15T09:54:25</meta:print-date>
    <meta:editing-cycles>615</meta:editing-cycles>
    <meta:editing-duration>P4DT14H1M8S</meta:editing-duration>
    <meta:generator>LibreOffice/6.0.7.3$Linux_X86_64 LibreOffice_project/dc89aa7a9eabfd848af146d5086077aeed2ae4a5</meta:generator>
    <meta:printed-by>UNILA </meta:printed-by>
    <meta:document-statistic meta:table-count="0" meta:image-count="0" meta:object-count="0" meta:page-count="2" meta:paragraph-count="33" meta:word-count="625" meta:character-count="4103" meta:non-whitespace-character-count="3288"/>
    <meta:user-defined meta:name="Informações 1"/>
    <meta:user-defined meta:name="Informações 2"/>
    <meta:user-defined meta:name="Informações 3"/>
    <meta:user-defined meta:name="Informações 4"/>
  </office:meta>
</office:document-meta>
</file>