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397cm" fo:margin-left="0.028cm" table:align="left"/>
    </style:style>
    <style:style style:name="Tabela5.A" style:family="table-column">
      <style:table-column-properties style:column-width="3.286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23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" style:family="table">
      <style:table-properties style:width="17.397cm" fo:margin-left="0.028cm" table:align="left"/>
    </style:style>
    <style:style style:name="Tabela24.A" style:family="table-column">
      <style:table-column-properties style:column-width="17.39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3" style:family="table-row">
      <style:table-row-properties style:min-row-height="10.832cm"/>
    </style:style>
    <style:style style:name="Tabela24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397cm" fo:margin-left="0.007cm" table:align="left"/>
    </style:style>
    <style:style style:name="Tabela3.A" style:family="table-column">
      <style:table-column-properties style:column-width="17.397cm"/>
    </style:style>
    <style:style style:name="Tabela3.A1" style:family="table-cell">
      <style:table-cell-properties fo:background-color="#d3d3d3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9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13" style:family="paragraph" style:parent-style-name="Standard">
      <style:paragraph-properties fo:line-height="100%" style:snap-to-layout-grid="false"/>
      <style:text-properties style:font-name="Arial" fo:font-size="9pt" fo:font-weight="normal" officeooo:rsid="00b151d2" officeooo:paragraph-rsid="00b151d2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officeooo:rsid="00b2810b" officeooo:paragraph-rsid="00b2810b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1" fo:font-size="10pt" fo:font-style="normal" fo:font-weight="normal" officeooo:rsid="00ac3272" officeooo:paragraph-rsid="00a81652" style:font-size-asian="10pt" style:font-style-asian="normal" style:font-weight-asian="normal" style:font-size-complex="11pt" style:font-weight-complex="bold"/>
    </style:style>
    <style:style style:name="P18" style:family="paragraph" style:parent-style-name="Standard">
      <style:text-properties officeooo:paragraph-rsid="008f00ba"/>
    </style:style>
    <style:style style:name="P19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9e57b0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2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ade09f" style:font-name-complex="Calibri"/>
    </style:style>
    <style:style style:name="T9" style:family="text">
      <style:text-properties officeooo:rsid="00b151d2" style:font-name-complex="Calibri"/>
    </style:style>
    <style:style style:name="T10" style:family="text">
      <style:text-properties officeooo:rsid="005c24e2"/>
    </style:style>
    <style:style style:name="T11" style:family="text">
      <style:text-properties officeooo:rsid="00ade09f"/>
    </style:style>
    <style:style style:name="T12" style:family="text">
      <style:text-properties officeooo:rsid="00b39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0" text:outline-level="1"><text:span text:style-name="T6">Formulário</text:span><text:span text:style-name="T5"> </text:span><text:span text:style-name="T7">de</text:span><text:span text:style-name="T8"> </text:span><text:span text:style-name="T9">Pedido de Reconsideração</text:span></text:h>
          </table:table-cell>
        </table:table-row>
      </table:table>
      <text:p text:style-name="P3"/>
      <text:p text:style-name="P19"/>
      <text:p text:style-name="P15">Orientações:</text:p>
      <text:p text:style-name="P16"/>
      <text:list xml:id="list1992465378" text:style-name="L1">
        <text:list-item>
          <text:p text:style-name="P23"><text:span text:style-name="T12">P</text:span>reencher e assinar eletronicamente este formulário;</text:p>
        </text:list-item>
        <text:list-item>
          <text:p text:style-name="P22">Anexar o pedido de reconsideração no Processo Eletrônico de movimentação já aberto ou abrir um novo Documento eletrônico e encaminhar ao NUMP;</text:p>
        </text:list-item>
        <text:list-item>
          <text:p text:style-name="P22">Não é necessária abertura de um novo processo eletrônico.</text:p>
        </text:list-item>
      </text:list>
      <text:list xml:id="list3534497997" text:style-name="L2">
        <text:list-header>
          <text:p text:style-name="P24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0"><text:span text:style-name="T10">1</text:span>. Identificação do<text:span text:style-name="T10">(a)</text:span> <text:span text:style-name="T10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Nome <text:span text:style-name="T11">do Servidor</text:span>: </text:p>
          </table:table-cell>
          <table:table-cell table:style-name="Tabela5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8">Cargo:</text:p>
          </table:table-cell>
          <table:table-cell table:style-name="Tabela5.B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8">Macro Unidade:</text:p>
          </table:table-cell>
          <table:table-cell table:style-name="Tabela5.B4" office:value-type="string">
            <text:p text:style-name="P7"/>
          </table:table-cell>
          <table:table-cell table:style-name="Tabela5.A3" office:value-type="string">
            <text:p text:style-name="P8">Unidade:</text:p>
          </table:table-cell>
          <table:table-cell table:style-name="Tabela5.B3" office:value-type="string">
            <text:p text:style-name="P7"/>
          </table:table-cell>
        </table:table-row>
        <table:table-row>
          <table:table-cell table:style-name="Tabela5.A3" office:value-type="string">
            <text:p text:style-name="P9">E-mail:</text:p>
          </table:table-cell>
          <table:table-cell table:style-name="Tabela5.B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1">2. Justificativa</text:p>
          </table:table-cell>
        </table:table-row>
        <table:table-row>
          <table:table-cell table:style-name="Tabela24.A2" office:value-type="string">
            <text:p text:style-name="P13">Informe abaixo a justificativa do pedido de reconsideração/recurso da remoção;</text:p>
          </table:table-cell>
        </table:table-row>
        <table:table-row table:style-name="Tabela24.3">
          <table:table-cell table:style-name="Tabela24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 Pedido de reconsideração deve ser assinado digitalmente pelo servidor interessad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Núcleo de Movimentação de Pessoas - NUM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7-24T15:14:55.162822954</dc:date>
    <meta:editing-duration>PT16H9M44S</meta:editing-duration>
    <meta:editing-cycles>133</meta:editing-cycles>
    <meta:generator>LibreOffice/6.0.7.3$Linux_X86_64 LibreOffice_project/dc89aa7a9eabfd848af146d5086077aeed2ae4a5</meta:generator>
    <meta:print-date>2019-05-08T10:01:24.128639578</meta:print-date>
    <meta:document-statistic meta:table-count="4" meta:image-count="1" meta:object-count="0" meta:page-count="1" meta:paragraph-count="18" meta:word-count="101" meta:character-count="712" meta:non-whitespace-character-count="628"/>
  </office:meta>
</office:document-meta>
</file>