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180000012C2BC2EB9F676C8CFF.png" manifest:media-type="image/png"/>
  <manifest:file-entry manifest:full-path="Pictures/1000020100000087000000541D8AC4046C227DC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" svg:font-family="Courier, 'Courier New'" style:font-family-generic="modern"/>
    <style:font-face style:name="HelveticaLT-Condensed" svg:font-family="HelveticaLT-Condensed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6" style:family="table">
      <style:table-properties style:width="16.999cm" fo:margin-left="-0.533cm" table:align="left" style:writing-mode="lr-tb"/>
    </style:style>
    <style:style style:name="Tabela6.A" style:family="table-column">
      <style:table-column-properties style:column-width="16.999cm"/>
    </style:style>
    <style:style style:name="Tabela6.A1" style:family="table-cell">
      <style:table-cell-properties fo:padding="0.097cm" fo:border="0.05pt solid #000000"/>
    </style:style>
    <style:style style:name="Tabela2" style:family="table">
      <style:table-properties style:width="17.023cm" fo:margin-left="-0.556cm" table:align="left" style:writing-mode="lr-tb"/>
    </style:style>
    <style:style style:name="Tabela2.A" style:family="table-column">
      <style:table-column-properties style:column-width="6.041cm"/>
    </style:style>
    <style:style style:name="Tabela2.B" style:family="table-column">
      <style:table-column-properties style:column-width="5.491cm"/>
    </style:style>
    <style:style style:name="Tabela2.A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96cm" fo:margin-left="-0.512cm" table:align="left" style:writing-mode="lr-tb"/>
    </style:style>
    <style:style style:name="Tabela1.A" style:family="table-column">
      <style:table-column-properties style:column-width="8.71cm"/>
    </style:style>
    <style:style style:name="Tabela1.B" style:family="table-column">
      <style:table-column-properties style:column-width="8.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A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6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6.956cm" fo:margin-left="-0.489cm" table:align="left" style:writing-mode="lr-tb"/>
    </style:style>
    <style:style style:name="Tabela3.A" style:family="table-column">
      <style:table-column-properties style:column-width="16.956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956cm" fo:margin-left="-0.489cm" table:align="left" style:writing-mode="lr-tb"/>
    </style:style>
    <style:style style:name="Tabela7.A" style:family="table-column">
      <style:table-column-properties style:column-width="16.956cm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0.706cm" style:rel-column-width="2719*"/>
    </style:style>
    <style:style style:name="Tabela5.B" style:family="table-column">
      <style:table-column-properties style:column-width="2.602cm" style:rel-column-width="10029*"/>
    </style:style>
    <style:style style:name="Tabela5.C" style:family="table-column">
      <style:table-column-properties style:column-width="2.581cm" style:rel-column-width="9947*"/>
    </style:style>
    <style:style style:name="Tabela5.D" style:family="table-column">
      <style:table-column-properties style:column-width="2.81cm" style:rel-column-width="10831*"/>
    </style:style>
    <style:style style:name="Tabela5.E" style:family="table-column">
      <style:table-column-properties style:column-width="8.303cm" style:rel-column-width="32009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Arial" fo:font-size="10pt" fo:language="es" fo:country="ES" style:font-size-asian="10pt" style:font-name-complex="Arial" style:font-size-complex="10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Arial" fo:font-size="10pt" fo:language="es" fo:country="ES" officeooo:rsid="00000c79" officeooo:paragraph-rsid="00000c79" style:font-size-asian="10pt" style:font-name-complex="Arial" style:font-size-complex="10pt"/>
    </style:style>
    <style:style style:name="P4" style:family="paragraph" style:parent-style-name="Standard">
      <style:text-properties fo:font-size="8pt" officeooo:rsid="0004d65a" officeooo:paragraph-rsid="0004d65a" style:font-size-asian="8pt" style:font-size-complex="8pt"/>
    </style:style>
    <style:style style:name="P5" style:family="paragraph" style:parent-style-name="Standard">
      <style:text-properties fo:font-size="8pt" officeooo:rsid="0004d65a" officeooo:paragraph-rsid="002f98cd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688cm"/>
        </style:tab-stops>
      </style:paragraph-properties>
      <style:text-properties style:font-name="Times New Roman" fo:font-size="10pt" fo:font-weight="bold" officeooo:rsid="002074dc" officeooo:paragraph-rsid="00232321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bold" officeooo:paragraph-rsid="002074dc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style:font-name="Times New Roman" fo:font-size="10pt" officeooo:paragraph-rsid="002074dc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1.058cm"/>
        </style:tab-stops>
      </style:paragraph-properties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0pt" officeooo:rsid="002f7a03" style:font-size-asian="10pt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es" fo:country="ES" fo:font-weight="bold" officeooo:rsid="001fcebf" officeooo:paragraph-rsid="001fcebf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es" fo:country="ES" fo:font-weight="bold" officeooo:rsid="002074dc" officeooo:paragraph-rsid="002074dc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es" fo:country="ES" fo:font-weight="bold" officeooo:rsid="00293069" officeooo:paragraph-rsid="00293069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0pt" style:text-underline-style="solid" style:text-underline-width="auto" style:text-underline-color="font-color" fo:font-weight="bold" officeooo:rsid="002b12d1" officeooo:paragraph-rsid="002b12d1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0pt" fo:font-weight="normal" officeooo:rsid="0036c65f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058cm"/>
        </style:tab-stops>
      </style:paragraph-properties>
      <style:text-properties fo:color="#000000" style:font-name="Times New Roman" fo:font-size="10pt" fo:font-weight="bold" officeooo:rsid="002f7a03" style:font-size-asian="10pt" style:font-weight-asian="bold" style:font-name-complex="Arial" style:font-size-complex="10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0pt" officeooo:rsid="0011fd62" officeooo:paragraph-rsid="0011fd62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0pt" officeooo:rsid="002484db" officeooo:paragraph-rsid="002484db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0pt" officeooo:rsid="001d64f2" officeooo:paragraph-rsid="001d64f2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0pt" officeooo:rsid="001d64f2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0pt" officeooo:rsid="001d64f2" officeooo:paragraph-rsid="001d64f2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0pt" officeooo:rsid="001e5380" officeooo:paragraph-rsid="00533dcc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0pt" officeooo:rsid="002074dc" officeooo:paragraph-rsid="002074dc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0pt" officeooo:rsid="002074dc" officeooo:paragraph-rsid="002074dc" style:font-size-asian="10pt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0pt" officeooo:rsid="0026335f" officeooo:paragraph-rsid="0026335f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0pt" officeooo:paragraph-rsid="003c567a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0pt" officeooo:rsid="003c567a" officeooo:paragraph-rsid="003c567a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0pt" officeooo:rsid="0013b3b5" officeooo:paragraph-rsid="003c567a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0pt" officeooo:rsid="004ab826" officeooo:paragraph-rsid="004ab826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0pt" officeooo:rsid="00529e47" officeooo:paragraph-rsid="00529e47" style:font-size-asian="10pt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0pt" officeooo:rsid="005385d4" officeooo:paragraph-rsid="005385d4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a1cb8" officeooo:paragraph-rsid="002a1cb8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484db" officeooo:paragraph-rsid="002484db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b12d1" officeooo:paragraph-rsid="002b12d1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rsid="0011fd62" officeooo:paragraph-rsid="0011fd62" style:font-size-asian="10pt" style:font-weight-asian="bold" style:font-size-complex="10pt" style:font-weight-complex="bold"/>
    </style:style>
    <style:style style:name="P45" style:family="paragraph" style:parent-style-name="Table_20_Contents">
      <style:text-properties fo:font-size="10pt" officeooo:rsid="00513361" officeooo:paragraph-rsid="00513361" style:font-size-asian="10pt" style:font-size-complex="10pt"/>
    </style:style>
    <style:style style:name="P46" style:family="paragraph" style:parent-style-name="Standard" style:list-style-name="L1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0pt" style:font-size-asian="10pt" style:font-size-complex="10pt"/>
    </style:style>
    <style:style style:name="P47" style:family="paragraph" style:parent-style-name="Standard" style:list-style-name="L1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0pt" officeooo:rsid="002b12d1" officeooo:paragraph-rsid="002b12d1" style:font-size-asian="10pt" style:font-size-complex="10pt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9" style:family="paragraph" style:parent-style-name="Standard" style:list-style-name="WW8Num2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Times New Roman" fo:font-size="10pt" fo:font-weight="bold" officeooo:paragraph-rsid="00232321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50" style:family="paragraph">
      <loext:graphic-properties draw:fill="solid" draw:fill-color="#000000"/>
      <style:paragraph-properties style:writing-mode="lr-tb"/>
    </style:style>
    <style:style style:name="T1" style:family="text">
      <style:text-properties style:font-name-asian="Arial"/>
    </style:style>
    <style:style style:name="T2" style:family="text">
      <style:text-properties officeooo:rsid="000e5208" style:font-name-asian="Arial"/>
    </style:style>
    <style:style style:name="T3" style:family="text">
      <style:text-properties officeooo:rsid="0048ddac" style:font-name-asian="Arial"/>
    </style:style>
    <style:style style:name="T4" style:family="text">
      <style:text-properties officeooo:rsid="00513361" style:font-name-asian="Arial"/>
    </style:style>
    <style:style style:name="T5" style:family="text">
      <style:text-properties officeooo:rsid="0057a923" style:font-name-asian="Arial"/>
    </style:style>
    <style:style style:name="T6" style:family="text">
      <style:text-properties officeooo:rsid="0040e0d1"/>
    </style:style>
    <style:style style:name="T7" style:family="text">
      <style:text-properties officeooo:rsid="0048d53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fcebf" style:font-weight-asian="bold" style:font-weight-complex="bold"/>
    </style:style>
    <style:style style:name="T10" style:family="text">
      <style:text-properties officeooo:rsid="001015ea"/>
    </style:style>
    <style:style style:name="T11" style:family="text">
      <style:text-properties officeooo:rsid="002074dc"/>
    </style:style>
    <style:style style:name="T12" style:family="text">
      <style:text-properties officeooo:rsid="00232321"/>
    </style:style>
    <style:style style:name="T13" style:family="text">
      <style:text-properties officeooo:rsid="00279fc4"/>
    </style:style>
    <style:style style:name="T14" style:family="text">
      <style:text-properties officeooo:rsid="002b12d1"/>
    </style:style>
    <style:style style:name="T15" style:family="text">
      <style:text-properties officeooo:rsid="002c6e3d"/>
    </style:style>
    <style:style style:name="T16" style:family="text">
      <style:text-properties fo:font-weight="normal" officeooo:rsid="0014e79f" style:font-weight-asian="normal" style:font-weight-complex="normal"/>
    </style:style>
    <style:style style:name="T17" style:family="text">
      <style:text-properties fo:font-weight="normal" officeooo:rsid="004ab826" style:font-weight-asian="normal" style:font-weight-complex="normal"/>
    </style:style>
    <style:style style:name="T18" style:family="text">
      <style:text-properties fo:font-weight="normal" officeooo:rsid="003a9060" fo:background-color="transparent" loext:char-shading-value="0" style:font-name-asian="HelveticaLT-Condensed" style:font-weight-asian="normal" style:font-weight-complex="normal"/>
    </style:style>
    <style:style style:name="T19" style:family="text">
      <style:text-properties fo:font-weight="normal" officeooo:rsid="0038d535" fo:background-color="transparent" loext:char-shading-value="0" style:font-name-asian="HelveticaLT-Condensed" style:font-weight-asian="normal" style:font-weight-complex="normal"/>
    </style:style>
    <style:style style:name="T20" style:family="text">
      <style:text-properties fo:font-weight="normal" officeooo:rsid="00124f66" fo:background-color="transparent" loext:char-shading-value="0" style:font-name-asian="HelveticaLT-Condensed" style:font-weight-asian="normal" style:font-weight-complex="normal"/>
    </style:style>
    <style:style style:name="T21" style:family="text">
      <style:text-properties fo:font-weight="normal" officeooo:rsid="00193578" fo:background-color="transparent" loext:char-shading-value="0" style:font-name-asian="HelveticaLT-Condensed" style:font-weight-asian="normal" style:font-weight-complex="normal"/>
    </style:style>
    <style:style style:name="T22" style:family="text">
      <style:text-properties fo:font-weight="normal" officeooo:rsid="00174afa" fo:background-color="transparent" loext:char-shading-value="0" style:font-name-asian="HelveticaLT-Condensed" style:font-weight-asian="normal" style:font-weight-complex="normal"/>
    </style:style>
    <style:style style:name="T23" style:family="text">
      <style:text-properties fo:font-weight="normal" officeooo:rsid="003e69d1" fo:background-color="transparent" loext:char-shading-value="0" style:font-name-asian="HelveticaLT-Condensed" style:font-weight-asian="normal" style:font-weight-complex="normal"/>
    </style:style>
    <style:style style:name="T24" style:family="text">
      <style:text-properties fo:font-weight="normal" officeooo:rsid="003fd4c2" fo:background-color="transparent" loext:char-shading-value="0" style:font-name-asian="HelveticaLT-Condensed" style:font-weight-asian="normal" style:font-weight-complex="normal"/>
    </style:style>
    <style:style style:name="T25" style:family="text">
      <style:text-properties fo:font-weight="normal" officeooo:rsid="004f5cb7" fo:background-color="transparent" loext:char-shading-value="0" style:font-name-asian="HelveticaLT-Condensed" style:font-weight-asian="normal" style:font-weight-complex="normal"/>
    </style:style>
    <style:style style:name="T26" style:family="text">
      <style:text-properties fo:font-weight="normal" officeooo:rsid="00529e47" fo:background-color="transparent" loext:char-shading-value="0" style:font-name-asian="HelveticaLT-Condensed" style:font-weight-asian="normal" style:font-weight-complex="normal"/>
    </style:style>
    <style:style style:name="T27" style:family="text">
      <style:text-properties fo:color="#ff3333" fo:font-weight="normal" officeooo:rsid="002f7a03" style:font-weight-asian="normal" style:font-weight-complex="normal"/>
    </style:style>
    <style:style style:name="T28" style:family="text">
      <style:text-properties officeooo:rsid="003c567a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color="#000000" fo:font-weight="bold" officeooo:rsid="002f7a03" style:font-weight-asian="bold" style:font-weight-complex="bold"/>
    </style:style>
    <style:style style:name="T31" style:family="text">
      <style:text-properties fo:color="#000000" fo:font-weight="bold" style:font-name-asian="Arial" style:font-weight-asian="bold" style:font-weight-complex="bold"/>
    </style:style>
    <style:style style:name="T32" style:family="text">
      <style:text-properties fo:color="#000000" fo:font-weight="normal" style:font-name-asian="Arial" style:font-weight-asian="normal" style:font-weight-complex="normal"/>
    </style:style>
    <style:style style:name="T33" style:family="text">
      <style:text-properties fo:color="#000000" fo:font-weight="normal" officeooo:rsid="0031d5ad" style:font-name-asian="Arial" style:font-weight-asian="normal" style:font-weight-complex="normal"/>
    </style:style>
    <style:style style:name="T34" style:family="text">
      <style:text-properties fo:color="#000000" fo:font-weight="normal" officeooo:rsid="0032dd68" style:font-name-asian="Arial" style:font-weight-asian="normal" style:font-weight-complex="normal"/>
    </style:style>
    <style:style style:name="T35" style:family="text">
      <style:text-properties fo:color="#000000" fo:font-weight="normal" officeooo:rsid="003b6077" style:font-name-asian="Arial" style:font-weight-asian="normal" style:font-weight-complex="normal"/>
    </style:style>
    <style:style style:name="T36" style:family="text">
      <style:text-properties fo:color="#000000" fo:font-weight="normal" style:font-weight-asian="normal" style:font-weight-complex="normal"/>
    </style:style>
    <style:style style:name="T37" style:family="text">
      <style:text-properties fo:color="#000000" fo:font-weight="normal" officeooo:rsid="002f7a03" style:font-weight-asian="normal" style:font-weight-complex="normal"/>
    </style:style>
    <style:style style:name="T38" style:family="text">
      <style:text-properties officeooo:rsid="0046252a"/>
    </style:style>
    <style:style style:name="T39" style:family="text">
      <style:text-properties style:text-underline-style="none" fo:font-weight="normal" style:font-weight-asian="normal" style:font-weight-complex="normal"/>
    </style:style>
    <style:style style:name="T40" style:family="text">
      <style:text-properties style:text-underline-style="none" fo:font-weight="normal" officeooo:rsid="0046252a" style:font-weight-asian="normal" style:font-weight-complex="normal"/>
    </style:style>
    <style:style style:name="T41" style:family="text">
      <style:text-properties officeooo:rsid="004ab826"/>
    </style:style>
    <style:style style:name="T42" style:family="text">
      <style:text-properties officeooo:rsid="00529e47"/>
    </style:style>
    <style:style style:name="T43" style:family="text">
      <style:text-properties officeooo:rsid="00533dcc"/>
    </style:style>
    <style:style style:name="T44" style:family="text">
      <style:text-properties officeooo:rsid="005385d4"/>
    </style:style>
    <style:style style:name="T45" style:family="text">
      <style:text-properties officeooo:rsid="0058876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4">FORMULÁRIO</text:span><text:span text:style-name="T1"> </text:span><text:span text:style-name="T5">PARA SOLICITAR </text:span>ADICIONAL<text:span text:style-name="T3"> OCUPACIONAL E </text:span><text:span text:style-name="T10">GRATIFICAÇÃO POR TRABALHOS COM RAIO-X</text:span><text:span text:style-name="T1"> </text:span></text:p>
      <text:p text:style-name="P6"><draw:custom-shape text:anchor-type="as-char" svg:y="0cm" draw:z-index="0" draw:style-name="gr1" draw:text-style-name="P50" svg:width="15.003cm" svg:height="0.054cm"><text:p/><draw:enhanced-geometry svg:viewBox="0 0 21600 21600" draw:type="rectangle" draw:enhanced-path="M 0 0 L 21600 0 21600 21600 0 21600 0 0 Z N"/></draw:custom-shape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4"><text:span text:style-name="T42">INFORMAÇÕES</text:span> </text:p>
            <text:p text:style-name="P25"/>
            <text:p text:style-name="P39">1) Preencher Formulário de Solicitação</text:p>
            <text:p text:style-name="P25"><text:span text:style-name="T42">2</text:span>) Anexar <text:span text:style-name="T6">Termo de </text:span>Exercício <text:span text:style-name="T7">e Lotação</text:span> </text:p>
            <text:p text:style-name="P36">3) Abrir Processo de Solicitação do Adicional na Unidade Administrativa de <text:span text:style-name="T45">L</text:span>otação</text:p>
            <text:p text:style-name="P26"><text:span text:style-name="T28">4</text:span>) Encaminhar ao <text:span text:style-name="T7">SST – Serviço de Segurança do Trabalho</text:span></text:p>
            <text:p text:style-name="P26"/>
            <text:p text:style-name="P37"><text:span text:style-name="T8">IMPORTANTE</text:span>: <text:span text:style-name="T16">A avaliação se dará com base nas normas técnicas e legislações correspondentes (NR's 15 e 16; </text:span><text:span text:style-name="T17">e</text:span><text:span text:style-name="T16"> ON 04 de fevereiro de 2017). </text:span><text:span text:style-name="Fonte_20_parág._20_padrão"><text:span text:style-name="T18">Ocorrerá </text:span></text:span><text:span text:style-name="Fonte_20_parág._20_padrão"><text:span text:style-name="T19">a suspensão do pagamento </text:span></text:span><text:span text:style-name="Fonte_20_parág._20_padrão"><text:span text:style-name="T20">em caso de movimentação</text:span></text:span><text:span text:style-name="Fonte_20_parág._20_padrão"><text:span text:style-name="T18"> </text:span></text:span><text:span text:style-name="Fonte_20_parág._20_padrão"><text:span text:style-name="T20">no sistema, </text:span></text:span><text:span text:style-name="Fonte_20_parág._20_padrão"><text:span text:style-name="T23">inclusive para cargos de </text:span></text:span><text:span text:style-name="Fonte_20_parág._20_padrão"><text:span text:style-name="T24">chefias,</text:span></text:span><text:span text:style-name="Fonte_20_parág._20_padrão"><text:span text:style-name="T20"> </text:span></text:span><text:span text:style-name="Fonte_20_parág._20_padrão"><text:span text:style-name="T21">c</text:span></text:span><text:span text:style-name="Fonte_20_parág._20_padrão"><text:span text:style-name="T22">abendo ao servidor </text:span></text:span><text:span text:style-name="Fonte_20_parág._20_padrão"><text:span text:style-name="T21">comunicar a Chefia Imediata para </text:span></text:span><text:span text:style-name="Fonte_20_parág._20_padrão"><text:span text:style-name="T22">solicitar novamente a revisão do respectivo adicional </text:span></text:span><text:span text:style-name="Fonte_20_parág._20_padrão"><text:span text:style-name="T25">encaminhando Memorando, conforme Instrução Normativa </text:span></text:span><text:span text:style-name="Fonte_20_parág._20_padrão"><text:span text:style-name="T26">Progepe</text:span></text:span><text:span text:style-name="Fonte_20_parág._20_padrão"><text:span text:style-name="T25"> 003/2017</text:span></text:span><text:span text:style-name="Fonte_20_parág._20_padrão"><text:span text:style-name="T22">.</text:span></text:span></text:p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 table:number-columns-repeated="2"/>
        <table:table-row>
          <table:table-cell table:style-name="Tabela2.A1" table:number-columns-spanned="3" office:value-type="string">
            <text:p text:style-name="P7">1. DADOS SOLICITAÇÃO</text:p>
          </table:table-cell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27"><text:span text:style-name="T9">Tipo de Solicitação</text:span>:</text:p>
          </table:table-cell>
          <table:table-cell table:style-name="Tabela2.B2" office:value-type="string">
            <text:p text:style-name="P29">( <text:s text:c="2"/>) Insalubridade </text:p>
          </table:table-cell>
          <table:table-cell table:style-name="Tabela2.C2" table:number-rows-spanned="2" office:value-type="string">
            <text:p text:style-name="P30"><text:span text:style-name="T11">( <text:s text:c="2"/>) </text:span>Gratificação Trabalhos – Raio X </text:p>
          </table:table-cell>
        </table:table-row>
        <table:table-row>
          <table:covered-table-cell/>
          <table:table-cell table:style-name="Tabela2.B3" office:value-type="string">
            <text:p text:style-name="P28">( <text:s text:c="2"/>) Periculosidade</text:p>
          </table:table-cell>
          <table:covered-table-cell/>
        </table:table-row>
        <table:table-row>
          <table:table-cell table:style-name="Tabela2.A4" office:value-type="string">
            <text:p text:style-name="P31"><text:span text:style-name="T8">Situação</text:span>:</text:p>
          </table:table-cell>
          <table:table-cell table:style-name="Tabela2.B4" office:value-type="string">
            <text:p text:style-name="P31">( <text:s text:c="2"/>) Concessão</text:p>
          </table:table-cell>
          <table:table-cell table:style-name="Tabela2.C4" office:value-type="string">
            <text:p text:style-name="P31">( <text:s text:c="2"/>) Revisão</text:p>
          </table:table-cell>
        </table:table-row>
        <table:table-row>
          <table:table-cell table:style-name="Tabela2.A2" table:number-rows-spanned="2" office:value-type="string">
            <text:p text:style-name="P32"><text:span text:style-name="T8">Regime de Horas Trabalhadas</text:span>:</text:p>
          </table:table-cell>
          <table:table-cell table:style-name="Tabela2.B5" office:value-type="string">
            <text:p text:style-name="P31">( <text:s text:c="2"/>) <text:span text:style-name="T41">1</text:span>0 horas/semana</text:p>
          </table:table-cell>
          <table:table-cell table:style-name="Tabela2.C5" office:value-type="string">
            <text:p text:style-name="P31">( <text:s text:c="2"/>) <text:span text:style-name="T43">3</text:span>0 horas/semana</text:p>
          </table:table-cell>
        </table:table-row>
        <table:table-row>
          <table:covered-table-cell/>
          <table:table-cell table:style-name="Tabela2.B6" office:value-type="string">
            <text:p text:style-name="P38">( <text:s text:c="2"/>) <text:span text:style-name="T43">2</text:span>0 horas/semana</text:p>
          </table:table-cell>
          <table:table-cell table:style-name="Tabela2.C6" office:value-type="string">
            <text:p text:style-name="P38">( <text:s text:c="2"/>) 40 horas/semana</text:p>
          </table:table-cell>
        </table:table-row>
      </table:table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list xml:id="list3758721388" text:style-name="WW8Num2">
              <text:list-header>
                <text:p text:style-name="P49"><text:span text:style-name="T12">2. </text:span>DADOS<text:span text:style-name="T1"> </text:span>GERAIS</text:p>
              </text:list-header>
            </text:list>
          </table:table-cell>
          <table:covered-table-cell/>
        </table:table-row>
        <table:table-row table:style-name="Tabela1.1">
          <table:table-cell table:style-name="Tabela1.A2" office:value-type="string">
            <text:p text:style-name="P9">Nome: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18">Cargo/Função: </text:p>
          </table:table-cell>
          <table:table-cell table:style-name="Tabela1.B3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>Unidade de lotação:</text:p>
          </table:table-cell>
          <table:table-cell table:style-name="Tabela1.B2" office:value-type="string">
            <text:p text:style-name="P18"/>
          </table:table-cell>
        </table:table-row>
        <table:table-row table:style-name="Tabela1.1">
          <table:table-cell table:style-name="Tabela1.A5" office:value-type="string">
            <text:p text:style-name="P18">Setor:</text:p>
          </table:table-cell>
          <table:table-cell table:style-name="Tabela1.B5" office:value-type="string">
            <text:p text:style-name="P19">Contato:</text:p>
          </table:table-cell>
        </table:table-row>
        <table:table-row table:style-name="Tabela1.1">
          <table:table-cell table:style-name="Tabela1.A6" table:number-columns-spanned="2" office:value-type="string">
            <text:p text:style-name="P20">Siape:</text:p>
          </table:table-cell>
          <table:covered-table-cell/>
        </table:table-row>
      </table:table>
      <text:p text:style-name="P1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2">3. AVALIAÇÃO INDIVIDUAL</text:p>
          </table:table-cell>
        </table:table-row>
        <table:table-row>
          <table:table-cell table:style-name="Tabela3.A2" office:value-type="string">
            <text:p text:style-name="P33">Explicar o motivo da solicitação ou revisão da exposição aos riscos ambientais com objetivo da caracterização <text:span text:style-name="T13">insalubre/periculosidade:</text:span></text:p>
          </table:table-cell>
        </table:table-row>
        <table:table-row>
          <table:table-cell table:style-name="Tabela3.A2" office:value-type="string">
            <text:p text:style-name="P34"/>
            <text:p text:style-name="P34"/>
            <text:p text:style-name="P34"/>
            <text:p text:style-name="P35"/>
            <text:p text:style-name="P35"/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5">Descrever sobre o tipo ou natureza das atividades realizadas:</text:p>
          </table:table-cell>
        </table:table-row>
        <table:table-row>
          <table:table-cell table:style-name="Tabela7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Text_20_body"/>
      <text:p text:style-name="Text_20_body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table:number-columns-spanned="5" office:value-type="string">
            <text:p text:style-name="P41">4. <text:span text:style-name="T44">LOCAL E ATIVIDADES DESENVOLVIDA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43">N°</text:p>
          </table:table-cell>
          <table:table-cell table:style-name="Tabela5.A2" office:value-type="string">
            <text:p text:style-name="P43">Local das Atividades de Riscos</text:p>
          </table:table-cell>
          <table:table-cell table:style-name="Tabela5.A2" office:value-type="string">
            <text:p text:style-name="P43">Periodiocidade (diário, semanal)</text:p>
          </table:table-cell>
          <table:table-cell table:style-name="Tabela5.A2" office:value-type="string">
            <text:p text:style-name="P43">Tempo de Atividades (minutos, horas)</text:p>
          </table:table-cell>
          <table:table-cell table:style-name="Tabela5.E2" office:value-type="string">
            <text:p text:style-name="P43">Atividades Desenvolvidas</text:p>
          </table:table-cell>
        </table:table-row>
        <table:table-row>
          <table:table-cell table:style-name="Tabela5.A2" office:value-type="string">
            <text:p text:style-name="P40">1</text:p>
          </table:table-cell>
          <table:table-cell table:style-name="Tabela5.A2" office:value-type="string">
            <text:p text:style-name="P34"/>
          </table:table-cell>
          <table:table-cell table:style-name="Tabela5.A2" office:value-type="string">
            <text:p text:style-name="P34"/>
          </table:table-cell>
          <table:table-cell table:style-name="Tabela5.A2" office:value-type="string">
            <text:p text:style-name="P34"/>
          </table:table-cell>
          <table:table-cell table:style-name="Tabela5.E2" office:value-type="string">
            <text:p text:style-name="P34"/>
          </table:table-cell>
        </table:table-row>
        <table:table-row>
          <table:table-cell table:style-name="Tabela5.A2" office:value-type="string">
            <text:p text:style-name="P40">2</text:p>
          </table:table-cell>
          <table:table-cell table:style-name="Tabela5.A2" office:value-type="string">
            <text:p text:style-name="P34"/>
          </table:table-cell>
          <table:table-cell table:style-name="Tabela5.A2" office:value-type="string">
            <text:p text:style-name="P34"/>
          </table:table-cell>
          <table:table-cell table:style-name="Tabela5.A2" office:value-type="string">
            <text:p text:style-name="P34"/>
          </table:table-cell>
          <table:table-cell table:style-name="Tabela5.E2" office:value-type="string">
            <text:p text:style-name="P34"/>
          </table:table-cell>
        </table:table-row>
        <table:table-row>
          <table:table-cell table:style-name="Tabela5.A2" office:value-type="string">
            <text:p text:style-name="P40">3</text:p>
          </table:table-cell>
          <table:table-cell table:style-name="Tabela5.A2" office:value-type="string">
            <text:p text:style-name="P34"/>
          </table:table-cell>
          <table:table-cell table:style-name="Tabela5.A2" office:value-type="string">
            <text:p text:style-name="P34"/>
          </table:table-cell>
          <table:table-cell table:style-name="Tabela5.A2" office:value-type="string">
            <text:p text:style-name="P34"/>
          </table:table-cell>
          <table:table-cell table:style-name="Tabela5.E2" office:value-type="string">
            <text:p text:style-name="P34"/>
          </table:table-cell>
        </table:table-row>
        <table:table-row>
          <table:table-cell table:style-name="Tabela5.A2" office:value-type="string">
            <text:p text:style-name="P40">4</text:p>
          </table:table-cell>
          <table:table-cell table:style-name="Tabela5.A2" office:value-type="string">
            <text:p text:style-name="P34"/>
          </table:table-cell>
          <table:table-cell table:style-name="Tabela5.A2" office:value-type="string">
            <text:p text:style-name="P34"/>
          </table:table-cell>
          <table:table-cell table:style-name="Tabela5.A2" office:value-type="string">
            <text:p text:style-name="P34"/>
          </table:table-cell>
          <table:table-cell table:style-name="Tabela5.E2" office:value-type="string">
            <text:p text:style-name="P34"/>
          </table:table-cell>
        </table:table-row>
        <table:table-row>
          <table:table-cell table:style-name="Tabela5.A2" office:value-type="string">
            <text:p text:style-name="P40">5</text:p>
          </table:table-cell>
          <table:table-cell table:style-name="Tabela5.A2" office:value-type="string">
            <text:p text:style-name="P34"/>
          </table:table-cell>
          <table:table-cell table:style-name="Tabela5.A2" office:value-type="string">
            <text:p text:style-name="P34"/>
          </table:table-cell>
          <table:table-cell table:style-name="Tabela5.A2" office:value-type="string">
            <text:p text:style-name="P34"/>
          </table:table-cell>
          <table:table-cell table:style-name="Tabela5.E2" office:value-type="string">
            <text:p text:style-name="P34"/>
          </table:table-cell>
        </table:table-row>
        <table:table-row>
          <table:table-cell table:style-name="Tabela5.A2" office:value-type="string">
            <text:p text:style-name="P40">6</text:p>
          </table:table-cell>
          <table:table-cell table:style-name="Tabela5.A2" office:value-type="string">
            <text:p text:style-name="P34"/>
          </table:table-cell>
          <table:table-cell table:style-name="Tabela5.A2" office:value-type="string">
            <text:p text:style-name="P34"/>
          </table:table-cell>
          <table:table-cell table:style-name="Tabela5.A2" office:value-type="string">
            <text:p text:style-name="P34"/>
          </table:table-cell>
          <table:table-cell table:style-name="Tabela5.E2" office:value-type="string">
            <text:p text:style-name="P34"/>
          </table:table-cell>
        </table:table-row>
        <table:table-row>
          <table:table-cell table:style-name="Tabela5.A2" office:value-type="string">
            <text:p text:style-name="P40">7</text:p>
          </table:table-cell>
          <table:table-cell table:style-name="Tabela5.A2" office:value-type="string">
            <text:p text:style-name="P34"/>
          </table:table-cell>
          <table:table-cell table:style-name="Tabela5.A2" office:value-type="string">
            <text:p text:style-name="P34"/>
          </table:table-cell>
          <table:table-cell table:style-name="Tabela5.A2" office:value-type="string">
            <text:p text:style-name="P34"/>
          </table:table-cell>
          <table:table-cell table:style-name="Tabela5.E2" office:value-type="string">
            <text:p text:style-name="P34"/>
          </table:table-cell>
        </table:table-row>
      </table:table>
      <text:p text:style-name="P14"/>
      <text:p text:style-name="P14"/>
      <text:p text:style-name="P14"/>
      <text:p text:style-name="P14"/>
      <text:p text:style-name="P21">A<text:span text:style-name="T38">NEXAR</text:span> <text:span text:style-name="T40">(quando se aplicar a realidade das atividades a serem periciadas)</text:span><text:span text:style-name="T39">:</text:span></text:p>
      <text:p text:style-name="P22"/>
      <text:list xml:id="list2895279716" text:style-name="L1">
        <text:list-item>
          <text:p text:style-name="P46"><text:s/><text:span text:style-name="T14">Grade com horários de aulas práticas e seus respectivos locais de atividades ;</text:span></text:p>
          <text:p text:style-name="P46"/>
        </text:list-item>
        <text:list-item>
          <text:p text:style-name="P47"><text:s/>Grade com horários de pesquisas e seus respectivos locais de atividades;</text:p>
          <text:p text:style-name="P47"/>
        </text:list-item>
        <text:list-item>
          <text:p text:style-name="P47"><text:s/><text:span text:style-name="T15">Informações e documentos que julgar importante para reconhecimento da exposição aos agentes de riscos ambientais.</text:span></text:p>
        </text:list-item>
      </text:list>
      <text:p text:style-name="P24"/>
      <text:p text:style-name="P12"><text:span text:style-name="T30">5</text:span><text:span text:style-name="T29">.</text:span><text:span text:style-name="T31"> </text:span><text:span text:style-name="T33">Em razão de atribuição legal do meu cargo, submeto-me a </text:span><text:span text:style-name="T34">circunstâncias ou condições insalubres ou perigosas por tempo igual ou superior à metade da jornada de trabalho mensal caracterizando exposição habitual conforme art. 9, inciso II da Orientação Normativa N°0</text:span><text:span text:style-name="T35">4</text:span><text:span text:style-name="T34"> de </text:span><text:span text:style-name="T35">fevereiro </text:span><text:span text:style-name="T34">de 201</text:span><text:span text:style-name="T35">7</text:span><text:span text:style-name="T34">. </text:span><text:span text:style-name="T36">Declaro</text:span><text:span text:style-name="T32"> </text:span><text:span text:style-name="T36">que</text:span><text:span text:style-name="T32"> </text:span><text:span text:style-name="T36">as</text:span><text:span text:style-name="T32"> </text:span><text:span text:style-name="T36">informações</text:span><text:span text:style-name="T32"> </text:span><text:span text:style-name="T36">acima</text:span><text:span text:style-name="T32"> </text:span><text:span text:style-name="T36">prestadas</text:span><text:span text:style-name="T32"> </text:span><text:span text:style-name="T36">são</text:span><text:span text:style-name="T32"> </text:span><text:span text:style-name="T36">verdadeiras</text:span><text:span text:style-name="T32"> </text:span><text:span text:style-name="T36">e</text:span><text:span text:style-name="T32"> </text:span><text:span text:style-name="T36">de</text:span><text:span text:style-name="T32"> </text:span><text:span text:style-name="T36">minha</text:span><text:span text:style-name="T32"> </text:span><text:span text:style-name="T36">inteira</text:span><text:span text:style-name="T32"> </text:span><text:span text:style-name="T36">responsabilidade. </text:span><text:span text:style-name="T37">Sob pena de incorrerem nas sanções previstas nos art. 143 a 146 da lei 8112/90 e art. 299 do Código Penal Brasileiro, resultando também na suspensão do adicional concedido, bem como na devolução dos valores percebidos indevidamente</text:span><text:span text:style-name="T27">.</text:span></text:p>
      <text:p text:style-name="P23"/>
      <text:p text:style-name="P17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" svg:font-family="Courier, 'Courier New'" style:font-family-generic="modern"/>
    <style:font-face style:name="HelveticaLT-Condensed" svg:font-family="HelveticaLT-Condensed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margin-top="0cm" fo:margin-bottom="0cm" loext:contextual-spacing="false" fo:text-indent="0cm" style:auto-text-indent="false" fo:keep-with-next="always">
        <style:tab-stops>
          <style:tab-stop style:position="1.058cm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2cm" style:auto-text-indent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arágrafo_20_a_20_Esquerda" style:display-name="Parágrafo a Esquerda" style:family="paragraph">
      <style:paragraph-properties fo:line-height="0.847cm" fo:text-align="justify" style:justify-single-word="false" fo:orphans="2" fo:widows="2" fo:hyphenation-ladder-count="no-limit"/>
      <style:text-properties style:use-window-font-color="true" style:font-name="Courier" fo:font-family="Courier, 'Courier New'" style:font-family-generic="modern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Arial" fo:font-size="10pt" fo:language="es" fo:country="ES" style:font-size-asian="10pt" style:font-name-complex="Arial" style:font-size-complex="10pt"/>
    </style:style>
    <style:style style:name="MP3" style:family="paragraph" style:parent-style-name="Header">
      <style:paragraph-properties fo:text-align="center" style:justify-single-word="false" style:snap-to-layout-grid="false"/>
      <style:text-properties style:font-name="Arial" fo:font-size="10pt" fo:language="es" fo:country="ES" officeooo:rsid="00000c79" officeooo:paragraph-rsid="00000c79" style:font-size-asian="10pt" style:font-name-complex="Arial" style:font-size-complex="10pt"/>
    </style:style>
    <style:style style:name="MP4" style:family="paragraph" style:parent-style-name="Standard">
      <style:text-properties fo:font-size="8pt" officeooo:rsid="0004d65a" officeooo:paragraph-rsid="0004d65a" style:font-size-asian="8pt" style:font-size-complex="8pt"/>
    </style:style>
    <style:style style:name="MP5" style:family="paragraph" style:parent-style-name="Standard">
      <style:text-properties fo:font-size="8pt" officeooo:rsid="0004d65a" officeooo:paragraph-rsid="002f98cd" style:font-size-asian="8pt" style:font-size-complex="8pt"/>
    </style:style>
    <style:style style:name="MT1" style:family="text">
      <style:text-properties style:font-name-asian="Arial"/>
    </style:style>
    <style:style style:name="MT2" style:family="text">
      <style:text-properties officeooo:rsid="000e5208" style:font-name-asian="Ari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68cm" fo:margin-bottom="1.27cm" fo:margin-left="2.54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2cm" fo:margin-left="0cm" fo:margin-right="0cm" fo:margin-bottom="2.023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39cm" fo:margin-bottom="1.501cm" fo:margin-left="2.54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Landscape">
      <style:header>
        <text:p text:style-name="MP1"><draw:frame draw:style-name="Mfr1" draw:name="figuras1" text:anchor-type="char" svg:x="13.57cm" svg:y="0.051cm" svg:width="2.381cm" svg:height="1.482cm" draw:z-index="1"><draw:image xlink:href="Pictures/1000020100000087000000541D8AC4046C227DC0.png" xlink:type="simple" xlink:show="embed" xlink:actuate="onLoad" loext:mime-type="image/png"/></draw:frame><draw:frame draw:style-name="Mfr1" draw:name="figuras2" text:anchor-type="char" svg:x="0.023cm" svg:y="0.189cm" svg:width="1.734cm" svg:height="1.348cm" draw:z-index="2"><draw:image xlink:href="Pictures/10000000000001180000012C2BC2EB9F676C8CFF.png" xlink:type="simple" xlink:show="embed" xlink:actuate="onLoad" loext:mime-type="image/png"/></draw:frame>Ministério<text:span text:style-name="MT1"> </text:span>da<text:span text:style-name="MT1"> </text:span>Educação</text:p>
        <text:p text:style-name="MP1">Universidade<text:span text:style-name="MT1"> </text:span>Federal<text:span text:style-name="MT1"> </text:span>da<text:span text:style-name="MT1"> </text:span>Integração<text:span text:style-name="MT1"> </text:span>Latino-Americana</text:p>
        <text:p text:style-name="MP1"><text:span text:style-name="MT2">Pro-Reitoria </text:span>de<text:span text:style-name="MT1"> </text:span>Gestão<text:span text:style-name="MT1"> </text:span>de<text:span text:style-name="MT1"> </text:span>Pessoas</text:p>
        <text:p text:style-name="MP2">Departamento<text:span text:style-name="MT1"> </text:span>de<text:span text:style-name="MT1"> </text:span>Promoção<text:span text:style-name="MT1"> </text:span>e<text:span text:style-name="MT1"> </text:span>Vigilância<text:span text:style-name="MT1"> </text:span>à<text:span text:style-name="MT1"> </text:span>Saúde</text:p>
        <text:p text:style-name="MP3">Serviço de Segurança do Trabalho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Landscape" style:page-layout-name="Mpm3" style:next-style-name="Standard"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AÇÃO DE CONCESSÃO DE ADICIONAL DE INSALUBRIDADE / PERICULOSIDADE</dc:title>
    <meta:creation-date>2014-07-28T10:13:28</meta:creation-date>
    <meta:editing-cycles>38</meta:editing-cycles>
    <meta:editing-duration>PT6H59M20S</meta:editing-duration>
    <meta:generator>LibreOffice/6.0.7.3$Linux_X86_64 LibreOffice_project/dc89aa7a9eabfd848af146d5086077aeed2ae4a5</meta:generator>
    <dc:date>2019-02-15T13:41:36.083000000</dc:date>
    <meta:print-date>2017-01-17T14:12:40.998000000</meta:print-date>
    <meta:document-statistic meta:table-count="6" meta:image-count="2" meta:object-count="0" meta:page-count="2" meta:paragraph-count="56" meta:word-count="395" meta:character-count="2602" meta:non-whitespace-character-count="2236"/>
    <meta:user-defined meta:name="Informações 1"/>
    <meta:user-defined meta:name="Informações 2"/>
    <meta:user-defined meta:name="Informações 3"/>
    <meta:user-defined meta:name="Informações 4"/>
  </office:meta>
</office:document-meta>
</file>