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text-properties style:font-name="Arial1" fo:font-size="10pt" officeooo:rsid="0018f0c0" officeooo:paragraph-rsid="0018f0c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18f0c0" officeooo:paragraph-rsid="0018f0c0" style:font-size-asian="10pt" style:font-size-complex="10pt"/>
    </style:style>
    <style:style style:name="P5" style:family="paragraph" style:parent-style-name="Standard">
      <style:text-properties style:font-name="Arial1" fo:font-size="10pt" officeooo:rsid="001ae621" officeooo:paragraph-rsid="001ae621" style:font-size-asian="10pt" style:font-size-complex="10pt"/>
    </style:style>
    <style:style style:name="P6" style:family="paragraph" style:parent-style-name="Standard">
      <style:text-properties style:font-name="Arial1" fo:font-size="10pt" fo:font-weight="bold" officeooo:rsid="0018f0c0" officeooo:paragraph-rsid="0018f0c0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rsid="0018f0c0" officeooo:paragraph-rsid="0018f0c0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3.319cm" draw:visible-area-height="2.70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o1" text:anchor-type="char" svg:x="0.093cm" svg:y="-0.254cm" svg:width="3.32cm" svg:height="2.70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Ministério da Educação</text:span></text:p>
      <text:p text:style-name="P2"><text:span text:style-name="T1">Universidade Federal da Integração Latino-Americana - <text:s/>UNILA</text:span></text:p>
      <text:p text:style-name="P2"><text:span text:style-name="T1">Pró-Reitoria de Gestão de Pessoas</text:span></text:p>
      <text:p text:style-name="P2"><text:span text:style-name="T1">Departamento de Promoção e Vigilância à Saúde</text:span></text:p>
      <text:p text:style-name="P2"><text:span text:style-name="T1"/></text:p>
      <text:p text:style-name="P1"><text:span text:style-name="T1"/></text:p>
      <text:p text:style-name="P2"><text:span text:style-name="T2">JUSTIFICATIVA PARA ENTREGA EM ATRASO DE ATESTADO MÉDICO</text:span></text:p>
      <text:p text:style-name="P1"><text:span text:style-name="T1"/></text:p>
      <text:p text:style-name="P1"><text:span text:style-name="T1"/></text:p>
      <text:p text:style-name="P6">NOME:</text:p>
      <text:p text:style-name="P6"/>
      <text:p text:style-name="P6">SIAPE:</text:p>
      <text:p text:style-name="P6"/>
      <text:p text:style-name="P6">SETOR: <text:s text:c="104"/>RAMAL:</text:p>
      <text:p text:style-name="P6"/>
      <text:p text:style-name="P6">LICENÇA PARA TRATAMENTO DE SAÚDE ( <text:s text:c="3"/>)</text:p>
      <text:p text:style-name="P6"/>
      <text:p text:style-name="P6">LICENÇA PARA ACOMPANHAMENTO DE FAMILIAR ( <text:s text:c="3"/>)</text:p>
      <text:p text:style-name="P6">NOME DO FAMILIAR:</text:p>
      <text:p text:style-name="P6"/>
      <text:p text:style-name="P6">DATA DE EMISSÃO DO ATESTADO:</text:p>
      <text:p text:style-name="P6"/>
      <text:p text:style-name="P6">Nº DE DIAS DE AFASTAMENTO SUGERIDO:</text:p>
      <text:p text:style-name="P6"/>
      <text:p text:style-name="P3"/>
      <text:p text:style-name="P6">JUSTIFICATIV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DATA DA SOLICITAÇÃO:______/_______/______</text:p>
      <text:p text:style-name="P3"/>
      <text:p text:style-name="P3"/>
      <text:p text:style-name="P5">*Estou ciente que a entrega do atestado médico em atraso, implica em obrigatoriamente o agendamento da perícia médica, para homologar o afastamento.</text:p>
      <text:p text:style-name="P3"/>
      <text:p text:style-name="P3"/>
      <text:p text:style-name="P3"/>
      <text:p text:style-name="P4">__________________________________________</text:p>
      <text:p text:style-name="P7">ASSINATURA DO SOLICITA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08T16:36:33.376616771</meta:creation-date>
    <dc:date>2022-04-08T16:45:47.126332789</dc:date>
    <meta:editing-duration>PT9M13S</meta:editing-duration>
    <meta:editing-cycles>2</meta:editing-cycles>
    <meta:generator>LibreOffice/7.2.5.2$Linux_X86_64 LibreOffice_project/499f9727c189e6ef3471021d6132d4c694f357e5</meta:generator>
    <meta:document-statistic meta:table-count="0" meta:image-count="0" meta:object-count="1" meta:page-count="1" meta:paragraph-count="18" meta:word-count="92" meta:character-count="778" meta:non-whitespace-character-count="593"/>
  </office:meta>
</office:document-meta>
</file>