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FE76BBD7982B9A2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Tabela1" style:family="table">
      <style:table-properties style:width="17.478cm" fo:margin-left="-0.155cm" fo:margin-top="0cm" fo:margin-bottom="0cm" table:align="left" style:writing-mode="lr-tb"/>
    </style:style>
    <style:style style:name="Tabela1.A" style:family="table-column">
      <style:table-column-properties style:column-width="17.4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357cm" fo:margin-left="-0.286cm" fo:margin-top="0cm" fo:margin-bottom="0cm" table:align="left" style:writing-mode="lr-tb"/>
    </style:style>
    <style:style style:name="Tabela2.A" style:family="table-column">
      <style:table-column-properties style:column-width="4.337cm"/>
    </style:style>
    <style:style style:name="Tabela2.B" style:family="table-column">
      <style:table-column-properties style:column-width="4.339cm"/>
    </style:style>
    <style:style style:name="Tabela2.D" style:family="table-column">
      <style:table-column-properties style:column-width="4.341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dddddd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#dddddd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C3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7" style:family="table-row">
      <style:table-row-properties style:min-row-height="0.995cm" fo:keep-together="auto"/>
    </style:style>
    <style:style style:name="Tabela2.8" style:family="table-row">
      <style:table-row-properties style:min-row-height="0.968cm" fo:keep-together="auto"/>
    </style:style>
    <style:style style:name="Tabela2.A11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A12" style:family="table-cell">
      <style:table-cell-properties fo:background-color="#f3f3f3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left="3.254cm" fo:margin-right="0cm" fo:text-align="justify" style:justify-single-word="false" fo:text-indent="0cm" style:auto-text-indent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normal">
      <style:paragraph-properties fo:margin-left="3.254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normal">
      <style:paragraph-properties fo:margin-left="3.254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normal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normal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normal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normal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left="1.27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normal">
      <style:paragraph-properties fo:margin-left="3.175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normal">
      <loext:graphic-properties draw:fill="none" draw:fill-color="#ffffff"/>
      <style:paragraph-properties fo:margin-left="3.17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49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normal">
      <style:paragraph-properties fo:line-height="2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normal">
      <style:paragraph-properties fo:margin-top="0.423cm" fo:margin-bottom="0.423cm" style:contextual-spacing="false" fo:line-height="2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normal">
      <style:paragraph-properties fo:margin-left="0cm" fo:margin-right="0cm" fo:margin-top="0.423cm" fo:margin-bottom="0.423cm" style:contextual-spacing="false" fo:line-height="200%" fo:text-align="justify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normal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normal">
      <style:paragraph-properties fo:margin-top="0.423cm" fo:margin-bottom="0.423cm" style:contextual-spacing="false" fo:line-height="200%" fo:text-align="justify" style:justify-single-word="false" fo:orphans="0" fo:widows="0"/>
      <style:text-properties style:font-name="Arial" fo:font-size="11pt" officeooo:rsid="001198cd" officeooo:paragraph-rsid="001198cd" style:font-name-asian="Arial1" style:font-size-asian="11pt" style:font-name-complex="Arial1" style:font-size-complex="11pt"/>
    </style:style>
    <style:style style:name="P20" style:family="paragraph" style:parent-style-name="normal">
      <style:paragraph-properties fo:line-height="200%"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normal">
      <style:paragraph-properties fo:margin-top="0.423cm" fo:margin-bottom="0.423cm" style:contextual-spacing="false" fo:line-height="200%"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normal">
      <style:paragraph-properties fo:line-height="200%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normal">
      <style:paragraph-properties fo:margin-top="0.423cm" fo:margin-bottom="0.423cm" style:contextual-spacing="false" fo:line-height="200%" fo:text-align="justify" style:justify-single-word="false" fo:orphans="0" fo:widows="0"/>
      <style:text-properties fo:font-variant="normal" fo:text-transform="none" fo:color="#000000" loext:opacity="100%" style:font-name="Arial" fo:font-size="11pt" fo:letter-spacing="normal" fo:font-style="normal" fo:font-weight="normal" officeooo:paragraph-rsid="001198cd" style:font-name-asian="Arial1" style:font-size-asian="11pt" style:font-name-complex="Arial1" style:font-size-complex="11pt"/>
    </style:style>
    <style:style style:name="P24" style:family="paragraph" style:parent-style-name="normal">
      <style:paragraph-properties fo:margin-top="0.423cm" fo:margin-bottom="0.423cm" style:contextual-spacing="false" fo:line-height="200%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1198cd"/>
    </style:style>
    <style:style style:name="P25" style:family="paragraph" style:parent-style-name="Heading_20_1" style:list-style-name="WWNum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normal" style:list-style-name="L1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7" style:family="paragraph" style:parent-style-name="normal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4c1bc"/>
    </style:style>
    <style:style style:name="P28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normal">
      <style:paragraph-properties fo:margin-top="0.423cm" fo:margin-bottom="0.423cm" style:contextual-spacing="false" fo:line-height="200%" fo:text-align="justify" style:justify-single-word="false" fo:orphans="0" fo:widows="0"/>
      <style:text-properties officeooo:paragraph-rsid="0014c1bc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1198cd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officeooo:rsid="001198cd" style:font-name-asian="Arial1" style:font-size-asian="11pt" style:font-name-complex="Arial1" style:font-size-complex="11pt"/>
    </style:style>
    <style:style style:name="T10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3f0a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76854305" text:style-name="WWNum1">
              <text:list-header>
                <text:p text:style-name="P25"><text:span text:style-name="T5">FORMULÁRIO DE SOLICITAÇ</text:span><text:span text:style-name="T6">ÃO DE</text:span><text:span text:style-name="T5"> AJUDA DE CUSTO</text:span></text:p>
              </text:list-header>
            </text:list>
          </table:table-cell>
        </table:table-row>
      </table:table>
      <text:p text:style-name="P7"/>
      <text:p text:style-name="P5">Orientações:</text:p>
      <text:p text:style-name="P6"/>
      <text:list xml:id="list2113329827" text:style-name="L1">
        <text:list-item>
          <text:p text:style-name="P26"><text:span text:style-name="T4">­</text:span><text:span text:style-name="T3">Cadastrar processo eletrônico no SIPAC – Tipo do processo: AJUDA DE CUSTO.</text:span></text:p>
        </text:list-item>
        <text:list-item>
          <text:p text:style-name="P27"><text:span text:style-name="T3">O servidor deverá Incluir no processo as seguintes documentações:</text:span></text:p>
        </text:list-item>
        <text:list-item>
          <text:p text:style-name="P27"><text:span text:style-name="T3">Formulário de solicitação de Ajuda de Custo</text:span></text:p>
        </text:list-item>
        <text:list-item>
          <text:p text:style-name="P27"><text:span text:style-name="T11">Cópia da publicação em meio oficial do ato que fundamenta o deslocamento do servidor (Ex.: Portaria, Publicação no DOU)</text:span></text:p>
        </text:list-item>
        <text:list-item>
          <text:p text:style-name="P27"><text:span text:style-name="T7">C</text:span><text:span text:style-name="T11">omprovante de residência atual e da resid</text:span><text:span text:style-name="T7">ência anterior.</text:span></text:p>
        </text:list-item>
        <text:list-item>
          <text:p text:style-name="P27"><text:span text:style-name="T7">Documentos dos dependentes, a saber:</text:span></text:p>
        </text:list-item>
      </text:list>
      <text:p text:style-name="P10"><text:span text:style-name="T12">Se o dependente for o cônjuge ou companheiro </text:span>- anexar cópia de RG, CPF e certidão de casamento ou declaração de união estável registrada em cartório;</text:p>
      <text:p text:style-name="P10"><text:span text:style-name="T12">Se o dependente for filho, enteado ou menor que viva sob a guarda e sustento do servidor:</text:span> anexar cópia de RG, CPF e certidão de nascimento, termo de adoção ou termo de guarda e responsabilidade;</text:p>
      <text:p text:style-name="P11"><text:span text:style-name="T12">Se o dependente for os pais:</text:span> anexar cópia de RG, CPF e documento comprobatório da situação de dependência econômica;</text:p>
      <text:p text:style-name="P11"><text:span text:style-name="T12">Se o dependente for filho inválido maior de 18 anos</text:span>: anexar cópia de RG, CPF e laudo médico elaborado por perícia oficial em saúde que ateste a invalidez do dependente;</text:p>
      <text:p text:style-name="P11"><text:span text:style-name="T12">Se o dependente for maior de 18 anos e menor de 24 anos que seja estudante de nível superior:</text:span> anexar cópia de RG, CPF, documento comprobatório de matrícula em Instituição de Ensino Superior e declaração assinada pelo servidor e pelo dependente de que o dependente não exerce atividade remunerada;</text:p>
      <text:p text:style-name="P11"><text:span text:style-name="T12">Se o dependente for maior um empregado doméstico:</text:span> anexar cópia de RG, CPF e cópias de partes da Carteira de Trabalho e Previdência Social em que figure a assinatura do empregador, assim como os comprovantes de pagamento de contribuição previdenciária dos últimos três meses;</text:p>
      <text:p text:style-name="P11">ATENÇÃO: Com exceção do empregado doméstico, todos os dependentes deverão estar inscritos no cadastro funcional do servidor na data do requerimento de concessão de ajuda de custo;</text:p>
      <text:p text:style-name="P9"><text:tab/><text:tab/></text:p>
      <text:p text:style-name="P2"><text:span text:style-name="T7">Após instrução, e</text:span><text:span text:style-name="T11">ncaminhar ao Departamento de Administração de Pessoal - DAP para análise e providências.</text:span></text:p>
      <text:p text:style-name="P8"/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table:number-columns-spanned="4" office:value-type="string">
            <text:p text:style-name="P22">1. Identificação do(a) servidor(a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Nome do Servidor: </text:p>
          </table:table-cell>
          <table:table-cell table:style-name="Tabel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Cargo: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7">Cargo em Comissão / Função</text:p>
          </table:table-cell>
          <table:table-cell table:style-name="Tabela2.B3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3">SIAPE:</text:p>
          </table:table-cell>
          <table:table-cell table:style-name="Tabela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Lotação:</text:p>
          </table:table-cell>
          <table:table-cell table:style-name="Tabela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21">2. Relação de dependentes que vão mudar de domicílio junto com o servidor: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13">Dependente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8">Grau de Parentesco</text:p>
          </table:table-cell>
          <table:table-cell table:style-name="Tabela2.B3" office:value-type="string">
            <text:p text:style-name="P16"/>
          </table:table-cell>
        </table:table-row>
        <text:soft-page-break/>
        <table:table-row table:style-name="Tabela2.8">
          <table:table-cell table:style-name="Tabela2.A3" office:value-type="string">
            <text:p text:style-name="P13">Dependente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8">Grau de Parentesco</text:p>
          </table:table-cell>
          <table:table-cell table:style-name="Tabela2.B3" office:value-type="string">
            <text:p text:style-name="P16"/>
          </table:table-cell>
        </table:table-row>
        <table:table-row table:style-name="Tabela2.7">
          <table:table-cell table:style-name="Tabela2.A3" office:value-type="string">
            <text:p text:style-name="P13">Dependente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8">Grau de Parentesco</text:p>
          </table:table-cell>
          <table:table-cell table:style-name="Tabela2.B3" office:value-type="string">
            <text:p text:style-name="P16"/>
          </table:table-cell>
        </table:table-row>
        <table:table-row table:style-name="Tabela2.1">
          <table:table-cell table:style-name="Tabela2.A6" table:number-columns-spanned="4" office:value-type="string">
            <text:p text:style-name="P20"/>
            <text:p text:style-name="P20">3. Requerimento</text:p>
            <text:p text:style-name="P2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29"><text:span text:style-name="T8">O(a) servidor(a) acima identificado(a) requer </text:span><text:span text:style-name="T10">AJUDA DE CUSTO,</text:span><text:span text:style-name="T8"> conforme determina a legislação vigente (artigos 53 a 57, da Lei nº 8.112/90, tendo em vista</text:span><text:span text:style-name="T9">­</text:span><text:span text:style-name="T8"> a documentação anexa aos autos.</text:span></text:p>
            <text:p text:style-name="P14">Informo que o deslocamento para essa Universidade deu-se em razão da ___________________________________(informar a motivação do deslocamento).</text:p>
            <text:p text:style-name="P19">Adicionalmente, pertinente aos valores, informo que:</text:p>
            <text:p text:style-name="P23">( <text:s/>) Opto pela ajuda de custo calculada com base na remuneração de origem percebida no mês em que ocorreu a minha cessão à Unila.</text:p>
            <text:p text:style-name="P24">( <text:span text:style-name="T13">)</text:span> Opto pela ajuda de custo calculada em valor equivalente à remuneração integral do meu cargo em comissão na Unila.</text:p>
            <text:p text:style-name="P15">Nestes Termos, pede Deferimento.</text:p>
            <text:p text:style-name="P1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4" office:value-type="string">
            <text:p text:style-name="P21">Assinatura eletrônica do(a) servidor(a) requerente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3.254cm" fo:margin-right="0cm" fo:text-align="justify" style:justify-single-word="false" fo:text-indent="0cm" style:auto-text-indent="false"/>
    </style:style>
    <style:style style:name="MP2" style:family="paragraph" style:parent-style-name="normal">
      <style:paragraph-properties fo:margin-left="3.254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normal">
      <style:paragraph-properties fo:margin-left="3.254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1" style:family="text"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SIDADE FEDERAL DA INTEGRAÇÃO LATINO-AMERICANA </text:span><text:span text:style-name="MT2"><text:s/>–</text:span><text:span text:style-name="MT1"> UNILA</text:span><draw:frame draw:style-name="Mfr1" draw:name="image1.jpg" text:anchor-type="char" svg:x="-0.026cm" svg:y="-0.487cm" svg:width="3.097cm" svg:height="1.774cm" draw:z-index="1"><draw:image xlink:href="Pictures/10000000000002080000013FFE76BBD7982B9A22.jpg" xlink:type="simple" xlink:show="embed" xlink:actuate="onLoad" draw:mime-type="image/jpeg"/></draw:frame></text:p>
        <text:p text:style-name="MP2">Pró-Reitoria de Gestão de Pessoas – PROGEPE</text:p>
        <text:p text:style-name="MP3">Departamento de Administração de Pessoal – DAP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5T16:53:04.051818872</dc:date>
    <meta:editing-duration>PT9M5S</meta:editing-duration>
    <meta:editing-cycles>5</meta:editing-cycles>
    <meta:generator>LibreOffice/7.3.7.2$Linux_X86_64 LibreOffice_project/30$Build-2</meta:generator>
    <meta:document-statistic meta:table-count="2" meta:image-count="1" meta:object-count="0" meta:page-count="2" meta:paragraph-count="41" meta:word-count="486" meta:character-count="3069" meta:non-whitespace-character-count="2622"/>
  </office:meta>
</office:document-meta>
</file>