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80000013F24B65DF2A77508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.507cm" fo:margin-left="-0.09cm" table:align="left" style:writing-mode="lr-tb"/>
    </style:style>
    <style:style style:name="Tabela10.A" style:family="table-column">
      <style:table-column-properties style:column-width="17.507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595cm" fo:margin-left="-0.199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="0.05pt solid #000000">
        <style:background-image/>
      </style:table-cell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595cm" fo:margin-left="-0.199cm" table:align="left" style:writing-mode="lr-tb"/>
    </style:style>
    <style:style style:name="Tabela4.A" style:family="table-column">
      <style:table-column-properties style:column-width="7.214cm"/>
    </style:style>
    <style:style style:name="Tabela4.B" style:family="table-column">
      <style:table-column-properties style:column-width="10.38cm"/>
    </style:style>
    <style:style style:name="Tabela4.1" style:family="table-row">
      <style:table-row-properties style:min-row-height="0.794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="0.05pt solid #000000">
        <style:background-image/>
      </style:table-cell-properties>
    </style:style>
    <style:style style:name="Tabela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89cm"/>
    </style:style>
    <style:style style:name="Tabela2.B" style:family="table-column">
      <style:table-column-properties style:column-width="5.819cm"/>
    </style:style>
    <style:style style:name="Tabela2.C" style:family="table-column">
      <style:table-column-properties style:column-width="5.953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596cm" fo:background-color="transparent">
        <style:background-image/>
      </style:table-row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18cm" fo:background-color="transparent">
        <style:background-image/>
      </style:table-row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718cm" fo:background-color="transparent">
        <style:background-image/>
      </style:table-row-properties>
    </style:style>
    <style:style style:name="Tabela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7.671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818cm" fo:background-color="transparent">
        <style:background-image/>
      </style:table-row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17.662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817cm"/>
    </style:style>
    <style:style style:name="Tabela6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7.671cm"/>
    </style:style>
    <style:style style:name="Tabela3.1" style:family="table-row">
      <style:table-row-properties style:min-row-height="0.467cm"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7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7.671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818cm" fo:background-color="transparent">
        <style:background-image/>
      </style:table-row-properties>
    </style:style>
    <style:style style:name="Tabel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line-height="200%" style:snap-to-layout-grid="false"/>
      <style:text-properties style:use-window-font-color="true" loext:opacity="0%" style:font-name="Arial" fo:font-size="10pt" fo:language="pt" fo:country="BR" officeooo:rsid="00309845" officeooo:paragraph-rsid="00309845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086768" officeooo:paragraph-rsid="0027fa38" style:font-weight-asian="bold" style:font-weight-complex="bold"/>
    </style:style>
    <style:style style:name="P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2dcc8f" officeooo:paragraph-rsid="002dcc8f" style:font-weight-asian="bold" style:font-weight-complex="bold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7fa38" style:font-size-asian="10pt" style:font-weight-asian="bold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dcc8f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7fa38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30ab58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cdbcb7" officeooo:paragraph-rsid="0027fa38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rsid="002a3c0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7fa38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dcc8f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27fa38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7fa38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dcc8f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27fa38" officeooo:paragraph-rsid="0027fa38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" fo:font-size="10pt" officeooo:rsid="002dcc8f" officeooo:paragraph-rsid="002dcc8f" style:font-size-asian="10pt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officeooo:rsid="00309845" officeooo:paragraph-rsid="00309845" style:font-size-asian="10pt" style:font-name-complex="Calibri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a3c0d" officeooo:paragraph-rsid="0030ab58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ce745" officeooo:paragraph-rsid="0030ab58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Arial" fo:font-size="9pt" fo:font-weight="bold" officeooo:rsid="00086768" officeooo:paragraph-rsid="002a3c0d" style:font-size-asian="9pt" style:font-weight-asian="bold" style:font-size-complex="9pt" style:font-weight-complex="bold"/>
    </style:style>
    <style:style style:name="P2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officeooo:paragraph-rsid="0027fa38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dcc8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30ab5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a3c0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fo:color="#000000" loext:opacity="100%" style:font-name="Arial" fo:font-size="10pt" fo:font-weight="normal" officeooo:rsid="00212407" officeooo:paragraph-rsid="0030ab5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">
      <style:paragraph-properties style:page-number="auto"/>
    </style:style>
    <style:style style:name="P3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officeooo:paragraph-rsid="002a3c0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text-properties officeooo:paragraph-rsid="0030ab58"/>
    </style:style>
    <style:style style:name="P38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P39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325133" style:font-size-asian="10pt" style:font-weight-asian="bold" style:font-name-complex="Calibri" style:font-size-complex="10pt" style:font-weight-complex="bold"/>
    </style:style>
    <style:style style:name="P40" style:family="paragraph" style:parent-style-name="Standard" style:list-style-name="L1">
      <style:paragraph-properties fo:text-align="justify" style:justify-single-word="false" fo:hyphenation-ladder-count="no-limit"/>
      <style:text-properties officeooo:rsid="002a3c0d"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fo:color="#000000" loext:opacity="100%" style:font-name="Arial" fo:font-size="10pt" fo:font-weight="normal" officeooo:rsid="00212407" officeooo:paragraph-rsid="00325133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text-properties officeooo:paragraph-rsid="00325133"/>
    </style:style>
    <style:style style:name="P4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fo:language="pt" fo:country="BR" style:letter-kerning="true" style:font-name-asian="Lucida Sans Unicode" style:language-asian="zh" style:country-asian="CN" style:language-complex="zxx" style:country-complex="none"/>
    </style:style>
    <style:style style:name="T5" style:family="text">
      <style:text-properties style:use-window-font-color="true" loext:opacity="0%" fo:language="pt" fo:country="BR" officeooo:rsid="002dcc8f" style:letter-kerning="true" style:font-name-asian="Lucida Sans Unicode" style:language-asian="zh" style:country-asian="CN" style:language-complex="zxx" style:country-complex="none"/>
    </style:style>
    <style:style style:name="T6" style:family="text">
      <style:text-properties officeooo:rsid="007f0d52"/>
    </style:style>
    <style:style style:name="T7" style:family="text">
      <style:text-properties officeooo:rsid="00b62768"/>
    </style:style>
    <style:style style:name="T8" style:family="text">
      <style:text-properties fo:color="#7f7f7f" loext:opacity="100%" style:font-name="Arial" fo:font-size="8pt" style:font-size-asian="8pt" style:font-name-complex="Arial" style:font-size-complex="8pt"/>
    </style:style>
    <style:style style:name="T9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T10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11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fo:font-size="12pt" officeooo:rsid="00c2e901" style:font-size-asian="12pt" style:font-name-complex="Calibri" style:font-size-complex="12pt"/>
    </style:style>
    <style:style style:name="T14" style:family="text">
      <style:text-properties fo:font-size="12pt" officeooo:rsid="0027fa38" style:font-size-asian="12pt" style:font-name-complex="Calibri" style:font-size-complex="12pt"/>
    </style:style>
    <style:style style:name="T15" style:family="text">
      <style:text-properties fo:font-size="12pt" officeooo:rsid="0028e593" style:font-size-asian="12pt" style:font-name-complex="Calibri" style:font-size-complex="12pt"/>
    </style:style>
    <style:style style:name="T16" style:family="text">
      <style:text-properties fo:font-size="12pt" officeooo:rsid="002a3c0d" style:font-size-asian="12pt" style:font-name-complex="Calibri" style:font-size-complex="12pt"/>
    </style:style>
    <style:style style:name="T17" style:family="text">
      <style:text-properties officeooo:rsid="0027fa38"/>
    </style:style>
    <style:style style:name="T18" style:family="text">
      <style:text-properties officeooo:rsid="005c24e2"/>
    </style:style>
    <style:style style:name="T19" style:family="text">
      <style:text-properties officeooo:rsid="00ade09f"/>
    </style:style>
    <style:style style:name="T20" style:family="text">
      <style:text-properties officeooo:rsid="002a3c0d"/>
    </style:style>
    <style:style style:name="T21" style:family="text">
      <style:text-properties fo:color="#000000" loext:opacity="100%" style:font-name="Arial" fo:font-size="10pt" officeooo:rsid="00212407" style:font-size-asian="10pt" style:font-size-complex="10pt"/>
    </style:style>
    <style:style style:name="T22" style:family="text">
      <style:text-properties fo:color="#000000" loext:opacity="100%" style:font-name="Arial" fo:font-size="10pt" officeooo:rsid="002a3c0d" style:font-size-asian="10pt" style:font-size-complex="10pt"/>
    </style:style>
    <style:style style:name="T23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24" style:family="text">
      <style:text-properties fo:color="#000000" loext:opacity="100%" style:font-name="Arial" fo:font-size="9pt" fo:font-weight="normal" officeooo:rsid="00086768" style:font-size-asian="9pt" style:font-weight-asian="normal" style:font-size-complex="9pt" style:font-weight-complex="normal"/>
    </style:style>
    <style:style style:name="T25" style:family="text">
      <style:text-properties fo:color="#000000" loext:opacity="100%" style:font-name="Arial" fo:font-size="9pt" fo:font-weight="normal" officeooo:rsid="00212407" style:font-size-asian="9pt" style:font-weight-asian="normal" style:font-size-complex="9pt" style:font-weight-complex="normal"/>
    </style:style>
    <style:style style:name="T26" style:family="text">
      <style:text-properties officeooo:rsid="002bffa2"/>
    </style:style>
    <style:style style:name="T27" style:family="text">
      <style:text-properties officeooo:rsid="002dcc8f"/>
    </style:style>
    <style:style style:name="T28" style:family="text">
      <style:text-properties officeooo:rsid="00309845"/>
    </style:style>
    <style:style style:name="T29" style:family="text">
      <style:text-properties officeooo:rsid="0030ab58"/>
    </style:style>
    <style:style style:name="T30" style:family="text">
      <style:text-properties officeooo:rsid="002ce745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19fe2" style:font-weight-asian="bold" style:font-weight-complex="bold"/>
    </style:style>
    <style:style style:name="T33" style:family="text">
      <style:text-properties fo:font-weight="bold" officeooo:rsid="0027fa38" style:font-weight-asian="bold" style:font-weight-complex="bold"/>
    </style:style>
    <style:style style:name="T34" style:family="text">
      <style:text-properties officeooo:rsid="0022256a"/>
    </style:style>
    <style:style style:name="T35" style:family="text">
      <style:text-properties officeooo:rsid="002d272a"/>
    </style:style>
    <style:style style:name="T36" style:family="text">
      <style:text-properties officeooo:rsid="002ac2f0"/>
    </style:style>
    <style:style style:name="T37" style:family="text">
      <style:text-properties officeooo:rsid="002e981a"/>
    </style:style>
    <style:style style:name="T38" style:family="text">
      <style:text-properties officeooo:rsid="002ec263"/>
    </style:style>
    <style:style style:name="T39" style:family="text">
      <style:text-properties officeooo:rsid="003121df"/>
    </style:style>
    <style:style style:name="T40" style:family="text">
      <style:text-properties officeooo:rsid="0032afb0"/>
    </style:style>
    <style:style style:name="T41" style:family="text">
      <style:text-properties officeooo:rsid="002eeff5"/>
    </style:style>
    <style:style style:name="T42" style:family="text">
      <style:text-properties officeooo:rsid="003251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"><text:span text:style-name="T14">Declaração de </text:span><text:span text:style-name="T16">Execução de </text:span><text:span text:style-name="T15">Atividades –</text:span><text:span text:style-name="T13"> GECC</text:span></text:p>
            <text:p text:style-name="P7"><text:span text:style-name="T13">S</text:span><text:span text:style-name="T12">ervidor Externo</text:span></text:p>
          </table:table-cell>
        </table:table-row>
      </table:table>
      <text:p text:style-name="P25">Orientações:</text:p>
      <text:list text:style-name="L1">
        <text:list-item>
          <text:p text:style-name="P40"><text:span text:style-name="T24">A</text:span><text:span text:style-name="T23">s informações aqui prestadas deverão ser relacionadas as horas desempenhadas para o recebimento da GECC;</text:span></text:p>
        </text:list-item>
        <text:list-item>
          <text:p text:style-name="P40"><text:span text:style-name="T23">É de </text:span><text:span text:style-name="T25">inteira responsabilidade </text:span><text:span text:style-name="T23">do servidor</text:span><text:span text:style-name="T25">, serem exatas e verdadeiras as informações aqui prestadas, sob pena de responsabilidades administrativas, civil e penal. </text:span></text:p>
        </text:list-item>
      </text:list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8">1</text:span>. Identificação do<text:span text:style-name="T18">(a)</text:span> <text:span text:style-name="T18">servidor(a) </text:span></text:p>
          </table:table-cell>
          <table:covered-table-cell/>
        </table:table-row>
        <table:table-row>
          <table:table-cell table:style-name="Tabela1.A2" office:value-type="string">
            <text:p text:style-name="P15">Nome <text:span text:style-name="T19">do Servidor</text:span>: 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7">SIAPE:</text:p>
          </table:table-cell>
          <table:table-cell table:style-name="Tabela1.B3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20">Cargo:</text:p>
          </table:table-cell>
          <table:table-cell table:style-name="Tabela1.B4" office:value-type="string">
            <text:p text:style-name="P18"/>
          </table:table-cell>
        </table:table-row>
        <table:table-row>
          <table:table-cell table:style-name="Tabela1.A5" office:value-type="string">
            <text:p text:style-name="P20">Lotação:</text:p>
          </table:table-cell>
          <table:table-cell table:style-name="Tabela1.B5" office:value-type="string">
            <text:p text:style-name="P18"/>
          </table:table-cell>
        </table:table-row>
        <table:table-row>
          <table:table-cell table:style-name="Tabela1.A6" office:value-type="string">
            <text:p text:style-name="P21">E-mail:</text:p>
          </table:table-cell>
          <table:table-cell table:style-name="Tabela1.B6" office:value-type="string">
            <text:p text:style-name="P18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<text:span text:style-name="T27">2</text:span><text:span text:style-name="T18">.</text:span> <text:span text:style-name="T27">Dados para Descentralizaç</text:span><text:span text:style-name="T5">ão Orçamentária</text:span></text:p>
          </table:table-cell>
          <table:covered-table-cell/>
        </table:table-row>
        <table:table-row>
          <table:table-cell table:style-name="Tabela4.A2" office:value-type="string">
            <text:p text:style-name="P21"><text:span text:style-name="T28">Código Numérico da </text:span>Uni<text:span text:style-name="T4">dade Gestora:</text:span>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3" office:value-type="string">
            <text:p text:style-name="P22">Código Numérico da Gestão:</text:p>
          </table:table-cell>
          <table:table-cell table:style-name="Tabela4.B3" office:value-type="string">
            <text:p text:style-name="P19"/>
          </table:table-cell>
        </table:table-row>
        <table:table-row>
          <table:table-cell table:style-name="Tabela4.A4" office:value-type="string">
            <text:p text:style-name="P3">Email do setor responsável:</text:p>
          </table:table-cell>
          <table:table-cell table:style-name="Tabela4.B4" office:value-type="string">
            <text:p text:style-name="P19"/>
          </table:table-cell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<text:span text:style-name="T29">3</text:span>. <text:span text:style-name="T20">Atividades Executadas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>Atividades </text:p>
          </table:table-cell>
          <table:table-cell table:style-name="Tabela2.B2" office:value-type="string">
            <text:p text:style-name="P14">Instituição </text:p>
          </table:table-cell>
          <table:table-cell table:style-name="Tabela2.C2" office:value-type="string">
            <text:p text:style-name="P14">Horas Trabalhadas</text:p>
          </table:table-cell>
        </table:table-row>
        <table:table-row table:style-name="Tabela2.3">
          <table:table-cell table:style-name="Tabela2.A3" office:value-type="string">
            <text:p text:style-name="P34"/>
          </table:table-cell>
          <table:table-cell table:style-name="Tabela2.B3" office:value-type="string">
            <text:p text:style-name="P34"/>
          </table:table-cell>
          <table:table-cell table:style-name="Tabela2.C3" office:value-type="string">
            <text:p text:style-name="P34"/>
          </table:table-cell>
        </table:table-row>
        <table:table-row table:style-name="Tabela2.3">
          <table:table-cell table:style-name="Tabela2.A3" office:value-type="string">
            <text:p text:style-name="P34"/>
          </table:table-cell>
          <table:table-cell table:style-name="Tabela2.B3" office:value-type="string">
            <text:p text:style-name="P34"/>
          </table:table-cell>
          <table:table-cell table:style-name="Tabela2.C3" office:value-type="string">
            <text:p text:style-name="P34"/>
          </table:table-cell>
        </table:table-row>
        <table:table-row table:style-name="Tabela2.5">
          <table:table-cell table:style-name="Tabela2.A5" table:number-columns-spanned="2" office:value-type="string">
            <text:p text:style-name="P36"><text:span text:style-name="T21">Total </text:span><text:span text:style-name="T22">d</text:span><text:span text:style-name="T21">e Horas Trabalhadas </text:span><text:span text:style-name="T22">n</text:span><text:span text:style-name="T21">o Ano </text:span><text:span text:style-name="T22">e</text:span><text:span text:style-name="T21">m Curso:</text:span></text:p>
          </table:table-cell>
          <table:covered-table-cell/>
          <table:table-cell table:style-name="Tabela2.C5" office:value-type="string">
            <text:p text:style-name="P35"/>
          </table:table-cell>
        </table:table-row>
      </table:table>
      <text:p text:style-name="P3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><text:span text:style-name="T29">4</text:span>. <text:span text:style-name="T17">Declaração </text:span><text:span text:style-name="T30">de Atividades Anuais</text:span><text:span text:style-name="T17">:</text:span></text:p>
          </table:table-cell>
        </table:table-row>
        <table:table-row table:style-name="Tabela5.2">
          <table:table-cell table:style-name="Tabela5.A2" office:value-type="string">
            <text:p text:style-name="P32"><text:span text:style-name="T17">( ) D</text:span>eclaro <text:span text:style-name="T17">que</text:span> <text:span text:style-name="T32">não</text:span><text:span text:style-name="T31"> </text:span><text:span text:style-name="T33">participei</text:span>, no ano em curso, de quaisquer atividades relacionadas a curso, concurso público ou exame vestibular. <text:line-break/><text:line-break/><text:span text:style-name="T17">( <text:s/>) Declaro que </text:span><text:span text:style-name="T33">participei</text:span><text:span text:style-name="T17">, no ano em curso em atividades relacionadas a curso, concurso ou vestibular e que o total de horas trabalhadas foram _____________, valor abaixo das 120 horas permitidas, conforme </text:span>previst<text:span text:style-name="T34">o</text:span> no art. 76-A da Lei 8.112, de 1990, e no Decreto n° <text:span text:style-name="T35">11.069</text:span> de 2.0<text:span text:style-name="T35">22.</text:span></text:p>
          </table:table-cell>
        </table:table-row>
      </table:table>
      <text:p text:style-name="P4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9"><text:span text:style-name="T42">5</text:span>. <text:span text:style-name="T17">Declaração </text:span><text:span text:style-name="T30">de </text:span><text:span text:style-name="T42">Efetivo Exercício</text:span><text:span text:style-name="T17">:</text:span></text:p>
          </table:table-cell>
        </table:table-row>
        <table:table-row table:style-name="Tabela7.2">
          <table:table-cell table:style-name="Tabela7.A2" office:value-type="string">
            <text:p text:style-name="P41"><text:span text:style-name="T17">( ) D</text:span>eclaro <text:span text:style-name="T17">que, </text:span><text:span text:style-name="T42">durante a execução da ação, me encontrava em efetivo exercício</text:span><text:span text:style-name="T35">, </text:span><text:span text:style-name="T42">não estando em usufruto de férias, afastamento ou licenças legais, </text:span><text:span text:style-name="T17">conforme </text:span>previst<text:span text:style-name="T34">o</text:span> no art. <text:span text:style-name="T42">3º, parágrafo único, do</text:span> Decreto n° <text:span text:style-name="T35">11.069</text:span> de 2.0<text:span text:style-name="T35">22.</text:span></text:p>
          </table:table-cell>
        </table:table-row>
      </table:table>
      <text:p text:style-name="P42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<text:span text:style-name="T42">6</text:span>. <text:span text:style-name="T36">Termo de Compromisso:</text:span></text:p>
          </table:table-cell>
        </table:table-row>
        <table:table-row table:style-name="Tabela6.2">
          <table:table-cell table:style-name="Tabela6.A2" office:value-type="string">
            <text:p text:style-name="P23"><text:span text:style-name="T30">( ) </text:span><text:span text:style-name="T36">De</text:span>claro estar ciente do teor da <text:span text:style-name="T37">Instrução </text:span><text:span text:style-name="T38">Normativa</text:span> que normatiza o pagamento da “Gratificação por Encargos de Curso e Concurso” na Universidade Federal da Integração Latino-Americana e assumo o compromisso de compensar as horas trabalhadas em atividades inerentes ao concurso, quando desempenhadas durante a jornada de trabalho, no prazo de até um ano.</text:p>
            <text:p text:style-name="P23"/>
            <text:p text:style-name="P24">Horas a compensar:</text:p>
            <text:p text:style-name="P24"/>
            <text:p text:style-name="P24">Período de compensação:</text:p>
          </table:table-cell>
        </table:table-row>
        <table:table-row table:style-name="Tabela6.2">
          <table:table-cell table:style-name="Tabela6.A2" office:value-type="string">
            <text:p text:style-name="P23"><text:span text:style-name="T30">( ) </text:span><text:span text:style-name="T36">De</text:span>claro estar ciente do teor da <text:span text:style-name="T39">Instrução </text:span><text:span text:style-name="T40">Normativa</text:span> que normatiza o pagamento da “Gratificação por Encargos de Curso e Concurso” na Universidade Federal da Integração Latino-Americana. <text:span text:style-name="T41">Informo que, como participante do Programa de Gestão e Desempenho – PGD, comprometo-me nos termos do art. 76-A da Lei 8.112/1990, e do Decreto nº 11.069/2022, a realizar as entregas pactuadas no meu Plano de Trabalho do PG</text:span><text:span text:style-name="T30">D.</text:span></text:p>
          </table:table-cell>
        </table:table-row>
      </table:table>
      <text:p text:style-name="P3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Este documento deverá ser assinado <text:span text:style-name="T26">digitalmente </text:span>pelo <text:span text:style-name="T17">servidor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style:contextual-spacing="false" fo:text-indent="0.95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T6" style:family="text">
      <style:text-properties fo:color="#7f7f7f" loext:opacity="100%" style:font-name="Arial" fo:font-size="8pt" style:font-size-asian="8pt" style:font-name-complex="Arial" style:font-size-complex="8pt"/>
    </style:style>
    <style:style style:name="MT7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MT8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9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24B65DF2A77508D3.jpg" xlink:type="simple" xlink:show="embed" xlink:actuate="onLoad" draw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  <text:p text:style-name="MP4"/>
      </style:header>
      <style:footer>
        <text:p text:style-name="MP5"><text:s text:c="223"/>Página <text:page-number text:select-page="current">2</text:page-number><text:s/>de <text:page-count>2</text:page-count></text:p>
        <text:p text:style-name="MP6"><text:span text:style-name="MT6"><text:tab/>www.unila.edu.br </text:span><text:span text:style-name="MT7">/ progepe@unila.edu.br</text:span><text:span text:style-name="MT6"><text:tab/></text:span></text:p>
        <text:p text:style-name="MP7"><text:span text:style-name="MT8">UNILA</text:span><text:span text:style-name="MT9">:- Av. Tancredo Neves, 6731 - Bloco 4 - Foz do Iguaçu - PR - CXP 2044 – CEP 85867-970 – Fone: (45) 3576 7307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Nº</dc:title>
    <meta:initial-creator>Unila Unila</meta:initial-creator>
    <meta:creation-date>2010-07-27T10:41:00</meta:creation-date>
    <dc:date>2024-04-24T11:05:50.219000000</dc:date>
    <meta:print-date>2015-06-12T11:32:31.898533480</meta:print-date>
    <meta:editing-cycles>154</meta:editing-cycles>
    <meta:editing-duration>P1DT11H49M30S</meta:editing-duration>
    <meta:generator>LibreOffice/7.4.5.1$Windows_x86 LibreOffice_project/9c0871452b3918c1019dde9bfac75448afc4b57f</meta:generator>
    <meta:document-statistic meta:table-count="8" meta:image-count="1" meta:object-count="0" meta:page-count="2" meta:paragraph-count="36" meta:word-count="396" meta:character-count="2810" meta:non-whitespace-character-count="2212"/>
    <meta:user-defined meta:name="Informações 1"/>
    <meta:user-defined meta:name="Informações 2"/>
    <meta:user-defined meta:name="Informações 3"/>
    <meta:user-defined meta:name="Informações 4"/>
  </office:meta>
</office:document-meta>
</file>