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5.875cm" fo:margin-top="0cm" fo:margin-bottom="0cm" fo:break-before="auto" fo:break-after="auto" table:align="center"/>
    </style:style>
    <style:style style:name="Table3.A" style:family="table-column">
      <style:table-column-properties style:column-width="2.778cm"/>
    </style:style>
    <style:style style:name="Table3.B" style:family="table-column">
      <style:table-column-properties style:column-width="13.0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6c6c6" fo:padding="0.176cm" fo:border="1pt solid #000000">
        <style:background-image/>
      </style:table-cell-properties>
    </style:style>
    <style:style style:name="Table3.B1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4" style:family="table">
      <style:table-properties style:width="15.921cm" fo:margin-top="0cm" fo:margin-bottom="0cm" fo:break-before="auto" fo:break-after="auto" table:align="center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c6c6c6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top="0cm" fo:margin-bottom="0cm" table:align="center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c6c6c6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5.A3" style:family="table-cell">
      <style:table-cell-properties style:vertical-align="" fo:background-color="#c6c6c6" fo:padding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list-style-name="WWNum8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list-style-name="WWNum8">
      <style:paragraph-properties fo:margin-left="1.27cm" fo:margin-right="0cm" fo:line-height="100%" fo:orphans="0" fo:widows="0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3"/>
      <text:p text:style-name="P3">RELATÓRIO DE ATIVIDADES </text:p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Servidor</text:p>
          </table:table-cell>
          <table:table-cell table:style-name="Table3.B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Lotação</text:p>
          </table:table-cell>
          <table:table-cell table:style-name="Table3.B2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Período</text:p>
          </table:table-cell>
          <table:table-cell table:style-name="Table3.B3" office:value-type="string">
            <text:p text:style-name="P4"/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750630342" text:style-name="WWNum8">
              <text:list-item>
                <text:p text:style-name="P7">Atividades realizadas durante o período de greve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124935453559792" text:continue-numbering="true" text:style-name="WWNum8">
              <text:list-item>
                <text:p text:style-name="P8">Outras atividades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5.1">
          <table:table-cell table:style-name="Table5.A3" office:value-type="string">
            <text:p text:style-name="P5">Este modelo de documento poderá ser incluído como ANEXO das ocorrências </text:p>
            <text:p text:style-name="P5">“GREVE” ou “GREVE PGD”.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7-19T12:49:35.098552545</dc:date>
    <meta:editing-duration>PT57S</meta:editing-duration>
    <meta:editing-cycles>3</meta:editing-cycles>
    <meta:document-statistic meta:table-count="3" meta:image-count="0" meta:object-count="0" meta:page-count="1" meta:paragraph-count="9" meta:word-count="34" meta:character-count="218" meta:non-whitespace-character-count="193"/>
  </office:meta>
</office:document-meta>
</file>