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670000018482E4857157A8246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" svg:font-family="Univers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.835cm" fo:margin-left="-0.261cm" table:align="left" style:writing-mode="lr-tb"/>
    </style:style>
    <style:style style:name="Tabela1.A" style:family="table-column">
      <style:table-column-properties style:column-width="16.835cm"/>
    </style:style>
    <style:style style:name="Tabela1.1" style:family="table-row">
      <style:table-row-properties style:min-row-height="3.61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835cm" fo:margin-left="-0.261cm" table:align="left" style:writing-mode="lr-tb"/>
    </style:style>
    <style:style style:name="Tabela2.A" style:family="table-column">
      <style:table-column-properties style:column-width="16.835cm"/>
    </style:style>
    <style:style style:name="Tabela2.1" style:family="table-row">
      <style:table-row-properties style:min-row-height="4.216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835cm" fo:margin-left="-0.261cm" table:align="left" style:writing-mode="lr-tb"/>
    </style:style>
    <style:style style:name="Tabela3.A" style:family="table-column">
      <style:table-column-properties style:column-width="16.835cm"/>
    </style:style>
    <style:style style:name="Tabela3.1" style:family="table-row">
      <style:table-row-properties style:min-row-height="2.251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607cm" table:align="center" style:writing-mode="lr-tb"/>
    </style:style>
    <style:style style:name="Tabela4.A" style:family="table-column">
      <style:table-column-properties style:column-width="5.634cm"/>
    </style:style>
    <style:style style:name="Tabela4.B" style:family="table-column">
      <style:table-column-properties style:column-width="3.334cm"/>
    </style:style>
    <style:style style:name="Tabela4.D" style:family="table-column">
      <style:table-column-properties style:column-width="5.306cm"/>
    </style:style>
    <style:style style:name="Tabela4.1" style:family="table-row">
      <style:table-row-properties style:min-row-height="0.727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2" style:family="table-row">
      <style:table-row-properties style:min-row-height="1.004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3" style:family="table-row">
      <style:table-row-properties style:min-row-height="0.739cm" fo:keep-together="auto"/>
    </style:style>
    <style:style style:name="Tabela4.A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4.4" style:family="table-row">
      <style:table-row-properties style:min-row-height="0.8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officeooo:paragraph-rsid="00098ce0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style:line-height-at-least="0.176cm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line-height-at-least="0.176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line-height-at-least="0.176cm"/>
      <style:text-properties style:font-name="Arial" fo:font-size="10pt" style:font-size-asian="10pt" style:font-name-complex="Arial" style:font-size-complex="10pt" style:font-weight-complex="bold"/>
    </style:style>
    <style:style style:name="P9" style:family="paragraph" style:parent-style-name="Standard">
      <style:paragraph-properties style:line-height-at-least="0.176cm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style:line-height-at-least="0.176cm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5.398cm"/>
          <style:tab-stop style:position="11.4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line-height-at-least="0.176cm" style:snap-to-layout-grid="false">
        <style:tab-stops>
          <style:tab-stop style:position="5.398cm"/>
          <style:tab-stop style:position="11.4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line-height-at-least="0.176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17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18" style:family="paragraph" style:parent-style-name="Standard">
      <style:paragraph-properties style:line-height-at-least="0.176cm"/>
      <style:text-properties style:font-name="Arial" fo:font-size="11pt" style:font-size-asian="11pt" style:font-name-complex="Arial" style:font-size-complex="11pt" style:font-weight-complex="bold"/>
    </style:style>
    <style:style style:name="P19" style:family="paragraph" style:parent-style-name="Standard">
      <style:paragraph-properties style:line-height-at-least="0.176cm"/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20" style:family="paragraph" style:parent-style-name="Standard">
      <style:paragraph-properties style:line-height-at-least="0.176cm"/>
    </style:style>
    <style:style style:name="P21" style:family="paragraph" style:parent-style-name="Standard">
      <style:paragraph-properties style:line-height-at-least="0.176cm" fo:text-align="center" style:justify-single-word="false"/>
    </style:style>
    <style:style style:name="P22" style:family="paragraph" style:parent-style-name="Standard">
      <style:paragraph-properties style:line-height-at-least="0.176cm" fo:text-align="center" style:justify-single-word="false">
        <style:tab-stops>
          <style:tab-stop style:position="5.398cm"/>
          <style:tab-stop style:position="11.43cm"/>
        </style:tab-stops>
      </style:paragraph-properties>
    </style:style>
    <style:style style:name="P23" style:family="paragraph" style:parent-style-name="Standard">
      <style:paragraph-properties style:line-height-at-least="0.176cm" fo:text-align="justify" style:justify-single-word="false"/>
    </style:style>
    <style:style style:name="P24" style:family="paragraph" style:parent-style-name="Standard">
      <style:paragraph-properties style:line-height-at-least="0.176cm"/>
      <style:text-properties officeooo:paragraph-rsid="0008812e"/>
    </style:style>
    <style:style style:name="P25" style:family="paragraph" style:parent-style-name="Standard">
      <style:paragraph-properties style:line-height-at-least="0.176cm"/>
      <style:text-properties officeooo:paragraph-rsid="0008f3a7"/>
    </style:style>
    <style:style style:name="P26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margin-left="0cm" fo:margin-right="0cm" style:line-height-at-least="0.176cm" fo:text-indent="1.249cm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cm" fo:margin-top="0.212cm" fo:margin-bottom="0cm" loext:contextual-spacing="false" style:line-height-at-least="0.176cm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0cm" fo:margin-right="0cm" fo:margin-top="0.212cm" fo:margin-bottom="0cm" loext:contextual-spacing="false" style:line-height-at-least="0.176cm" fo:text-align="justify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212cm" fo:margin-bottom="0.212cm" loext:contextual-spacing="false" style:line-height-at-least="0.176cm" fo:text-align="justify" style:justify-single-word="false"/>
    </style:style>
    <style:style style:name="P31" style:family="paragraph" style:parent-style-name="Standard">
      <style:paragraph-properties fo:margin-top="0.212cm" fo:margin-bottom="0.212cm" loext:contextual-spacing="false" style:line-height-at-least="0.176cm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top="0.212cm" fo:margin-bottom="0cm" loext:contextual-spacing="false" style:line-height-at-least="0.176cm" fo:text-align="justify" style:justify-single-word="false"/>
    </style:style>
    <style:style style:name="P33" style:family="paragraph" style:parent-style-name="Standard">
      <style:paragraph-properties fo:margin-top="0.212cm" fo:margin-bottom="0cm" loext:contextual-spacing="false"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left="1.249cm" fo:margin-right="0cm" fo:margin-top="0.212cm" fo:margin-bottom="0cm" loext:contextual-spacing="false" style:line-height-at-least="0.176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249cm" fo:margin-right="0cm" fo:margin-top="0.212cm" fo:margin-bottom="0cm" loext:contextual-spacing="false" style:line-height-at-least="0.17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6" style:family="paragraph" style:parent-style-name="Standard">
      <style:paragraph-properties fo:margin-top="0.423cm" fo:margin-bottom="0cm" loext:contextual-spacing="false" style:line-height-at-least="0.176cm" fo:text-align="end" style:justify-single-word="false"/>
    </style:style>
    <style:style style:name="P37" style:family="paragraph" style:parent-style-name="Standard">
      <style:paragraph-properties fo:margin-top="0.423cm" fo:margin-bottom="0cm" loext:contextual-spacing="false" style:line-height-at-least="0.176cm" fo:text-align="end" style:justify-single-word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.423cm" loext:contextual-spacing="false" style:line-height-at-least="0.176cm" fo:text-align="center" style:justify-single-word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style:line-height-at-least="0.176cm" fo:padding-left="0cm" fo:padding-right="0cm" fo:padding-top="0cm" fo:padding-bottom="0.035cm" fo:border-left="none" fo:border-right="none" fo:border-top="none" fo:border-bottom="1.5pt solid #000000"/>
    </style:style>
    <style:style style:name="P40" style:family="paragraph" style:parent-style-name="Standard">
      <style:paragraph-properties fo:margin-top="0cm" fo:margin-bottom="0.212cm" loext:contextual-spacing="false" style:line-height-at-least="0.176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1" style:family="paragraph" style:parent-style-name="Standard">
      <style:paragraph-properties fo:margin-top="0.106cm" fo:margin-bottom="0.106cm" loext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margin-top="0.106cm" fo:margin-bottom="0cm" loext:contextual-spacing="false" style:line-height-at-least="0.176cm" fo:text-align="center" style:justify-single-word="false">
        <style:tab-stops>
          <style:tab-stop style:position="5.398cm"/>
          <style:tab-stop style:position="11.4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Standard">
      <style:paragraph-properties fo:margin-top="0.106cm" fo:margin-bottom="0cm" loext:contextual-spacing="false" style:line-height-at-least="0.176cm" fo:text-align="center" style:justify-single-word="false" style:snap-to-layout-grid="false">
        <style:tab-stops>
          <style:tab-stop style:position="5.398cm"/>
          <style:tab-stop style:position="11.4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top="0.106cm" fo:margin-bottom="0cm" loext:contextual-spacing="false" style:line-height-at-least="0.176cm" fo:text-align="center" style:justify-single-word="false">
        <style:tab-stops>
          <style:tab-stop style:position="5.398cm"/>
          <style:tab-stop style:position="11.4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margin-top="0.106cm" fo:margin-bottom="0cm" loext:contextual-spacing="false" style:line-height-at-least="0.176cm" fo:text-align="center" style:justify-single-word="false">
        <style:tab-stops>
          <style:tab-stop style:position="5.398cm"/>
          <style:tab-stop style:position="11.43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47" style:family="paragraph" style:parent-style-name="Standard" style:list-style-name="WW8Num2">
      <style:paragraph-properties style:line-height-at-least="0.176cm" fo:text-align="justify" style:justify-single-word="false"/>
    </style:style>
    <style:style style:name="P48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Arial" fo:font-size="16pt" fo:font-weight="bold" style:font-size-asian="16pt" style:font-weight-asian="bold" style:font-name-complex="Arial" style:font-size-complex="16pt"/>
    </style:style>
    <style:style style:name="P49" style:family="paragraph" style:parent-style-name="Standard" style:list-style-name="WW8Num2">
      <style:paragraph-properties fo:margin-left="1.259cm" fo:margin-right="0cm" style:line-height-at-least="0.176cm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fo:color="#7f7f7f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T2" style:family="text">
      <style:text-properties fo:color="#7f7f7f" style:font-name="Arial" fo:font-size="8pt" style:font-size-asian="8pt" style:language-asian="pt" style:country-asian="BR" style:font-name-complex="Arial" style:font-size-complex="8pt"/>
    </style:style>
    <style:style style:name="T3" style:family="text">
      <style:text-properties fo:color="#7f7f7f" style:font-name="Arial" fo:font-size="8pt" officeooo:rsid="002f7469" style:font-size-asian="8pt" style:language-asian="pt" style:country-asian="BR" style:font-name-complex="Arial" style:font-size-complex="8pt"/>
    </style:style>
    <style:style style:name="T4" style:family="text">
      <style:text-properties fo:color="#7f7f7f" style:font-name="Arial" fo:font-size="8pt" officeooo:rsid="0030f974" style:font-size-asian="8pt" style:language-asian="pt" style:country-asian="BR" style:font-name-complex="Arial" style:font-size-complex="8pt"/>
    </style:style>
    <style:style style:name="T5" style:family="text">
      <style:text-properties fo:color="#7f7f7f" style:font-name="Arial" fo:font-size="8pt" officeooo:rsid="003b5045" style:font-size-asian="8pt" style:language-asian="pt" style:country-asian="BR" style:font-name-complex="Arial" style:font-size-complex="8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9pt" style:font-size-asian="9pt" style:font-name-complex="Arial" style:font-size-complex="9pt" style:font-weight-complex="bold"/>
    </style:style>
    <style:style style:name="T12" style:family="text">
      <style:text-properties style:font-name="Arial" fo:font-size="11pt" style:font-size-asian="11pt" style:font-name-complex="Arial" style:font-size-complex="11pt" style:font-weight-complex="bold"/>
    </style:style>
    <style:style style:name="T13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14" style:family="text">
      <style:text-properties fo:color="#ff0000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TERMO DE COMPROMISSO DE ESTÁGIO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><text:span text:style-name="T8">Concedente:</text:span><text:span text:style-name="T6"> </text:span><field:fieldmark-start text:name="__Fieldmark__48_1379699933" field:type="vnd.oasis.opendocument.field.FORMTEXT"><field:param field:name="Description" field:value=""/><field:param field:name="Name" field:value=""/></field:fieldmark-start><text:span text:style-name="T7">     </text:span><field:fieldmark-end/></text:p>
            <text:p text:style-name="P23"><text:span text:style-name="T6">CNPJ: </text:span><field:fieldmark-start text:name="__Fieldmark__57_13796999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7"> <text:s text:c="51"/>Telefone: (</text:span><field:fieldmark-start text:name="__Fieldmark__64_13796999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7">) </text:span><field:fieldmark-start text:name="__Fieldmark__71_1379699933" field:type="vnd.oasis.opendocument.field.FORMTEXT"><field:param field:name="Description" field:value=""/><field:param field:name="Name" field:value=""/></field:fieldmark-start><text:span text:style-name="T7">    </text:span><field:fieldmark-end/></text:p>
            <text:p text:style-name="P23"><text:span text:style-name="T7">Endereço: </text:span><field:fieldmark-start text:name="__Fieldmark__80_1379699933" field:type="vnd.oasis.opendocument.field.FORMTEXT"><field:param field:name="Description" field:value=""/><field:param field:name="Name" field:value=""/></field:fieldmark-start><text:span text:style-name="T7">     </text:span><field:fieldmark-end/></text:p>
            <text:p text:style-name="P23"><text:span text:style-name="T7">CEP: </text:span><field:fieldmark-start text:name="__Fieldmark__89_13796999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7"> <text:s text:c="7"/>Cidade: </text:span><field:fieldmark-start text:name="__Fieldmark__96_13796999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7"> <text:s text:c="40"/>UF: </text:span><field:fieldmark-start text:name="__Fieldmark__103_13796999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7"> <text:s text:c="4"/></text:span></text:p>
            <text:p text:style-name="P23"><text:span text:style-name="T7">E-mail: </text:span><field:fieldmark-start text:name="__Fieldmark__114_13796999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7"> <text:s text:c="17"/></text:span></text:p>
            <text:p text:style-name="P23"><text:span text:style-name="T6">Representante</text:span><text:span text:style-name="T8">: </text:span><field:fieldmark-start text:name="__Fieldmark__127_13796999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7"> <text:s text:c="34"/>Cargo: </text:span><field:fieldmark-start text:name="__Fieldmark__134_1379699933" field:type="vnd.oasis.opendocument.field.FORMTEXT"><field:param field:name="Description" field:value=""/><field:param field:name="Name" field:value=""/></field:fieldmark-start><text:span text:style-name="T7">     </text:span><field:fieldmark-end/></text:p>
          </table:table-cell>
        </table:table-row>
      </table:table>
      <text:p text:style-name="P2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3"><text:span text:style-name="T8">Estagiário (a):</text:span><text:span text:style-name="T6"> </text:span><field:fieldmark-start text:name="__Fieldmark__148_1379699933" field:type="vnd.oasis.opendocument.field.FORMTEXT"><field:param field:name="Description" field:value=""/><field:param field:name="Name" field:value=""/></field:fieldmark-start><text:span text:style-name="T7">     </text:span><field:fieldmark-end/></text:p>
            <text:p text:style-name="P23"><text:span text:style-name="T6">Curso: </text:span><field:fieldmark-start text:name="__Fieldmark__157_13796999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7"> <text:s text:c="41"/>Nº matrícula: </text:span><field:fieldmark-start text:name="__Fieldmark__164_13796999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7"> <text:s text:c="9"/>Semestre: </text:span><field:fieldmark-start text:name="__Fieldmark__171_1379699933" field:type="vnd.oasis.opendocument.field.FORMTEXT"><field:param field:name="Description" field:value=""/><field:param field:name="Name" field:value=""/></field:fieldmark-start><text:span text:style-name="T7">     </text:span><field:fieldmark-end/></text:p>
            <text:p text:style-name="P23"><text:span text:style-name="T7">RG: </text:span><field:fieldmark-start text:name="__Fieldmark__180_13796999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7"> <text:s text:c="47"/>CPF: </text:span><field:fieldmark-start text:name="__Fieldmark__187_13796999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7">   </text:span></text:p>
            <text:p text:style-name="P23"><text:span text:style-name="T7">Endereço: </text:span><field:fieldmark-start text:name="__Fieldmark__198_1379699933" field:type="vnd.oasis.opendocument.field.FORMTEXT"><field:param field:name="Description" field:value=""/><field:param field:name="Name" field:value=""/></field:fieldmark-start><text:span text:style-name="T7">     </text:span><field:fieldmark-end/></text:p>
            <text:p text:style-name="P23"><text:span text:style-name="T7">CEP: </text:span><field:fieldmark-start text:name="__Fieldmark__207_13796999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7"> <text:s text:c="7"/>Cidade: </text:span><field:fieldmark-start text:name="__Fieldmark__214_13796999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7"> <text:s text:c="9"/>UF: </text:span><field:fieldmark-start text:name="__Fieldmark__221_13796999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7"> <text:s text:c="4"/></text:span></text:p>
            <text:p text:style-name="P23"><text:span text:style-name="T7">E-mail: </text:span><field:fieldmark-start text:name="__Fieldmark__232_13796999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7"> <text:s text:c="17"/></text:span></text:p>
            <text:p text:style-name="P20"><text:span text:style-name="T6">( <text:s text:c="2"/>) Estágio obrigatório</text:span><text:span text:style-name="T7"> <text:s text:c="34"/></text:span><text:span text:style-name="T6"><text:s text:c="2"/>( <text:s text:c="2"/>) Estágio não obrigatório</text:span><text:span text:style-name="T7"> <text:s text:c="34"/></text:span></text:p>
          </table:table-cell>
        </table:table-row>
      </table:table>
      <text:p text:style-name="P2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0"><text:span text:style-name="T8">Instituição de ensino: </text:span><field:fieldmark-start text:name="__Fieldmark__256_1379699933" field:type="vnd.oasis.opendocument.field.FORMTEXT"><field:param field:name="Description" field:value=""/><field:param field:name="Name" field:value=""/></field:fieldmark-start><text:span text:style-name="T9">     </text:span><field:fieldmark-end/><text:span text:style-name="T6">, mantido pela </text:span><text:span text:style-name="T8">:</text:span><text:span text:style-name="T6"> </text:span><field:fieldmark-start text:name="__Fieldmark__267_13796999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7">, </text:span><text:span text:style-name="T6">CNPJ: </text:span><text:span text:style-name="T8">:</text:span><text:span text:style-name="T6"> </text:span><field:fieldmark-start text:name="__Fieldmark__280_1379699933" field:type="vnd.oasis.opendocument.field.FORMTEXT"><field:param field:name="Description" field:value=""/><field:param field:name="Name" field:value=""/></field:fieldmark-start><text:span text:style-name="T7">     </text:span><field:fieldmark-end/></text:p>
            <text:p text:style-name="P20"><text:span text:style-name="T6">Endereço: </text:span><text:span text:style-name="T8">:</text:span><text:span text:style-name="T6"> </text:span><field:fieldmark-start text:name="__Fieldmark__293_13796999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7"> - </text:span><text:span text:style-name="T6">CEP: </text:span><text:span text:style-name="T8">:</text:span><text:span text:style-name="T6"> </text:span><field:fieldmark-start text:name="__Fieldmark__306_1379699933" field:type="vnd.oasis.opendocument.field.FORMTEXT"><field:param field:name="Description" field:value=""/><field:param field:name="Name" field:value=""/></field:fieldmark-start><text:span text:style-name="T7">     </text:span><field:fieldmark-end/></text:p>
            <text:p text:style-name="P20"><text:span text:style-name="T6">Cidade: </text:span><text:span text:style-name="T8">:</text:span><text:span text:style-name="T6"> </text:span><field:fieldmark-start text:name="__Fieldmark__319_1379699933" field:type="vnd.oasis.opendocument.field.FORMTEXT"><field:param field:name="Description" field:value=""/><field:param field:name="Name" field:value=""/></field:fieldmark-start><text:span text:style-name="T7">     </text:span><field:fieldmark-end/></text:p>
            <text:p text:style-name="P20"><text:span text:style-name="T6">Telefone: ( <text:s text:c="2"/>) </text:span><text:span text:style-name="T8">:</text:span><text:span text:style-name="T6"> </text:span><field:fieldmark-start text:name="__Fieldmark__332_1379699933" field:type="vnd.oasis.opendocument.field.FORMTEXT"><field:param field:name="Description" field:value=""/><field:param field:name="Name" field:value=""/></field:fieldmark-start><text:span text:style-name="T7">     </text:span><field:fieldmark-end/></text:p>
          </table:table-cell>
        </table:table-row>
      </table:table>
      <text:p text:style-name="P28"/>
      <text:p text:style-name="P29">Celebram o presente Termo de Compromisso de Estágio, nos termos da Lei nº. 11.788, de 25/09/2008, da Orientação Normativa nº 4, de 04 de Julho de 2014, da Resolução CONSUN nº XX de XX de XXXX de 2014, do processo UNILA nº 23422.xxxxxx/20xx-xx e demais normas vigentes e pertinentes à matéria, conforme cláusulas e condições a seguir:</text:p>
      <text:p text:style-name="P30"><text:span text:style-name="T6">CLÁUSULA PRIMEIRA – Fica comprometido entre as partes, que o estágio será realizado nas dependências da </text:span><text:span text:style-name="T8">concedente</text:span><text:span text:style-name="T6">, num total de </text:span><field:fieldmark-start text:name="__Fieldmark__349_13796999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6"> horas semanais, no período de </text:span><field:fieldmark-start text:name="__Fieldmark__356_13796999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6">/</text:span><field:fieldmark-start text:name="__Fieldmark__363_13796999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6">/</text:span><field:fieldmark-start text:name="__Fieldmark__370_13796999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6"> a </text:span><field:fieldmark-start text:name="__Fieldmark__377_13796999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6">/</text:span><field:fieldmark-start text:name="__Fieldmark__384_13796999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6">/</text:span><field:fieldmark-start text:name="__Fieldmark__391_13796999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6">. <text:s/></text:span></text:p>
      <text:p text:style-name="P32"><text:span text:style-name="T6">CLÁUSULA SEGUNDA –</text:span><text:span text:style-name="T9"> </text:span><text:span text:style-name="T7">Compete à </text:span><text:span text:style-name="T9">concedente, </text:span><text:span text:style-name="T7">celebrar o Termo de Compromisso de Estágio;</text:span><text:span text:style-name="T6"> proporcionar ao </text:span><text:span text:style-name="T9">estagiário</text:span><text:span text:style-name="T6"> o aprendizado de competências próprias da atividade profissional e à contextualização curricular; ofertar instalações que tenham condições de proporcionar atividades de aprendizagem social, profissional e cultural; permitir que a carga horária do estagiário seja reduzida, pelo menos à metade, nos períodos de avaliação escolar; indicar funcionário de seu quadro de pessoal, com formação ou experiência profissional na área de conhecimento do curso do estagiário; enviar à </text:span><text:span text:style-name="T8">(instituição de ensino)</text:span><text:span text:style-name="T6">, </text:span><text:span text:style-name="T8">com periodicidade mínima de 6 (seis) meses</text:span><text:span text:style-name="T6">, relatório de atividades, com vista obrigatória ao </text:span><text:span text:style-name="T8">estagiário; </text:span><text:span text:style-name="T6">entregar termo de realização do estágio com indicação resumida das atividades desenvolvidas, dos períodos e da avaliação do desempenho, por ocasião do desligamento do estagiário. </text:span></text:p>
      <text:p text:style-name="P32"><text:span text:style-name="T6">CLÁUSULA TERCEIRA – Compete ao </text:span><text:span text:style-name="T8">estagiário</text:span><text:span text:style-name="T6"> cumprir a jornada de atividade em estágio, definida em comum acordo entre as partes, devendo ser compatível com as atividades escolares e não ultrapassar 6 (seis) horas diárias e 30 (trinta) horas semanais; observar e obedecer as normas e procedimentos internos da </text:span><text:span text:style-name="T8">concedente, </text:span><text:span text:style-name="T6">preservar o sigilo relativo a informações obtidas em decorrência do estágio, responsabilizando-se </text:span><text:soft-page-break/><text:span text:style-name="T6">pelas perdas e danos decorrentes da sua não observância; conduzir-se dentro da ética profissional e, tratando-se de estágio obrigatório, submeter-se a acompanhamento e avaliação de seu desempenho e aproveitamento; ao final do estágio, após a apresentação e aprovação do relatório pelo docente orientador do estágio, entregar um exemplar do mesmo</text:span><text:span text:style-name="T9"> </text:span><text:span text:style-name="T7">a </text:span><text:span text:style-name="T9">concedente</text:span><text:span text:style-name="T7">.</text:span></text:p>
      <text:p text:style-name="P32"><text:span text:style-name="T6">CLÁUSULA QUARTA – Compete a </text:span><text:span text:style-name="T8">Instituição de Ensino </text:span><text:span text:style-name="T6">elaborar o Termo de Compromisso de Estágio, celebrado entre esta, o educando e a concedente do estágio, considerando as condições de sua adequação à proposta pedagógica do curso, à etapa e modalidade da formação escolar do estagiário e ao horário e calendário escolar; estabelecer, no caso de estágio obrigatório, o Plano de Atividade do Estagiário que consubstancie as condições – requisitos – suficientes à exigência legal de adequação à etapa e modalidade da formação escolar do estagiário; incluir o estagiário, no caso de estágio obrigatório, na cobertura de seguro contra acidentes pessoais que venham a ocorrer no local do estágio. </text:span></text:p>
      <text:p text:style-name="P32"><text:span text:style-name="T6">CLÁUSULA QUINTA – O estudante em </text:span><text:span text:style-name="T8">estagiário não obrigatório</text:span><text:span text:style-name="T6"> receberá, da</text:span><text:span text:style-name="T8"> concedente</text:span><text:span text:style-name="T6">, bolsa-auxílio para o custeio de despesas com a realização do estágio.</text:span></text:p>
      <text:p text:style-name="P34"><text:span text:style-name="T6">Parágrafo único – compete à </text:span><text:span text:style-name="T8">concedente, </text:span><text:span text:style-name="T10">além do</text:span><text:span text:style-name="T6"> pagamento da contraprestação prevista nesta cláusula, a concessão do auxílio transporte e do recesso remunerado na forma da lei, que são compulsórios. Neste caso, o seguro contra acidentes pessoais também será contratado e suportado pela </text:span><text:span text:style-name="T8">concedente</text:span><text:span text:style-name="T6">. </text:span></text:p>
      <text:p text:style-name="P32"><text:span text:style-name="T6">CLÁUSULA SEXTA – O estágio obrigatório ou não obrigatório realizado nos termos deste instrumento e na conformidade com a legislação de regência, não configura vínculo empregatício de qualquer natureza, entre o </text:span><text:span text:style-name="T8">estagiário </text:span><text:span text:style-name="T6">e a </text:span><text:span text:style-name="T8">concedente</text:span><text:span text:style-name="T9">.</text:span></text:p>
      <text:p text:style-name="P35">Parágrafo único – Da celebração deste termo não resulta qualquer obrigação, trabalhista ou previdenciária, principal, solidária ou subsidiária para a Instituição de Ensino interveniente.</text:p>
      <text:p text:style-name="P32"><text:span text:style-name="T6">CLÁUSULA SÉTIMA - Constituem motivos de cessação automática da vigência do presente Termo de Compromisso o abandono, a conclusão do curso, o trancamento de matrícula por parte do </text:span><text:span text:style-name="T8">estagiário</text:span><text:span text:style-name="T6"> e o não cumprimento de quaisquer das cláusulas aqui estabelecidas.</text:span></text:p>
      <text:p text:style-name="P33">CLÁUSULA OITAVA - Fica eleito o Foro da Comarca de Foz do Iguaçu (PR) para dirimir quaisquer dúvidas oriundas deste Termo de Compromisso.</text:p>
      <text:p text:style-name="P33"><text:tab/>E, por estarem de acordo com os termos do presente Contrato de Estágio, as partes o assinam em 3 (três) vias de igual teor, na presença de duas testemunhas, para todos os fins e efeitos de direito.</text:p>
      <text:p text:style-name="P33"/>
      <text:p text:style-name="P36"><text:span text:style-name="T6">Foz do Iguaçu, </text:span><field:fieldmark-start text:name="__Fieldmark__517_13796999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6"> de </text:span><field:fieldmark-start text:name="__Fieldmark__524_13796999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7"> </text:span><text:span text:style-name="T6">de </text:span><field:fieldmark-start text:name="__Fieldmark__533_13796999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6">.</text:span></text:p>
      <text:p text:style-name="P37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row table:style-name="Tabela4.1">
          <table:table-cell table:style-name="Tabela4.A1" office:value-type="string">
            <text:p text:style-name="P10">CONCEDENTE</text:p>
          </table:table-cell>
          <table:table-cell table:style-name="Tabela4.A1" table:number-columns-spanned="2" office:value-type="string">
            <text:p text:style-name="P12">INSTITUIÇÃO DE ENSINO</text:p>
          </table:table-cell>
          <table:covered-table-cell/>
          <table:table-cell table:style-name="Tabela4.A1" office:value-type="string">
            <text:p text:style-name="P12">ESTAGIÁRIO</text:p>
          </table:table-cell>
        </table:table-row>
        <table:table-row table:style-name="Tabela4.2">
          <table:table-cell table:style-name="Tabela4.A2" office:value-type="string">
            <text:p text:style-name="P16"><field:fieldmark-start text:name="__Fieldmark__552_1379699933" field:type="vnd.oasis.opendocument.field.FORMTEXT"><field:param field:name="Description" field:value=""/><field:param field:name="Name" field:value=""/></field:fieldmark-start>Nome completo do representante <field:fieldmark-end/></text:p>
            <text:p text:style-name="P21"><text:span text:style-name="T11">- </text:span><field:fieldmark-start text:name="__Fieldmark__561_1379699933" field:type="vnd.oasis.opendocument.field.FORMTEXT"><field:param field:name="Description" field:value=""/><field:param field:name="Name" field:value=""/></field:fieldmark-start><text:span text:style-name="T11"> Cargo </text:span><field:fieldmark-end/><text:span text:style-name="T11"> -</text:span></text:p>
          </table:table-cell>
          <table:table-cell table:style-name="Tabela4.A2" table:number-columns-spanned="2" office:value-type="string">
            <text:p text:style-name="P16"><field:fieldmark-start text:name="__Fieldmark__573_1379699933" field:type="vnd.oasis.opendocument.field.FORMTEXT"><field:param field:name="Description" field:value=""/><field:param field:name="Name" field:value=""/></field:fieldmark-start>Nome da Instituição</text:p>
            <text:p text:style-name="P16">Nome completo do representante da instituição</text:p>
            <text:p text:style-name="P16">- Cargo- <field:fieldmark-end/></text:p>
          </table:table-cell>
          <table:covered-table-cell/>
          <table:table-cell table:style-name="Tabela4.A2" office:value-type="string">
            <text:p text:style-name="P16"><field:fieldmark-start text:name="__Fieldmark__579_1379699933" field:type="vnd.oasis.opendocument.field.FORMTEXT"><field:param field:name="Description" field:value=""/><field:param field:name="Name" field:value=""/></field:fieldmark-start>Nome completo<field:fieldmark-end/></text:p>
          </table:table-cell>
        </table:table-row>
        <table:table-row table:style-name="Tabela4.3">
          <table:table-cell table:style-name="Tabela4.A3" office:value-type="string">
            <text:p text:style-name="P9">Testemunhas</text:p>
          </table:table-cell>
          <table:table-cell table:style-name="Tabela4.A2" table:number-columns-spanned="2" office:value-type="string">
            <text:p text:style-name="P7"/>
          </table:table-cell>
          <table:covered-table-cell/>
          <table:table-cell table:style-name="Tabela4.A2" office:value-type="string">
            <text:p text:style-name="P7"/>
          </table:table-cell>
        </table:table-row>
        <table:table-row table:style-name="Tabela4.4">
          <table:table-cell table:style-name="Tabela4.A2" table:number-columns-spanned="2" office:value-type="string">
            <text:p text:style-name="P8">Nome: </text:p>
          </table:table-cell>
          <table:covered-table-cell/>
          <table:table-cell table:style-name="Tabela4.A2" table:number-columns-spanned="2" office:value-type="string">
            <text:p text:style-name="P8">Nome: </text:p>
          </table:table-cell>
          <table:covered-table-cell/>
        </table:table-row>
        <table:table-row table:style-name="Tabela4.4">
          <table:table-cell table:style-name="Tabela4.A2" table:number-columns-spanned="2" office:value-type="string">
            <text:p text:style-name="P8">RG: </text:p>
          </table:table-cell>
          <table:covered-table-cell/>
          <table:table-cell table:style-name="Tabela4.A2" table:number-columns-spanned="2" office:value-type="string">
            <text:p text:style-name="P8">RG: </text:p>
          </table:table-cell>
          <table:covered-table-cell/>
        </table:table-row>
        <table:table-row table:style-name="Tabela4.4">
          <table:table-cell table:style-name="Tabela4.A2" table:number-columns-spanned="2" office:value-type="string">
            <text:p text:style-name="P8">CPF: </text:p>
          </table:table-cell>
          <table:covered-table-cell/>
          <table:table-cell table:style-name="Tabela4.A2" table:number-columns-spanned="2" office:value-type="string">
            <text:p text:style-name="P8">CPF: </text:p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" svg:font-family="Univers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Univers" fo:font-family="Univers, Arial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Univers" style:font-family-complex="Univers, 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Título_20_5_20_Char" style:display-name="Título 5 Char" style:family="text" style:parent-style-name="Fonte_20_parág._20_padrão">
      <style:text-properties style:font-name="Univers" fo:font-family="Univers, Arial" style:font-family-generic="swiss" style:font-pitch="variable" fo:language="pt" fo:country="BR" fo:font-weight="bold" style:font-name-asian="Calibri" style:font-family-asian="Calibri" style:font-family-generic-asian="swiss" style:font-pitch-asian="variable" style:font-weight-asian="bold" style:font-name-complex="Univers" style:font-family-complex="Univers, 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MP4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MP5" style:family="paragraph" style:parent-style-name="Standard">
      <style:paragraph-properties fo:text-align="center" style:justify-single-word="false" fo:hyphenation-ladder-count="no-limit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officeooo:paragraph-rsid="00098ce0" fo:hyphenate="true" fo:hyphenation-remain-char-count="2" fo:hyphenation-push-char-count="2"/>
    </style:style>
    <style:style style:name="MT1" style:family="text">
      <style:text-properties fo:color="#7f7f7f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MT2" style:family="text">
      <style:text-properties fo:color="#7f7f7f" style:font-name="Arial" fo:font-size="8pt" style:font-size-asian="8pt" style:language-asian="pt" style:country-asian="BR" style:font-name-complex="Arial" style:font-size-complex="8pt"/>
    </style:style>
    <style:style style:name="MT3" style:family="text">
      <style:text-properties fo:color="#7f7f7f" style:font-name="Arial" fo:font-size="8pt" officeooo:rsid="002f7469" style:font-size-asian="8pt" style:language-asian="pt" style:country-asian="BR" style:font-name-complex="Arial" style:font-size-complex="8pt"/>
    </style:style>
    <style:style style:name="MT4" style:family="text">
      <style:text-properties fo:color="#7f7f7f" style:font-name="Arial" fo:font-size="8pt" officeooo:rsid="0030f974" style:font-size-asian="8pt" style:language-asian="pt" style:country-asian="BR" style:font-name-complex="Arial" style:font-size-complex="8pt"/>
    </style:style>
    <style:style style:name="MT5" style:family="text">
      <style:text-properties fo:color="#7f7f7f" style:font-name="Arial" fo:font-size="8pt" officeooo:rsid="003b5045" style:font-size-asian="8pt" style:language-asian="pt" style:country-asian="BR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cm" fo:margin-bottom="0.972cm" fo:margin-left="2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838cm" fo:margin-left="0cm" fo:margin-right="0cm" fo:margin-bottom="4.74cm" style:dynamic-spacing="true"/>
      </style:header-style>
      <style:footer-style>
        <style:header-footer-properties fo:min-height="1.212cm" fo:margin-left="0cm" fo:margin-right="0cm" fo:margin-top="1.11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273cm" svg:y="0.169cm" svg:width="2.425cm" svg:height="2.72cm" draw:z-index="1"><draw:image xlink:href="Pictures/10000200000001670000018482E4857157A82461.png" xlink:type="simple" xlink:show="embed" xlink:actuate="onLoad" loext:mime-type="image/png"/></draw:frame></text:p>
        <text:p text:style-name="MP1"/>
        <text:p text:style-name="MP1"/>
        <text:p text:style-name="MP2"/>
        <text:p text:style-name="MP2"/>
        <text:p text:style-name="MP2"/>
        <text:p text:style-name="MP3">Ministério da Educação </text:p>
        <text:p text:style-name="MP3">Universidade Federal da Integração Latino-Americana</text:p>
        <text:p text:style-name="MP3">Pró-Reitoria de Gestão de Pessoas – PROGEPE</text:p>
      </style:header>
      <style:footer>
        <text:p text:style-name="MP4">www.unila.edu.br / progepe@unila.edu.br</text:p>
        <text:p text:style-name="MP5"><text:span text:style-name="MT1">UNILA</text:span><text:span text:style-name="MT2">: Av. Silvio Américo Sasdelli, No 1842 – Vila A, Foz do Iguaçu – PR (Sala 202) – Fone: (45) 3576-7</text:span><text:span text:style-name="MT3">170 / </text:span><text:span text:style-name="MT4">3529-2868 / </text:span><text:span text:style-name="MT5">9113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COMPROMISSO DE ESTÁGIO CURRICULAR </dc:title>
    <meta:initial-creator>11027</meta:initial-creator>
    <meta:creation-date>2008-10-15T15:53:00</meta:creation-date>
    <dc:date>2019-05-08T11:29:09.322032365</dc:date>
    <meta:print-date>2019-03-26T09:46:34.532609634</meta:print-date>
    <meta:editing-cycles>162</meta:editing-cycles>
    <meta:editing-duration>PT5H55M33S</meta:editing-duration>
    <meta:generator>LibreOffice/6.0.7.3$Linux_X86_64 LibreOffice_project/dc89aa7a9eabfd848af146d5086077aeed2ae4a5</meta:generator>
    <meta:document-statistic meta:table-count="4" meta:image-count="1" meta:object-count="0" meta:page-count="2" meta:paragraph-count="52" meta:word-count="872" meta:character-count="5863" meta:non-whitespace-character-count="4508"/>
  </office:meta>
</office:document-meta>
</file>