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0000000148B0D3EEC341A8FB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officeooo:rsid="0011d65b" officeooo:paragraph-rsid="0012293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officeooo:rsid="0011d65b" officeooo:paragraph-rsid="00141ac4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officeooo:rsid="0011d65b" officeooo:paragraph-rsid="00167364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rsid="0011d65b" officeooo:paragraph-rsid="00183d26"/>
    </style:style>
    <style:style style:name="P5" style:family="paragraph" style:parent-style-name="Standard">
      <style:paragraph-properties fo:line-height="150%"/>
      <style:text-properties style:font-name="Arial" officeooo:rsid="0011d65b" officeooo:paragraph-rsid="00141ac4"/>
    </style:style>
    <style:style style:name="P6" style:family="paragraph" style:parent-style-name="Standard">
      <style:paragraph-properties fo:line-height="150%"/>
      <style:text-properties style:font-name="Arial" fo:font-weight="bold" officeooo:rsid="0011d65b" officeooo:paragraph-rsid="00141ac4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officeooo:rsid="0011d65b" officeooo:paragraph-rsid="001239b5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bold" officeooo:rsid="0011d65b" officeooo:paragraph-rsid="0016bcfa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weight="bold" officeooo:rsid="0011d65b" officeooo:paragraph-rsid="00183d26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weight="bold" officeooo:rsid="00167364" officeooo:paragraph-rsid="00183d26" style:font-weight-asian="bold" style:font-weight-complex="bold"/>
    </style:style>
    <style:style style:name="P11" style:family="paragraph" style:parent-style-name="Standard">
      <style:paragraph-properties fo:line-height="150%"/>
      <style:text-properties style:font-name="Arial" fo:font-weight="bold" officeooo:rsid="0012293d" officeooo:paragraph-rsid="0012293d" style:font-weight-asian="bold" style:font-weight-complex="bold"/>
    </style:style>
    <style:style style:name="P12" style:family="paragraph" style:parent-style-name="Standard">
      <style:paragraph-properties fo:line-height="150%"/>
      <style:text-properties style:font-name="Arial" fo:font-weight="bold" officeooo:rsid="00141ac4" officeooo:paragraph-rsid="00141ac4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officeooo:rsid="00167364" officeooo:paragraph-rsid="00167364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officeooo:rsid="00167364" officeooo:paragraph-rsid="0016bcfa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officeooo:rsid="00167364" officeooo:paragraph-rsid="00183d26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11d65b" officeooo:paragraph-rsid="0012293d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183d26" officeooo:paragraph-rsid="00183d26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293d" style:font-weight-asian="bold" style:font-weight-complex="bold"/>
    </style:style>
    <style:style style:name="T3" style:family="text">
      <style:text-properties fo:font-weight="bold" officeooo:rsid="00141ac4" style:font-weight-asian="bold" style:font-weight-complex="bold"/>
    </style:style>
    <style:style style:name="T4" style:family="text">
      <style:text-properties fo:font-weight="bold" officeooo:rsid="00167364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39b5" style:font-weight-asian="normal" style:font-weight-complex="normal"/>
    </style:style>
    <style:style style:name="T7" style:family="text">
      <style:text-properties fo:font-weight="normal" officeooo:rsid="0011d65b" style:font-weight-asian="normal" style:font-weight-complex="normal"/>
    </style:style>
    <style:style style:name="T8" style:family="text">
      <style:text-properties fo:font-weight="normal" officeooo:rsid="0016bcfa" style:font-weight-asian="normal" style:font-weight-complex="normal"/>
    </style:style>
    <style:style style:name="T9" style:family="text">
      <style:text-properties fo:font-weight="normal" officeooo:rsid="00183d26" style:font-weight-asian="normal" style:font-weight-complex="normal"/>
    </style:style>
    <style:style style:name="T10" style:family="text">
      <style:text-properties fo:font-weight="normal" officeooo:rsid="001991cf" style:font-weight-asian="normal" style:font-weight-complex="normal"/>
    </style:style>
    <style:style style:name="T11" style:family="text">
      <style:text-properties officeooo:rsid="00167364"/>
    </style:style>
    <style:style style:name="T12" style:family="text">
      <style:text-properties officeooo:rsid="0011d65b"/>
    </style:style>
    <style:style style:name="T13" style:family="text">
      <style:text-properties officeooo:rsid="0016bcfa"/>
    </style:style>
    <style:style style:name="T14" style:family="text">
      <style:text-properties fo:color="#ce18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ISTÊNCIA À SAÚDE SUPLEMENTAR – </text:span><text:span text:style-name="T2">INCLUSÃO</text:span></text:p>
      <text:p text:style-name="P11"/>
      <text:p text:style-name="P3"><text:span text:style-name="T4">1º Passo:</text:span> Entrar no SIGRH – <text:span text:style-name="T11">clicar</text:span> no MENU SERVIDOR; </text:p>
      <text:p text:style-name="P3"><text:span text:style-name="T4">2º Passo:</text:span><text:span text:style-name="T11"> I</text:span>r <text:span text:style-name="T11">na aba</text:span> SOLICITAÇÕES – <text:span text:style-name="T11">na opção </text:span>SOLICITAÇÕES ELETRÔNICAS – <text:span text:style-name="T11">clicar na opção </text:span>REALIZAR SOLICITAÇÃO; </text:p>
      <text:p text:style-name="P13"><text:span text:style-name="T1">3º Passo:</text:span> Ir em SERVIÇO e <text:span text:style-name="T12">escolher o formulário </text:span><text:span text:style-name="T7">ASSISTÊNCIA À SAÚDE SUPLEMENTAR – </text:span><text:span text:style-name="T6">INCLUSÃO;</text:span><text:span text:style-name="T7"> </text:span></text:p>
      <text:p text:style-name="P14"><draw:frame draw:style-name="fr1" draw:name="Figura3" text:anchor-type="paragraph" svg:x="7.205cm" svg:y="0.713cm" svg:width="0.847cm" svg:height="0.529cm" draw:z-index="0"><draw:image xlink:href="Pictures/1000000000000020000000148B0D3EEC341A8FB3.png" xlink:type="simple" xlink:show="embed" xlink:actuate="onLoad" loext:mime-type="image/png"/></draw:frame><text:span text:style-name="T1">4º Passo:</text:span><text:span text:style-name="T5"> Preencher o formulário </text:span><text:span text:style-name="T8">de solicitação</text:span><text:span text:style-name="T5"> e </text:span><text:span text:style-name="T7">anexar</text:span><text:span text:style-name="T12"> documentos necessários. Se houver mais de um arquivo, clicar em </text:span></text:p>
      <text:p text:style-name="P8"><text:span text:style-name="T13">5º Passo: </text:span><text:span text:style-name="T14">Clicar em SOLICITAR para efetivar.</text:span></text:p>
      <text:p text:style-name="P14"/>
      <text:p text:style-name="P14"><text:span text:style-name="T9">Para Inclusão, a</text:span><text:span text:style-name="T7">nexar</text:span><text:span text:style-name="T12"> os documentos na ordem que segue:</text:span></text:p>
      <text:p text:style-name="P16">1 – Contrato com a operadora do plano de saúde ou Declaração de Titularidade, constando nome do titular (deve ser o servidor) e dos dependentes;</text:p>
      <text:p text:style-name="P16">2 – RG e CPF do servidor;</text:p>
      <text:p text:style-name="P16">3 – RG e CPF dos dependentes e/ou certidão de nascimento com CPF, quando filho ou guarda judicial;</text:p>
      <text:p text:style-name="P16">5 – Comprovante de matrícula atualizado de instituição de ensino regular reconhecido pelo MEC, caso o filho(a) ou dependente legalmente constituído esteja na faixa etária entre 21 e 24 anos;</text:p>
      <text:p text:style-name="P16">6 – Certidão de casamento ou escritura pública de união estável com companheiro(a) ou união estável homoafetiva.</text:p>
      <text:p text:style-name="P16">7 – Pagamento da última mensalidade. Que deve ser do mesmo mês de abertura do processo.</text:p>
      <text:p text:style-name="P7"/>
      <text:p text:style-name="P6"/>
      <text:p text:style-name="P6">ASSISTÊNCIA À SAÚDE SUPLEMENTAR – ALTERAÇÃO PLANO</text:p>
      <text:p text:style-name="P6"/>
      <text:p text:style-name="P4"><text:span text:style-name="T4">1º Passo:</text:span> Entrar no SIGRH – <text:span text:style-name="T11">clicar</text:span> no MENU SERVIDOR; </text:p>
      <text:p text:style-name="P4"><text:span text:style-name="T4">2º Passo:</text:span><text:span text:style-name="T11"> I</text:span>r <text:span text:style-name="T11">na aba</text:span> SOLICITAÇÕES – <text:span text:style-name="T11">na opção </text:span>SOLICITAÇÕES ELETRÔNICAS – <text:span text:style-name="T11">clicar na opção </text:span>REALIZAR SOLICITAÇÃO; </text:p>
      <text:p text:style-name="P15"><text:span text:style-name="T1">3º Passo:</text:span> Ir em SERVIÇO e <text:span text:style-name="T12">escolher o formulário </text:span><text:span text:style-name="T7">ASSISTÊNCIA À SAÚDE SUPLEMENTAR – </text:span><text:span text:style-name="T9">ALTERAÇÃO PLANO;</text:span><text:span text:style-name="T7"> </text:span></text:p>
      <text:p text:style-name="P15"><draw:frame draw:style-name="fr1" draw:name="Figura2" text:anchor-type="paragraph" svg:x="7.205cm" svg:y="0.713cm" svg:width="0.847cm" svg:height="0.529cm" draw:z-index="1"><draw:image xlink:href="Pictures/1000000000000020000000148B0D3EEC341A8FB3.png" xlink:type="simple" xlink:show="embed" xlink:actuate="onLoad" loext:mime-type="image/png"/></draw:frame><text:span text:style-name="T1">4º Passo:</text:span><text:span text:style-name="T5"> Preencher o formulário </text:span><text:span text:style-name="T8">de </text:span><text:span text:style-name="T9">alteração</text:span><text:span text:style-name="T5"> e </text:span><text:span text:style-name="T7">anexar</text:span><text:span text:style-name="T12"> documentos necessários. Se houver mais de um arquivo, clicar em </text:span></text:p>
      <text:p text:style-name="P9"><text:span text:style-name="T13">5º Passo: </text:span><text:span text:style-name="T14">Clicar em SOLICITAR para efetivar.</text:span></text:p>
      <text:p text:style-name="P9"/>
      <text:p text:style-name="P10"><text:span text:style-name="T9">Para Inclusão, a</text:span><text:span text:style-name="T7">nexar</text:span><text:span text:style-name="T12"> </text:span><text:span text:style-name="T7">os documentos:</text:span></text:p>
      <text:p text:style-name="P17">1- Novo Contrato ou Declaração de Titularidade;</text:p>
      <text:p text:style-name="P17">2- Boleto e Comprovante de Pagamento ou Pagamento da Adesão</text:p>
      <text:p text:style-name="P2"><text:soft-page-break/><text:span text:style-name="T5"><text:s/></text:span><text:span text:style-name="T1">ASSISTÊNCIA À SAÚDE SUPLEMENTAR – CANCELAMENTO</text:span></text:p>
      <text:p text:style-name="P6"/>
      <text:p text:style-name="P4"><text:span text:style-name="T4">1º Passo:</text:span> Entrar no SIGRH – <text:span text:style-name="T11">clicar</text:span> no MENU SERVIDOR;</text:p>
      <text:p text:style-name="P4"><text:span text:style-name="T4">2º Passo:</text:span><text:span text:style-name="T11"> I</text:span>r <text:span text:style-name="T11">na aba</text:span> SOLICITAÇÕES – <text:span text:style-name="T11">na opção </text:span>SOLICITAÇÕES ELETRÔNICAS – <text:span text:style-name="T11">clicar na opção </text:span>REALIZAR SOLICITAÇÃO; </text:p>
      <text:p text:style-name="P15"><text:span text:style-name="T1">3º Passo:</text:span> Ir em SERVIÇO e <text:span text:style-name="T12">escolher o formulário </text:span><text:span text:style-name="T7">ASSISTÊNCIA À SAÚDE SUPLEMENTAR – </text:span><text:span text:style-name="T9">CANCELAMENTO;</text:span></text:p>
      <text:p text:style-name="P15"><text:span text:style-name="T1">4º Passo:</text:span><text:span text:style-name="T5"> Preencher o formulário </text:span><text:span text:style-name="T8">de </text:span><text:span text:style-name="T9">cancelamento;</text:span></text:p>
      <text:p text:style-name="P9"><text:span text:style-name="T13">5º Passo: </text:span><text:span text:style-name="T14">Clicar em SOLICITAR para efetivar.</text:span></text:p>
      <text:p text:style-name="P9"/>
      <text:p text:style-name="P9"/>
      <text:p text:style-name="P5"><text:span text:style-name="T1">ASSISTÊNCIA À SAÚDE SUPLEMENTAR – </text:span><text:span text:style-name="T3">SUSPENSÃO</text:span></text:p>
      <text:p text:style-name="P12"/>
      <text:p text:style-name="P4"><text:span text:style-name="T4">1º Passo:</text:span> Entrar no SIGRH – <text:span text:style-name="T11">clicar</text:span> no MENU SERVIDOR;</text:p>
      <text:p text:style-name="P4"><text:span text:style-name="T4">2º Passo:</text:span><text:span text:style-name="T11"> I</text:span>r <text:span text:style-name="T11">na aba</text:span> SOLICITAÇÕES – <text:span text:style-name="T11">na opção </text:span>SOLICITAÇÕES ELETRÔNICAS – <text:span text:style-name="T11">clicar na opção </text:span>REALIZAR SOLICITAÇÃO; </text:p>
      <text:p text:style-name="P15"><text:span text:style-name="T1">3º Passo:</text:span> Ir em SERVIÇO e <text:span text:style-name="T12">escolher o formulário </text:span><text:span text:style-name="T7">ASSISTÊNCIA À SAÚDE SUPLEMENTAR – </text:span><text:span text:style-name="T10">SUSPENSÃO</text:span><text:span text:style-name="T9">;</text:span></text:p>
      <text:p text:style-name="P15"><text:span text:style-name="T1">4º Passo:</text:span><text:span text:style-name="T5"> Preencher o formulário </text:span><text:span text:style-name="T8">de </text:span><text:span text:style-name="T10">suspensão</text:span><text:span text:style-name="T9">;</text:span></text:p>
      <text:p text:style-name="P9"><text:span text:style-name="T13">5º Passo: </text:span><text:span text:style-name="T14">Clicar em SOLICITAR para efetiv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0:02:15.666903025</meta:creation-date>
    <dc:date>2019-08-07T14:16:38.043063356</dc:date>
    <meta:editing-duration>PT2H30M38S</meta:editing-duration>
    <meta:editing-cycles>7</meta:editing-cycles>
    <meta:generator>LibreOffice/6.0.7.3$Linux_X86_64 LibreOffice_project/dc89aa7a9eabfd848af146d5086077aeed2ae4a5</meta:generator>
    <meta:document-statistic meta:table-count="0" meta:image-count="2" meta:object-count="0" meta:page-count="2" meta:paragraph-count="34" meta:word-count="392" meta:character-count="2569" meta:non-whitespace-character-count="2174"/>
  </office:meta>
</office:document-meta>
</file>