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</style:style>
    <style:style style:name="P4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RIENTAÇÕES GERAIS </text:p>
      <text:p text:style-name="P2">BENEFÍCIO DE ASSISTÊNCIA À SAÚDE SUPLEMENTAR</text:p>
      <text:p text:style-name="P2"/>
      <text:p text:style-name="P2"/>
      <text:p text:style-name="P2"/>
      <text:p text:style-name="P1">1- REQUISITOS BÁSICOS</text:p>
      <text:p text:style-name="P1"/>
      <text:p text:style-name="P3">a) O servidor deve possuir um plano de saúde e ser o titular dele;</text:p>
      <text:p text:style-name="P3">b) Apenas servidores de cargo efetivo possuem direito ao benefício;</text:p>
      <text:p text:style-name="P3">c) Os dependentes legais farão jus ao benefício desde que estejam incluídos previamente no SIGRH e no mesmo plano de saúde do qual o servidor é titular;</text:p>
      <text:p text:style-name="P3">d) A concessão do benefício está condicionado à apresentação de toda a documentação exigida, com as devidas conferências. Caso a documentação esteja incompleta, a solicitação eletrônica será devolvida ao servidor para complementação, com possibilidade de alteração da data de concessão, dependendo do caso.</text:p>
      <text:p text:style-name="P3"/>
      <text:p text:style-name="P3">* Para incluir cônjuges ou companheiros (as), deve ser apresentado, obrigatoriamente, Certidão de Casamento ou Escritura Pública de União Estável.</text:p>
      <text:p text:style-name="P3">** Para incluir filhos estudantes, economicamente dependentes, com idade entre 21 a 24 anos, deve ser apresentado semestralmente o comprovante de matrícula de curso regular reconhecido pelo MEC.</text:p>
      <text:p text:style-name="P3"/>
      <text:p text:style-name="P3"/>
      <text:p text:style-name="P3">2- ORIENTAÇÕES QUANTO AOS PROCEDIMENTOS PARA SOLICITAÇÃO DA ASSISTÊNCIA À SAÚDE SUPLEMENTAR</text:p>
      <text:p text:style-name="P3"/>
      <text:p text:style-name="P3">a) A comprovação do pagamento deve ser, preferencialmente, do mês da solicitação.</text:p>
      <text:p text:style-name="P3">b) Solicitações eletrônicas com erros ou com falta de documentos serão devolvidas para o servidor interessado, para correções.</text:p>
      <text:p text:style-name="P3">c) O benefício não será concedido, necessariamente, a partir da data da solicitação eletrônica enviada pelo servidor, ficando a critério do setor responsável após análise/recebimento e emissão de parecer conclusivo.</text:p>
      <text:p text:style-name="P3">d) Para alteração de plano de saúde, cancelamento ou suspensão do benefício e inclusão de dependente, deverá ser realizada nova solicitação eletrônica.</text:p>
      <text:p text:style-name="P3"/>
      <text:p text:style-name="P3"/>
      <text:p text:style-name="P3"><text:span text:style-name="T1">Caso permanecerem dúvidas sobre a solicitação, favor entrar em contato através dos ramais 2807 e 7388 ou do e-mail </text:span><text:a xlink:type="simple" xlink:href="mailto:saude.suplementar@unila.edu.br" text:style-name="ListLabel_20_1" text:visited-style-name="ListLabel_20_1"><text:span text:style-name="T2">saude.suplementar@unila.edu.br</text:span></text:a><text:span text:style-name="T1"> para esclarecimentos antes de realizar a solicitação eletrônic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document-statistic meta:table-count="0" meta:image-count="0" meta:object-count="0" meta:page-count="1" meta:paragraph-count="15" meta:word-count="275" meta:character-count="1889" meta:non-whitespace-character-count="1628"/>
  </office:meta>
</office:document-meta>
</file>