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009000045F500000F6F23E00C028AEE41FB.wmf" manifest:media-type="image/x-wmf"/>
  <manifest:file-entry manifest:full-path="Pictures/200000010000681F00002FDF8C5A317562A2AF19.svm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99.96mm"/>
    </style:style>
    <style:style style:name="co3" style:family="table-column">
      <style:table-column-properties fo:break-before="auto" style:column-width="39.09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15.36mm"/>
    </style:style>
    <style:style style:name="co6" style:family="table-column">
      <style:table-column-properties fo:break-before="auto" style:column-width="32.03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15.05mm"/>
    </style:style>
    <style:style style:name="co9" style:family="table-column">
      <style:table-column-properties fo:break-before="auto" style:column-width="52.86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32.67mm"/>
    </style:style>
    <style:style style:name="co12" style:family="table-column">
      <style:table-column-properties fo:break-before="auto" style:column-width="37.48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8.3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wrap-option="no-wrap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wrap-option="wrap" fo:padding="0.71mm"/>
    </style:style>
    <style:style style:name="ce47" style:family="table-cell" style:parent-style-name="Default">
      <style:table-cell-properties style:cell-protect="protected" style:print-content="true"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0.49mm" fo:min-width="0mm" fo:padding-top="1.3mm" fo:padding-bottom="1.3mm" fo:padding-left="2.5mm" fo:padding-right="2.5mm" fo:wrap-option="no-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7.7mm" fo:min-width="0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81mm" fo:min-width="0mm" fo:padding-top="1.3mm" fo:padding-bottom="1.3mm" fo:padding-left="2.5mm" fo:padding-right="2.5mm" fo:wrap-option="no-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63mm" fo:min-width="0mm" fo:padding-top="1.3mm" fo:padding-bottom="1.3mm" fo:padding-left="2.5mm" fo:padding-right="2.5mm" fo:wrap-option="no-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2.4mm" fo:min-width="0mm" fo:padding-top="1.3mm" fo:padding-bottom="1.3mm" fo:padding-left="2.5mm" fo:padding-right="2.5mm" fo:wrap-option="no-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18mm" fo:min-width="0mm" fo:padding-top="1.3mm" fo:padding-bottom="1.3mm" fo:padding-left="2.5mm" fo:padding-right="2.5mm" fo:wrap-option="no-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04mm" fo:min-width="12.27mm" fo:padding-top="1.3mm" fo:padding-bottom="1.3mm" fo:padding-left="2.5mm" fo:padding-right="2.5mm" fo:wrap-option="no-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13mm" fo:min-width="0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78mm" fo:min-width="0mm" fo:padding-top="1.3mm" fo:padding-bottom="1.3mm" fo:padding-left="2.5mm" fo:padding-right="2.5mm" fo:wrap-option="no-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3.52mm" fo:min-width="12.27mm" fo:padding-top="1.3mm" fo:padding-bottom="1.3mm" fo:padding-left="2.5mm" fo:padding-right="2.5mm" fo:wrap-option="no-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.76mm" fo:min-width="0mm" fo:padding-top="1.3mm" fo:padding-bottom="1.3mm" fo:padding-left="2.5mm" fo:padding-right="2.5mm" fo:wrap-option="no-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9.6mm" fo:min-width="0mm" fo:padding-top="1.3mm" fo:padding-bottom="1.3mm" fo:padding-left="2.5mm" fo:padding-right="2.5mm" fo:wrap-option="no-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59.94mm" fo:min-width="0mm" fo:padding-top="1.3mm" fo:padding-bottom="1.3mm" fo:padding-left="2.5mm" fo:padding-right="2.5mm" fo:wrap-option="no-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1.97mm" fo:min-width="0mm" fo:padding-top="1.3mm" fo:padding-bottom="1.3mm" fo:padding-left="2.5mm" fo:padding-right="2.5mm" fo:wrap-option="no-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44mm" fo:min-width="0mm" fo:padding-top="1.3mm" fo:padding-bottom="1.3mm" fo:padding-left="2.5mm" fo:padding-right="2.5mm" fo:wrap-option="no-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3.41mm" fo:min-width="0mm" fo:padding-top="1.3mm" fo:padding-bottom="1.3mm" fo:padding-left="2.5mm" fo:padding-right="2.5mm" fo:wrap-option="no-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28.55mm" fo:min-width="0mm" fo:padding-top="1.3mm" fo:padding-bottom="1.3mm" fo:padding-left="2.5mm" fo:padding-right="2.5mm" fo:wrap-option="no-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5.29mm" fo:min-width="28.9mm" fo:padding-top="1.3mm" fo:padding-bottom="1.3mm" fo:padding-left="2.5mm" fo:padding-right="2.5mm" fo:wrap-option="no-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6.2mm" fo:min-width="0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lan1" table:style-name="ta1" table:protected="true" table:protection-key="14YRxq6DHmhsbY4zcAqeh+8hqY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171" draw:name="Figura 1" draw:style-name="gr1" draw:text-style-name="P1" svg:width="70.36mm" svg:height="19.22mm" svg:x="8.73mm" svg:y="0.94mm">
            <draw:image xlink:href="Pictures/200000010000681F00002FDF8C5A317562A2AF19.svm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15" table:default-cell-style-name="ce9"/>
        <table:table-column table:style-name="co14" table:number-columns-repeated="797" table:default-cell-style-name="ce47"/>
        <table:table-row table:style-name="ro1">
          <table:table-cell table:style-name="ce2" table:number-columns-spanned="3" table:number-rows-spanned="2"/>
          <table:covered-table-cell table:number-columns-repeated="2" table:style-name="ce2"/>
          <table:table-cell table:style-name="ce5" office:value-type="string" calcext:value-type="string" table:number-columns-spanned="3" table:number-rows-spanned="1">
            <text:p>Código do document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Revi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ata da aprov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N°. de páginas</text:p>
          </table:table-cell>
          <table:covered-table-cell table:style-name="ce5"/>
          <table:table-cell table:style-name="ce43" table:number-columns-repeated="215"/>
          <table:table-cell table:style-name="ce46" table:number-columns-repeated="28"/>
          <table:table-cell table:style-name="ce43" table:number-columns-repeated="769"/>
        </table:table-row>
        <table:table-row table:style-name="ro1"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FORM.SI.001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0.1</text:p>
          </table:table-cell>
          <table:covered-table-cell table:style-name="ce5"/>
          <table:table-cell table:style-name="ce36" office:value-type="date" office:date-value="2017-09-20" calcext:value-type="date" table:number-columns-spanned="2" table:number-rows-spanned="1">
            <text:p>20/09/17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 de 1</text:p>
          </table:table-cell>
          <table:covered-table-cell table:style-name="ce5"/>
          <table:table-cell table:style-name="ce43" table:number-columns-repeated="215"/>
          <table:table-cell table:style-name="ce46" table:number-columns-repeated="28"/>
          <table:table-cell table:style-name="ce43" table:number-columns-repeated="769"/>
        </table:table-row>
        <table:table-row table:style-name="ro2">
          <table:table-cell table:style-name="ce3" office:value-type="string" calcext:value-type="string" table:number-columns-spanned="12" table:number-rows-spanned="1">
            <text:p>FORMULÁRIO</text:p>
          </table:table-cell>
          <table:covered-table-cell table:number-columns-repeated="2" table:style-name="ce2"/>
          <table:covered-table-cell table:number-columns-repeated="9" table:style-name="ce20"/>
          <table:table-cell table:style-name="ce43" table:number-columns-repeated="215"/>
          <table:table-cell table:style-name="ce46" table:number-columns-repeated="28"/>
          <table:table-cell table:style-name="ce43" table:number-columns-repeated="769"/>
        </table:table-row>
        <table:table-row table:style-name="ro3">
          <table:table-cell table:style-name="ce2" office:value-type="string" calcext:value-type="string" table:number-columns-spanned="3" table:number-rows-spanned="2">
            <text:p><text:s text:c="2"/></text:p>
          </table:table-cell>
          <table:covered-table-cell table:style-name="ce2">
            <draw:frame table:end-cell-address="Plan1.B5" table:end-x="82.17mm" table:end-y="6.37mm" draw:z-index="0" draw:name="Figuras 1" draw:style-name="gr2" draw:text-style-name="P2" svg:width="66.51mm" svg:height="11.81mm" svg:x="15.66mm" svg:y="3.56mm">
              <draw:image xlink:href="Pictures/20000009000045F500000F6F23E00C028AEE41FB.wmf" xlink:type="simple" xlink:show="embed" xlink:actuate="onLoad">
                <text:p/>
              </draw:image>
            </draw:frame>
          </table:covered-table-cell>
          <table:covered-table-cell table:style-name="ce2"/>
          <table:table-cell table:style-name="ce3" office:value-type="string" calcext:value-type="string" table:number-columns-spanned="9" table:number-rows-spanned="1">
            <text:p>SOLICITAÇÃO DE CONFECÇÃO DE CRACHÁS</text:p>
          </table:table-cell>
          <table:covered-table-cell table:number-columns-repeated="8" table:style-name="ce20"/>
          <table:table-cell table:style-name="ce43" table:number-columns-repeated="215"/>
          <table:table-cell table:style-name="ce46" table:number-columns-repeated="28"/>
          <table:table-cell table:style-name="ce43" table:number-columns-repeated="769"/>
        </table:table-row>
        <table:table-row table:style-name="ro3">
          <table:covered-table-cell table:number-columns-repeated="3" table:style-name="ce2"/>
          <table:table-cell table:style-name="ce65" office:value-type="string" calcext:value-type="string" table:number-columns-spanned="9" table:number-rows-spanned="1">
            <text:p>EMPREGADOS FUNDAÇÃO PTI <text:s/>( <text:s text:c="3"/>) <text:s text:c="29"/>PARCEIROS <text:s/>( <text:s text:c="3"/>) <text:s text:c="24"/>TERCEIRIZADOS ( <text:s text:c="2"/>) </text:p>
          </table:table-cell>
          <table:covered-table-cell table:number-columns-repeated="8" table:style-name="ce65"/>
          <table:table-cell table:style-name="ce43" table:number-columns-repeated="215"/>
          <table:table-cell table:style-name="ce46" table:number-columns-repeated="28"/>
          <table:table-cell table:style-name="ce43" table:number-columns-repeated="769"/>
        </table:table-row>
        <table:table-row table:style-name="ro4">
          <table:table-cell table:style-name="ce21" office:value-type="string" calcext:value-type="string" table:number-columns-spanned="3" table:number-rows-spanned="1">
            <text:p>EMPRESA: <text:span text:style-name="T1">UNILA</text:span></text:p>
          </table:table-cell>
          <table:covered-table-cell table:number-columns-repeated="2" table:style-name="ce10"/>
          <table:table-cell table:style-name="ce65" office:value-type="string" calcext:value-type="string" table:number-columns-spanned="9" table:number-rows-spanned="1">
            <text:p>RENOVAÇÃO <text:s/>( <text:s text:c="2"/>) <text:s text:c="18"/>NOVO ( <text:s text:c="2"/>) <text:s text:c="15"/>REIMPRESSÃO ( <text:s text:c="3"/>) <text:s text:c="17"/>COM CHIP ( <text:s text:c="2"/>)</text:p>
          </table:table-cell>
          <table:covered-table-cell table:number-columns-repeated="8" table:style-name="ce65"/>
          <table:table-cell table:style-name="ce43" table:number-columns-repeated="215"/>
          <table:table-cell table:style-name="ce46" table:number-columns-repeated="28"/>
          <table:table-cell table:style-name="ce43" table:number-columns-repeated="769"/>
        </table:table-row>
        <table:table-row table:style-name="ro4">
          <table:table-cell table:style-name="ce21" office:value-type="string" calcext:value-type="string" table:number-columns-spanned="5" table:number-rows-spanned="1">
            <text:p>Nº DO CONTRATO:  <text:span text:style-name="T1">FPTI-BR Nº 0001/2018 – UNILA Nº 05-AC/2018</text:span></text:p>
          </table:table-cell>
          <table:covered-table-cell table:number-columns-repeated="4" table:style-name="ce10"/>
          <table:table-cell table:style-name="ce21" office:value-type="string" calcext:value-type="string" table:number-columns-spanned="7" table:number-rows-spanned="1">
            <text:p>VIGÊNCIA: <text:span text:style-name="T1"> 26/02/2023</text:span></text:p>
          </table:table-cell>
          <table:covered-table-cell table:number-columns-repeated="6" table:style-name="ce10"/>
          <table:table-cell table:style-name="ce43" table:number-columns-repeated="215"/>
          <table:table-cell table:style-name="ce46" table:number-columns-repeated="28"/>
          <table:table-cell table:style-name="ce43" table:number-columns-repeated="769"/>
        </table:table-row>
        <table:table-row table:style-name="ro5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Nome Completo</text:p>
          </table:table-cell>
          <table:table-cell table:style-name="ce4" office:value-type="string" calcext:value-type="string">
            <text:p>Nome Crachá</text:p>
          </table:table-cell>
          <table:table-cell table:style-name="ce4" office:value-type="string" calcext:value-type="string">
            <text:p>Matricula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Identidade</text:p>
          </table:table-cell>
          <table:table-cell table:style-name="ce4" office:value-type="string" calcext:value-type="string">
            <text:p>Nacionalidade</text:p>
          </table:table-cell>
          <table:table-cell table:style-name="ce4" office:value-type="string" calcext:value-type="string">
            <text:p>G. S.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Data admissão</text:p>
          </table:table-cell>
          <table:table-cell table:style-name="ce4" office:value-type="string" calcext:value-type="string">
            <text:p>Local de Trabalho</text:p>
          </table:table-cell>
          <table:table-cell table:style-name="ce4" office:value-type="string" calcext:value-type="string">
            <text:p>Validade</text:p>
          </table:table-cell>
          <table:table-cell table:style-name="ce44" table:number-columns-repeated="215"/>
          <table:table-cell table:style-name="ce46" table:number-columns-repeated="28"/>
          <table:table-cell table:style-name="ce44" table:number-columns-repeated="769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1"/>
          <table:table-cell table:style-name="ce18"/>
          <table:table-cell table:style-name="ce22"/>
          <table:table-cell table:style-name="ce18"/>
          <table:table-cell table:style-name="ce30"/>
          <table:table-cell table:style-name="ce18"/>
          <table:table-cell table:style-name="ce22"/>
          <table:table-cell table:style-name="ce24">
            <draw:custom-shape table:end-cell-address="Plan1.I11" table:end-x="13.87mm" table:end-y="3.58mm" draw:z-index="7" draw:name="Text Box 40" draw:style-name="gr3" draw:text-style-name="P3" svg:width="4.38mm" svg:height="13.09mm" svg:x="9.49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1" table:end-x="13.87mm" table:end-y="3.58mm" draw:z-index="8" draw:name="Text Box 41" draw:style-name="gr3" draw:text-style-name="P3" svg:width="4.38mm" svg:height="13.09mm" svg:x="9.49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1" table:end-x="13.87mm" table:end-y="3.58mm" draw:z-index="9" draw:name="Text Box 42" draw:style-name="gr3" draw:text-style-name="P3" svg:width="4.38mm" svg:height="13.09mm" svg:x="9.49mm" svg:y="4.5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>
            <draw:custom-shape table:end-cell-address="Plan1.J10" table:end-x="12.26mm" table:end-y="3.33mm" draw:z-index="93" draw:name="Text Box 11" draw:style-name="gr4" draw:text-style-name="P3" svg:width="2.61mm" svg:height="10.3mm" svg:x="9.67mm" svg:y="0.05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0" table:end-x="12.26mm" table:end-y="3.33mm" draw:z-index="94" draw:name="Text Box 12" draw:style-name="gr4" draw:text-style-name="P3" svg:width="2.61mm" svg:height="10.3mm" svg:x="9.67mm" svg:y="0.05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0" table:end-x="12.26mm" table:end-y="3.33mm" draw:z-index="95" draw:name="Text Box 13" draw:style-name="gr4" draw:text-style-name="P3" svg:width="2.61mm" svg:height="10.3mm" svg:x="9.67mm" svg:y="0.05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0" table:end-x="12.26mm" table:end-y="3.33mm" draw:z-index="96" draw:name="Text Box 14" draw:style-name="gr4" draw:text-style-name="P3" svg:width="2.61mm" svg:height="10.3mm" svg:x="9.67mm" svg:y="0.05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0" table:end-x="12.26mm" table:end-y="3.33mm" draw:z-index="97" draw:name="Text Box 16" draw:style-name="gr4" draw:text-style-name="P3" svg:width="2.61mm" svg:height="10.3mm" svg:x="9.67mm" svg:y="0.05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0" table:end-x="12.26mm" table:end-y="3.33mm" draw:z-index="98" draw:name="Text Box 17" draw:style-name="gr4" draw:text-style-name="P3" svg:width="2.61mm" svg:height="10.3mm" svg:x="9.67mm" svg:y="0.05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0" table:end-x="12.26mm" table:end-y="3.33mm" draw:z-index="99" draw:name="Text Box 18" draw:style-name="gr4" draw:text-style-name="P3" svg:width="2.61mm" svg:height="10.3mm" svg:x="9.67mm" svg:y="0.05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09" draw:name="Text Box 11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10" draw:name="Text Box 12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11" draw:name="Text Box 13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12" draw:name="Text Box 14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13" draw:name="Text Box 16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14" draw:name="Text Box 17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15" draw:name="Text Box 18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16" draw:name="Text Box 19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56" draw:name="Text Box 11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57" draw:name="Text Box 12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58" draw:name="Text Box 13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59" draw:name="Text Box 14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60" draw:name="Text Box 16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61" draw:name="Text Box 17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3.58mm" draw:z-index="162" draw:name="Text Box 18" draw:style-name="gr3" draw:text-style-name="P3" svg:width="2.61mm" svg:height="13.09mm" svg:x="9.67mm" svg:y="4.5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table-cell table:style-name="ce42"/>
          <table:table-cell table:number-columns-repeated="215"/>
          <table:table-cell table:style-name="ce9" table:number-columns-repeated="797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12"/>
          <table:table-cell table:style-name="ce19"/>
          <table:table-cell table:style-name="ce23"/>
          <table:table-cell table:style-name="ce24" table:number-columns-repeated="4"/>
          <table:table-cell table:style-name="ce37">
            <draw:custom-shape table:end-cell-address="Plan1.I11" table:end-x="13.87mm" table:end-y="4.79mm" draw:z-index="10" draw:name="Text Box 43" draw:style-name="gr5" draw:text-style-name="P3" svg:width="4.38mm" svg:height="6.41mm" svg:x="9.49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1" table:end-x="13.87mm" table:end-y="4.79mm" draw:z-index="11" draw:name="Text Box 44" draw:style-name="gr5" draw:text-style-name="P3" svg:width="4.38mm" svg:height="6.41mm" svg:x="9.49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1" table:end-x="13.87mm" table:end-y="4.79mm" draw:z-index="12" draw:name="Text Box 45" draw:style-name="gr5" draw:text-style-name="P3" svg:width="4.38mm" svg:height="6.41mm" svg:x="9.49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1" table:end-x="13.87mm" table:end-y="4.79mm" draw:z-index="13" draw:name="Text Box 46" draw:style-name="gr5" draw:text-style-name="P3" svg:width="4.38mm" svg:height="6.41mm" svg:x="9.49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1" table:end-x="13.87mm" table:end-y="4.79mm" draw:z-index="20" draw:name="Text Box 53" draw:style-name="gr5" draw:text-style-name="P3" svg:width="4.38mm" svg:height="6.41mm" svg:x="9.49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1" table:end-x="13.87mm" table:end-y="4.79mm" draw:z-index="21" draw:name="Text Box 54" draw:style-name="gr5" draw:text-style-name="P3" svg:width="4.38mm" svg:height="6.41mm" svg:x="9.49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1" table:end-x="13.87mm" table:end-y="4.79mm" draw:z-index="78" draw:name="Text Box 129" draw:style-name="gr5" draw:text-style-name="P3" svg:width="4.38mm" svg:height="6.41mm" svg:x="9.49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1" table:end-x="13.87mm" table:end-y="4.79mm" draw:z-index="79" draw:name="Text Box 130" draw:style-name="gr5" draw:text-style-name="P3" svg:width="4.38mm" svg:height="6.41mm" svg:x="9.49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1" table:end-x="13.87mm" table:end-y="4.79mm" draw:z-index="80" draw:name="Text Box 131" draw:style-name="gr5" draw:text-style-name="P3" svg:width="4.38mm" svg:height="6.41mm" svg:x="9.49mm" svg:y="5.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>
            <draw:custom-shape table:end-cell-address="Plan1.J11" table:end-x="12.26mm" table:end-y="4.61mm" draw:z-index="117" draw:name="Text Box 11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18" draw:name="Text Box 12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19" draw:name="Text Box 13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20" draw:name="Text Box 14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21" draw:name="Text Box 16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22" draw:name="Text Box 17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23" draw:name="Text Box 18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24" draw:name="Text Box 19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33" draw:name="Text Box 11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34" draw:name="Text Box 12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35" draw:name="Text Box 13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36" draw:name="Text Box 14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37" draw:name="Text Box 16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38" draw:name="Text Box 17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39" draw:name="Text Box 18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40" draw:name="Text Box 19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63" draw:name="Text Box 11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64" draw:name="Text Box 12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65" draw:name="Text Box 13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66" draw:name="Text Box 14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67" draw:name="Text Box 16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68" draw:name="Text Box 17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69" draw:name="Text Box 18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1" table:end-x="12.26mm" table:end-y="4.61mm" draw:z-index="170" draw:name="Text Box 19" draw:style-name="gr6" draw:text-style-name="P3" svg:width="2.61mm" svg:height="6.23mm" svg:x="9.67mm" svg:y="5.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40"/>
          <table:table-cell table:number-columns-repeated="215"/>
          <table:table-cell table:style-name="ce9" table:number-columns-repeated="79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1"/>
          <table:table-cell table:style-name="ce19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37">
            <draw:custom-shape table:end-cell-address="Plan1.I12" table:end-x="13.87mm" table:end-y="5mm" draw:z-index="15" draw:name="Text Box 48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16" draw:name="Text Box 49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17" draw:name="Text Box 50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18" draw:name="Text Box 51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31" draw:name="Text Box 65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33" draw:name="Text Box 67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34" draw:name="Text Box 68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37" draw:name="Text Box 71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38" draw:name="Text Box 72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39" draw:name="Text Box 73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40" draw:name="Text Box 74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46" draw:name="Text Box 80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2" table:end-x="13.87mm" table:end-y="5mm" draw:z-index="47" draw:name="Text Box 81" draw:style-name="gr7" draw:text-style-name="P3" svg:width="4.38mm" svg:height="5mm" svg:x="9.49mm" svg:y="7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>
            <draw:custom-shape table:end-cell-address="Plan1.J12" table:end-x="12.26mm" table:end-y="4.78mm" draw:z-index="1" draw:name="Text Box 2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3" draw:name="Text Box 4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4" draw:name="Text Box 37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K12" table:end-x="12.75mm" table:end-y="3.68mm" draw:z-index="14" draw:name="Text Box 47" draw:style-name="gr9" draw:text-style-name="P3" svg:width="17.27mm" svg:height="5.64mm" svg:x="27.92mm" svg:y="5.05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00" draw:name="Text Box 2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02" draw:name="Text Box 4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03" draw:name="Text Box 37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25" draw:name="Text Box 11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26" draw:name="Text Box 12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27" draw:name="Text Box 13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28" draw:name="Text Box 14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29" draw:name="Text Box 16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30" draw:name="Text Box 17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31" draw:name="Text Box 18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32" draw:name="Text Box 19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41" draw:name="Text Box 11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42" draw:name="Text Box 12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43" draw:name="Text Box 13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44" draw:name="Text Box 14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45" draw:name="Text Box 16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46" draw:name="Text Box 17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47" draw:name="Text Box 18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2" table:end-x="12.26mm" table:end-y="4.78mm" draw:z-index="148" draw:name="Text Box 19" draw:style-name="gr8" draw:text-style-name="P3" svg:width="2.61mm" svg:height="4.78mm" svg:x="9.67mm" svg:y="7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40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19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37">
            <draw:custom-shape table:end-cell-address="Plan1.I13" table:end-x="13.87mm" table:end-y="3.73mm" draw:z-index="32" draw:name="Text Box 66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35" draw:name="Text Box 69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36" draw:name="Text Box 70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42" draw:name="Text Box 76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43" draw:name="Text Box 77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44" draw:name="Text Box 78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45" draw:name="Text Box 79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48" draw:name="Text Box 83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49" draw:name="Text Box 84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50" draw:name="Text Box 85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81" draw:name="Text Box 132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83" draw:name="Text Box 134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3" table:end-x="13.87mm" table:end-y="3.73mm" draw:z-index="84" draw:name="Text Box 135" draw:style-name="gr10" draw:text-style-name="P3" svg:width="4.38mm" svg:height="3.73mm" svg:x="9.49mm" svg:y="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>
            <draw:custom-shape table:end-cell-address="Plan1.J13" table:end-x="12.26mm" table:end-y="3.38mm" draw:z-index="2" draw:name="Text Box 3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5" draw:name="Text Box 38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6" draw:name="Text Box 39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K13" table:end-x="12.75mm" table:end-y="4.04mm" draw:z-index="19" draw:name="Text Box 52" draw:style-name="gr12" draw:text-style-name="P3" svg:width="17.27mm" svg:height="6.12mm" svg:x="27.92mm" svg:y="4.92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K13" table:end-x="12.75mm" table:end-y="4.04mm" draw:z-index="41" draw:name="Text Box 75" draw:style-name="gr12" draw:text-style-name="P3" svg:width="17.27mm" svg:height="6.12mm" svg:x="27.92mm" svg:y="4.92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01" draw:name="Text Box 3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04" draw:name="Text Box 38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05" draw:name="Text Box 39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06" draw:name="Text Box 2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07" draw:name="Text Box 4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08" draw:name="Text Box 37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49" draw:name="Text Box 11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50" draw:name="Text Box 12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51" draw:name="Text Box 13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52" draw:name="Text Box 14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53" draw:name="Text Box 16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54" draw:name="Text Box 17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13" table:end-x="12.26mm" table:end-y="3.38mm" draw:z-index="155" draw:name="Text Box 18" draw:style-name="gr11" draw:text-style-name="P3" svg:width="2.61mm" svg:height="3.38mm" svg:x="9.67mm" svg:y="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40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21"/>
          <table:table-cell table:style-name="ce19"/>
          <table:table-cell table:style-name="ce24"/>
          <table:table-cell table:style-name="ce28"/>
          <table:table-cell table:style-name="ce31"/>
          <table:table-cell table:style-name="ce24" table:number-columns-repeated="2"/>
          <table:table-cell table:style-name="ce37">
            <draw:custom-shape table:end-cell-address="Plan1.I14" table:end-x="13.87mm" table:end-y="4.35mm" draw:z-index="22" draw:name="Text Box 56" draw:style-name="gr13" draw:text-style-name="P3" svg:width="4.38mm" svg:height="4.36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4" table:end-x="13.87mm" table:end-y="4.35mm" draw:z-index="23" draw:name="Text Box 57" draw:style-name="gr13" draw:text-style-name="P3" svg:width="4.38mm" svg:height="4.36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4" table:end-x="13.87mm" table:end-y="4.35mm" draw:z-index="24" draw:name="Text Box 58" draw:style-name="gr13" draw:text-style-name="P3" svg:width="4.38mm" svg:height="4.36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4" table:end-x="13.87mm" table:end-y="4.35mm" draw:z-index="82" draw:name="Text Box 133" draw:style-name="gr13" draw:text-style-name="P3" svg:width="4.38mm" svg:height="4.36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4" table:end-x="13.87mm" table:end-y="4.35mm" draw:z-index="85" draw:name="Text Box 136" draw:style-name="gr13" draw:text-style-name="P3" svg:width="4.38mm" svg:height="4.36mm" svg:x="9.49mm" svg:y="7.0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14" table:end-x="13.87mm" table:end-y="4.35mm" draw:z-index="86" draw:name="Text Box 137" draw:style-name="gr13" draw:text-style-name="P3" svg:width="4.38mm" svg:height="4.36mm" svg:x="9.49mm" svg:y="7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table-cell table:style-name="ce19"/>
          <table:table-cell table:style-name="ce40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3"/>
          <table:table-cell table:style-name="ce14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8">
            <draw:custom-shape table:end-cell-address="Plan1.I23" table:end-x="13.87mm" table:end-y="4.48mm" draw:z-index="87" draw:name="Text Box 138" draw:style-name="gr14" draw:text-style-name="P3" svg:width="4.38mm" svg:height="62.2mm" svg:x="9.49mm" svg:y="5.32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3" table:end-x="13.87mm" table:end-y="4.48mm" draw:z-index="88" draw:name="Text Box 139" draw:style-name="gr14" draw:text-style-name="P3" svg:width="4.38mm" svg:height="62.2mm" svg:x="9.49mm" svg:y="5.32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3" table:end-x="12.52mm" table:end-y="4.53mm" draw:z-index="89" draw:name="Text Box 140" draw:style-name="gr15" draw:text-style-name="P3" svg:width="3.03mm" svg:height="62.54mm" svg:x="9.49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3"/>
          <table:table-cell table:style-name="ce14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8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3"/>
          <table:table-cell table:style-name="ce14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8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3"/>
          <table:table-cell table:style-name="ce14"/>
          <table:table-cell table:style-name="ce26"/>
          <table:table-cell table:style-name="ce25"/>
          <table:table-cell table:style-name="ce32"/>
          <table:table-cell table:style-name="ce25" table:number-columns-repeated="2"/>
          <table:table-cell table:style-name="ce38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8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4" table:number-columns-repeated="2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8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3"/>
          <table:table-cell table:style-name="ce14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8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3"/>
          <table:table-cell table:style-name="ce14" table:number-columns-repeated="3"/>
          <table:table-cell table:style-name="ce32"/>
          <table:table-cell table:style-name="ce25" table:number-columns-repeated="2"/>
          <table:table-cell table:style-name="ce38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4" table:number-columns-repeated="4"/>
          <table:table-cell table:style-name="ce32"/>
          <table:table-cell table:style-name="ce25" table:number-columns-repeated="2"/>
          <table:table-cell table:style-name="ce38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4" table:number-columns-repeated="4"/>
          <table:table-cell table:style-name="ce32"/>
          <table:table-cell table:style-name="ce25" table:number-columns-repeated="2"/>
          <table:table-cell table:style-name="ce38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4" table:number-columns-repeated="4"/>
          <table:table-cell table:style-name="ce32"/>
          <table:table-cell table:style-name="ce25" table:number-columns-repeated="2"/>
          <table:table-cell table:style-name="ce38">
            <draw:custom-shape table:end-cell-address="Plan1.I24" table:end-x="13.87mm" table:end-y="4.78mm" draw:z-index="51" draw:name="Text Box 86" draw:style-name="gr16" draw:text-style-name="P3" svg:width="4.38mm" svg:height="4.57mm" svg:x="9.49mm" svg:y="0.2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4" table:end-x="13.87mm" table:end-y="4.78mm" draw:z-index="53" draw:name="Text Box 88" draw:style-name="gr16" draw:text-style-name="P3" svg:width="4.38mm" svg:height="4.57mm" svg:x="9.49mm" svg:y="0.21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4" table:end-x="13.87mm" table:end-y="4.78mm" draw:z-index="54" draw:name="Text Box 89" draw:style-name="gr16" draw:text-style-name="P3" svg:width="4.38mm" svg:height="4.57mm" svg:x="9.49mm" svg:y="0.2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3"/>
          <table:table-cell table:style-name="ce14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8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3"/>
          <table:table-cell table:style-name="ce14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9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3"/>
          <table:table-cell table:style-name="ce14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39">
            <draw:custom-shape table:end-cell-address="Plan1.I28" table:end-x="13.87mm" table:end-y="4.3mm" draw:z-index="25" draw:name="Text Box 59" draw:style-name="gr17" draw:text-style-name="P3" svg:width="4.38mm" svg:height="6.04mm" svg:x="9.49mm" svg:y="5.26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8" table:end-x="13.87mm" table:end-y="4.3mm" draw:z-index="26" draw:name="Text Box 60" draw:style-name="gr17" draw:text-style-name="P3" svg:width="4.38mm" svg:height="6.04mm" svg:x="9.49mm" svg:y="5.26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8" table:end-x="13.87mm" table:end-y="4.3mm" draw:z-index="27" draw:name="Text Box 61" draw:style-name="gr17" draw:text-style-name="P3" svg:width="4.38mm" svg:height="6.04mm" svg:x="9.49mm" svg:y="5.26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8" table:end-x="13.87mm" table:end-y="4.3mm" draw:z-index="52" draw:name="Text Box 87" draw:style-name="gr17" draw:text-style-name="P3" svg:width="4.38mm" svg:height="6.04mm" svg:x="9.49mm" svg:y="5.26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8" table:end-x="13.87mm" table:end-y="4.3mm" draw:z-index="55" draw:name="Text Box 90" draw:style-name="gr17" draw:text-style-name="P3" svg:width="4.38mm" svg:height="6.04mm" svg:x="9.49mm" svg:y="5.26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8" table:end-x="13.87mm" table:end-y="4.3mm" draw:z-index="56" draw:name="Text Box 91" draw:style-name="gr17" draw:text-style-name="P3" svg:width="4.38mm" svg:height="6.04mm" svg:x="9.49mm" svg:y="5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3"/>
          <table:table-cell table:style-name="ce14"/>
          <table:table-cell table:style-name="ce25" table:number-columns-repeated="2"/>
          <table:table-cell table:style-name="ce33"/>
          <table:table-cell table:style-name="ce25" table:number-columns-repeated="2"/>
          <table:table-cell table:style-name="ce39">
            <draw:custom-shape table:end-cell-address="Plan1.I29" table:end-x="13.87mm" table:end-y="4.26mm" draw:z-index="28" draw:name="Text Box 62" draw:style-name="gr18" draw:text-style-name="P3" svg:width="4.38mm" svg:height="6.01mm" svg:x="9.49mm" svg:y="5.2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9" table:end-x="13.87mm" table:end-y="4.26mm" draw:z-index="29" draw:name="Text Box 63" draw:style-name="gr18" draw:text-style-name="P3" svg:width="4.38mm" svg:height="6.01mm" svg:x="9.49mm" svg:y="5.2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9" table:end-x="13.87mm" table:end-y="4.26mm" draw:z-index="30" draw:name="Text Box 64" draw:style-name="gr18" draw:text-style-name="P3" svg:width="4.38mm" svg:height="6.01mm" svg:x="9.49mm" svg:y="5.2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9" table:end-x="13.87mm" table:end-y="4.26mm" draw:z-index="57" draw:name="Text Box 92" draw:style-name="gr18" draw:text-style-name="P3" svg:width="4.38mm" svg:height="6.01mm" svg:x="9.49mm" svg:y="5.2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9" table:end-x="13.87mm" table:end-y="4.26mm" draw:z-index="58" draw:name="Text Box 93" draw:style-name="gr18" draw:text-style-name="P3" svg:width="4.38mm" svg:height="6.01mm" svg:x="9.49mm" svg:y="5.2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9" table:end-x="13.87mm" table:end-y="4.26mm" draw:z-index="59" draw:name="Text Box 94" draw:style-name="gr18" draw:text-style-name="P3" svg:width="4.38mm" svg:height="6.01mm" svg:x="9.49mm" svg:y="5.2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9" table:end-x="13.87mm" table:end-y="4.26mm" draw:z-index="90" draw:name="Text Box 141" draw:style-name="gr18" draw:text-style-name="P3" svg:width="4.38mm" svg:height="6.01mm" svg:x="9.49mm" svg:y="5.2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9" table:end-x="13.87mm" table:end-y="4.26mm" draw:z-index="91" draw:name="Text Box 143" draw:style-name="gr18" draw:text-style-name="P3" svg:width="4.38mm" svg:height="6.01mm" svg:x="9.49mm" svg:y="5.2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29" table:end-x="13.87mm" table:end-y="4.26mm" draw:z-index="92" draw:name="Text Box 144" draw:style-name="gr18" draw:text-style-name="P3" svg:width="4.38mm" svg:height="6.01mm" svg:x="9.49mm" svg:y="5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25" table:number-columns-repeated="2"/>
          <table:table-cell table:style-name="ce39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25" table:number-columns-repeated="2"/>
          <table:table-cell table:style-name="ce39">
            <draw:custom-shape table:end-cell-address="Plan1.I33" table:end-x="13.87mm" table:end-y="10.5mm" draw:z-index="60" draw:name="Text Box 95" draw:style-name="gr19" draw:text-style-name="P3" svg:width="4.38mm" svg:height="31.15mm" svg:x="9.49mm" svg:y="0.38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3" table:end-x="13.87mm" table:end-y="10.5mm" draw:z-index="61" draw:name="Text Box 96" draw:style-name="gr19" draw:text-style-name="P3" svg:width="4.38mm" svg:height="31.15mm" svg:x="9.49mm" svg:y="0.38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3" table:end-x="13.87mm" table:end-y="10.5mm" draw:z-index="62" draw:name="Text Box 97" draw:style-name="gr19" draw:text-style-name="P3" svg:width="4.38mm" svg:height="31.15mm" svg:x="9.49mm" svg:y="0.38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3" table:end-x="13.87mm" table:end-y="10.5mm" draw:z-index="63" draw:name="Text Box 98" draw:style-name="gr19" draw:text-style-name="P3" svg:width="4.38mm" svg:height="31.15mm" svg:x="9.49mm" svg:y="0.38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3" table:end-x="13.87mm" table:end-y="10.5mm" draw:z-index="65" draw:name="Text Box 105" draw:style-name="gr19" draw:text-style-name="P3" svg:width="4.38mm" svg:height="31.15mm" svg:x="9.49mm" svg:y="0.38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3" table:end-x="13.87mm" table:end-y="10.5mm" draw:z-index="66" draw:name="Text Box 106" draw:style-name="gr19" draw:text-style-name="P3" svg:width="4.38mm" svg:height="31.15mm" svg:x="9.49mm" svg:y="0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25" table:number-columns-repeated="2"/>
          <table:table-cell table:style-name="ce39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4" table:number-columns-repeated="2"/>
          <table:table-cell table:style-name="ce25" table:number-columns-repeated="2"/>
          <table:table-cell table:style-name="ce33"/>
          <table:table-cell table:style-name="ce25" table:number-columns-repeated="2"/>
          <table:table-cell table:style-name="ce39"/>
          <table:table-cell table:style-name="ce41"/>
          <table:table-cell table:style-name="ce14"/>
          <table:table-cell table:style-name="ce41"/>
          <table:table-cell table:style-name="ce45" table:number-columns-repeated="215"/>
          <table:table-cell table:style-name="ce46" table:number-columns-repeated="28"/>
          <table:table-cell table:style-name="ce45" table:number-columns-repeated="769"/>
        </table:table-row>
        <table:table-row table:style-name="ro7">
          <table:table-cell table:style-name="ce6"/>
          <table:table-cell table:style-name="ce15" table:number-columns-repeated="2"/>
          <table:table-cell table:style-name="ce27"/>
          <table:table-cell table:style-name="ce73" office:value-type="string" calcext:value-type="string" table:number-columns-spanned="8" table:number-rows-spanned="1">
            <text:p>É obrigação da área gestora da Itaipu, verificar a documentação e ficha de registro de todos os trabalhadores da CONTRATADA, certificando-se de sua legalidade. (Diretrizes para a Segurança e Saúde no Trabalho para Empresas contratadas. ANEXO À DET/GB/GP/0033/08)</text:p>
          </table:table-cell>
          <table:covered-table-cell table:number-columns-repeated="3" table:style-name="ce73"/>
          <table:covered-table-cell table:style-name="ce73">
            <draw:custom-shape table:end-cell-address="Plan1.J34" table:end-x="23.98mm" table:end-y="5.82mm" draw:z-index="64" draw:name="Text Box 104" draw:style-name="gr20" draw:text-style-name="P3" svg:width="33.9mm" svg:height="17.89mm" svg:x="42.96mm" svg:y="4.9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4" table:end-x="13.87mm" table:end-y="7.46mm" draw:z-index="67" draw:name="Text Box 109" draw:style-name="gr21" draw:text-style-name="P3" svg:width="4.38mm" svg:height="18.8mm" svg:x="9.49mm" svg:y="5.6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4" table:end-x="13.87mm" table:end-y="7.46mm" draw:z-index="68" draw:name="Text Box 112" draw:style-name="gr21" draw:text-style-name="P3" svg:width="4.38mm" svg:height="18.8mm" svg:x="9.49mm" svg:y="5.6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4" table:end-x="13.87mm" table:end-y="7.46mm" draw:z-index="69" draw:name="Text Box 113" draw:style-name="gr21" draw:text-style-name="P3" svg:width="4.38mm" svg:height="18.8mm" svg:x="9.49mm" svg:y="5.6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J34" table:end-x="23.98mm" table:end-y="5.82mm" draw:z-index="70" draw:name="Text Box 118" draw:style-name="gr20" draw:text-style-name="P3" svg:width="33.9mm" svg:height="17.89mm" svg:x="42.96mm" svg:y="4.94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4" table:end-x="13.87mm" table:end-y="7.46mm" draw:z-index="71" draw:name="Text Box 119" draw:style-name="gr21" draw:text-style-name="P3" svg:width="4.38mm" svg:height="18.8mm" svg:x="9.49mm" svg:y="5.6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4" table:end-x="13.87mm" table:end-y="7.46mm" draw:z-index="72" draw:name="Text Box 120" draw:style-name="gr21" draw:text-style-name="P3" svg:width="4.38mm" svg:height="18.8mm" svg:x="9.49mm" svg:y="5.6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4" table:end-x="13.87mm" table:end-y="7.46mm" draw:z-index="73" draw:name="Text Box 121" draw:style-name="gr21" draw:text-style-name="P3" svg:width="4.38mm" svg:height="18.8mm" svg:x="9.49mm" svg:y="5.6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4" table:end-x="13.87mm" table:end-y="7.46mm" draw:z-index="74" draw:name="Text Box 122" draw:style-name="gr21" draw:text-style-name="P3" svg:width="4.38mm" svg:height="18.8mm" svg:x="9.49mm" svg:y="5.6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4" table:end-x="13.87mm" table:end-y="7.46mm" draw:z-index="75" draw:name="Text Box 126" draw:style-name="gr21" draw:text-style-name="P3" svg:width="4.38mm" svg:height="18.8mm" svg:x="9.49mm" svg:y="5.6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4" table:end-x="13.87mm" table:end-y="7.46mm" draw:z-index="76" draw:name="Text Box 127" draw:style-name="gr21" draw:text-style-name="P3" svg:width="4.38mm" svg:height="18.8mm" svg:x="9.49mm" svg:y="5.67mm">
              <text:p/>
              <draw:enhanced-geometry svg:viewBox="0 0 21600 21600" draw:type="mso-spt202" draw:enhanced-path="M 0 0 L 21600 0 21600 21600 0 21600 0 0 Z N"/>
            </draw:custom-shape>
            <draw:custom-shape table:end-cell-address="Plan1.I34" table:end-x="13.87mm" table:end-y="7.46mm" draw:z-index="77" draw:name="Text Box 128" draw:style-name="gr21" draw:text-style-name="P3" svg:width="4.38mm" svg:height="18.8mm" svg:x="9.49mm" svg:y="5.67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3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5" table:number-rows-spanned="1">
            <text:p>Foz do Iguaçu, <text:s text:c="15"/>de <text:s text:c="14"/>2018</text:p>
          </table:table-cell>
          <table:covered-table-cell table:number-columns-repeated="4" table:style-name="ce16"/>
          <table:table-cell table:style-name="ce34" office:value-type="string" calcext:value-type="string" table:number-columns-spanned="7" table:number-rows-spanned="1">
            <text:p>Assinatura Solicitante <text:s text:c="100"/>Assinatura de liberação</text:p>
          </table:table-cell>
          <table:covered-table-cell table:number-columns-repeated="6" table:style-name="ce35"/>
          <table:table-cell table:number-columns-repeated="1012"/>
        </table:table-row>
        <table:table-row table:style-name="ro9">
          <table:table-cell table:style-name="ce8" table:number-columns-repeated="227"/>
          <table:table-cell table:style-name="ce17" table:number-columns-repeated="797"/>
        </table:table-row>
        <table:table-row table:style-name="ro9">
          <table:table-cell table:style-name="ce8"/>
          <table:table-cell table:style-name="ce8" office:value-type="string" calcext:value-type="string">
            <text:p>* IMPORTANTE: Após o preenchimento, o documento deve ser impresso e assinado, e entregue à Segurança Institucional da Fundação PTI-BR (SI.DA) juntamente com os seguintes documentos:</text:p>
          </table:table-cell>
          <table:table-cell table:style-name="ce8" table:number-columns-repeated="225"/>
          <table:table-cell table:style-name="ce17" table:number-columns-repeated="797"/>
        </table:table-row>
        <table:table-row table:style-name="ro9">
          <table:table-cell table:style-name="ce8" table:number-columns-repeated="227"/>
          <table:table-cell table:style-name="ce17" table:number-columns-repeated="797"/>
        </table:table-row>
        <table:table-row table:style-name="ro9">
          <table:table-cell table:style-name="ce8"/>
          <table:table-cell table:style-name="ce17"/>
          <table:table-cell table:style-name="ce8" office:value-type="string" calcext:value-type="string">
            <text:p>i. cópias dos vínculos empregatícios dos colaboradores</text:p>
          </table:table-cell>
          <table:table-cell table:style-name="ce8" table:number-columns-repeated="224"/>
          <table:table-cell table:style-name="ce17" table:number-columns-repeated="797"/>
        </table:table-row>
        <table:table-row table:style-name="ro9">
          <table:table-cell table:style-name="ce8"/>
          <table:table-cell table:style-name="ce17"/>
          <table:table-cell table:style-name="ce8" office:value-type="string" calcext:value-type="string">
            <text:p>ii. cópia do contrato entre a Fundação PTI-BR e Empresa</text:p>
          </table:table-cell>
          <table:table-cell table:style-name="ce8" table:number-columns-repeated="224"/>
          <table:table-cell table:style-name="ce17" table:number-columns-repeated="79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1" table:base-cell-address="$Plan1.$A$1" table:cell-range-address="$Plan1.$A$4:.$L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loext:scale-to-X="1" loext:scale-to-Y="1" style:table-centering="both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09:36:51.1942878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0T16:58:28</meta:creation-date>
    <dc:date>2018-03-07T09:39:00.203982374</dc:date>
    <meta:editing-cycles>163</meta:editing-cycles>
    <meta:editing-duration>P24DT8H41M18S</meta:editing-duration>
    <meta:generator>LibreOffice/5.3.6.1$Linux_X86_64 LibreOffice_project/686f202eff87ef707079aeb7f485847613344eb7</meta:generator>
    <meta:document-statistic meta:table-count="3" meta:cell-count="58" meta:object-count="172"/>
  </office:meta>
</office:document-meta>
</file>