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7000000AC70EEEF90E05799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ira Sans" svg:font-family="'Fira Sans', Roboto, 'Helvetica Neue', Helvetica, Arial, sans-serif"/>
    <style:font-face style:name="Tahoma2" svg:font-family="Tahoma"/>
    <style:font-face style:name="MS Mincho" svg:font-family="'MS Mincho', 'ＭＳ 明朝'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left="3.81cm" fo:margin-right="0.353cm" fo:line-height="115%" fo:text-align="start" style:justify-single-word="false" fo:text-indent="0cm" style:auto-text-indent="false"/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5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rsid="002fa30e" officeooo:paragraph-rsid="002fa30e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f8287"/>
    </style:style>
    <style:style style:name="P8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3.81cm" fo:margin-right="0.353cm" fo:line-height="115%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normal" officeooo:paragraph-rsid="003f8287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222222" fo:font-size="9pt" fo:letter-spacing="normal" officeooo:rsid="00411e9b" officeooo:paragraph-rsid="00411e9b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222222" fo:font-size="9pt" fo:letter-spacing="normal" officeooo:rsid="00411e9b" officeooo:paragraph-rsid="00411e9b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222222" fo:font-size="9pt" fo:letter-spacing="normal" officeooo:rsid="00436c80" officeooo:paragraph-rsid="00436c80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f8287"/>
    </style:style>
    <style:style style:name="T1" style:family="text">
      <style:text-properties style:text-underline-style="none" officeooo:rsid="00354ef4"/>
    </style:style>
    <style:style style:name="T2" style:family="text">
      <style:text-properties style:font-name="Times" fo:font-size="12pt" fo:font-weight="bold" officeooo:rsid="003f8287" style:font-weight-asian="bold" style:font-weight-complex="bold"/>
    </style:style>
    <style:style style:name="T3" style:family="text">
      <style:text-properties style:font-name="Times" fo:font-size="12pt" fo:font-weight="bold" officeooo:rsid="00436c80" style:font-weight-asian="bold" style:font-weight-complex="bold"/>
    </style:style>
    <style:style style:name="T4" style:family="text">
      <style:text-properties officeooo:rsid="00436c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1"/></text:span></text:p>
      <text:p text:style-name="P7"><text:span text:style-name="Strong_20_Emphasis"><text:span text:style-name="T2"/></text:span></text:p>
      <text:p text:style-name="P7"><text:span text:style-name="Strong_20_Emphasis"><text:span text:style-name="T2">TERMO DE </text:span></text:span><text:span text:style-name="Strong_20_Emphasis"><text:span text:style-name="T3">APRESENTAÇÃO</text:span></text:span></text:p>
      <text:p text:style-name="P7"><text:span text:style-name="Strong_20_Emphasis"><text:span text:style-name="T2"/></text:span></text:p>
      <text:p text:style-name="P10"/>
      <text:p text:style-name="P10"><text:tab/><text:tab/><text:span text:style-name="T4">Eu, ___________________________________________, ocupante do cargo efetivo ____________________________, matrícula SIAPE nº ________________, venho, por meio deste, apresentar-me para retornar o exercício das minhas atribuições funcionais, tendo em vista o término do período de licença para tratar de interesses particulares concedida pela Portaria nº _______________________.</text:span></text:p>
      <text:p text:style-name="P10"/>
      <text:p text:style-name="P10"/>
      <text:p text:style-name="P10"/>
      <text:p text:style-name="P10"/>
      <text:p text:style-name="P12">(Assinatura eletrônica do servidor requerente)</text:p>
      <text:p text:style-name="P12"/>
      <text:p text:style-name="P12"/>
      <text:p text:style-name="P12"/>
      <text:p text:style-name="P13">(Assinatura eletrônica de servidor do DAP)</text:p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ira Sans" svg:font-family="'Fira Sans', Roboto, 'Helvetica Neue', Helvetica, Arial, sans-serif"/>
    <style:font-face style:name="Tahoma2" svg:font-family="Tahoma"/>
    <style:font-face style:name="MS Mincho" svg:font-family="'MS Mincho', 'ＭＳ 明朝'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style:page-number="auto"/>
      <style:text-properties style:font-name="Arial1" fo:font-family="Arial" style:font-style-name="Normal" style:font-family-generic="swiss" style:font-pitch="variable" fo:font-size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 style:master-page-name="">
      <style:paragraph-properties fo:margin-left="4.001cm" fo:margin-right="0cm" fo:margin-top="0.101cm" fo:margin-bottom="0.101cm" loext:contextual-spacing="false" fo:text-align="justify" style:justify-single-word="false" fo:text-indent="0cm" style:auto-text-indent="false" style:page-number="auto"/>
      <style:text-properties fo:color="#000000" style:font-name="Arial" fo:font-family="Arial" style:font-family-generic="swiss" style:font-pitch="variable" fo:font-size="10pt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MP2" style:family="paragraph" style:parent-style-name="Standard">
      <style:paragraph-properties fo:margin-left="3.81cm" fo:margin-right="0.353cm" fo:line-height="115%" fo:text-align="start" style:justify-single-word="false" fo:text-indent="0cm" style:auto-text-indent="false"/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MP3" style:family="paragraph" style:parent-style-name="Standard">
      <style:paragraph-properties fo:margin-left="3.81cm" fo:margin-right="0.353cm" fo:line-height="115%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rsid="002fa30e" officeooo:paragraph-rsid="002fa30e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.1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171cm" svg:y="0.277cm" svg:width="3.708cm" svg:height="2.282cm" draw:z-index="0"><draw:image xlink:href="Pictures/1000000000000117000000AC70EEEF90E05799E4.jpg" xlink:type="simple" xlink:show="embed" xlink:actuate="onLoad"/></draw:frame></text:p>
        <text:p text:style-name="MP2">MINISTÉRIO DA EDUCAÇÃO</text:p>
        <text:p text:style-name="MP2">Universidade Federal da Integração Latino-americana</text:p>
        <text:p text:style-name="MP2">Pró-Reitoria de Gestão de Pessoas - PROGEPE</text:p>
        <text:h text:style-name="MP3" text:outline-level="2">Departamento de Administração de Pessoal - DAP</text:h>
        <text:p text:style-name="MP4"/>
      </style:header>
      <style:footer>
        <text:p text:style-name="MP5"><text:s text:c="223"/>Página <text:page-number text:select-page="current">1</text:page-number> de <text:page-count>1</text:page-count></text:p>
        <text:p text:style-name="MP6"><text:tab/>www.unila.edu.br<text:tab/></text:p>
        <text:p text:style-name="MP7">Avenida Silvio Américo Sasdelli, 1842, Edificio Lorivo, Sala 202, Vila A – Foz do Iguaçu/Parana – CEP 85.8666-00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4-09-23T10:44:39.203000000</meta:creation-date>
    <meta:editing-cycles>91</meta:editing-cycles>
    <meta:editing-duration>P1DT14H47M53S</meta:editing-duration>
    <meta:generator>LibreOffice/5.3.4.2$Windows_X86_64 LibreOffice_project/f82d347ccc0be322489bf7da61d7e4ad13fe2ff3</meta:generator>
    <dc:date>2019-07-15T17:05:25.198000000</dc:date>
    <meta:print-date>2019-07-15T16:52:07.513000000</meta:print-date>
    <meta:document-statistic meta:table-count="0" meta:image-count="1" meta:object-count="0" meta:page-count="1" meta:paragraph-count="11" meta:word-count="100" meta:character-count="1017" meta:non-whitespace-character-count="699"/>
    <meta:user-defined meta:name="Informações 1"/>
    <meta:user-defined meta:name="Informações 2"/>
    <meta:user-defined meta:name="Informações 3"/>
    <meta:user-defined meta:name="Informações 4"/>
  </office:meta>
</office:document-meta>
</file>