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01cm" table:align="margins" style:writing-mode="lr-tb"/>
    </style:style>
    <style:style style:name="Tabela1.A" style:family="table-column">
      <style:table-column-properties style:column-width="17.7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701cm" table:align="margins" style:writing-mode="lr-tb"/>
    </style:style>
    <style:style style:name="Tabela2.A" style:family="table-column">
      <style:table-column-properties style:column-width="11.088cm" style:rel-column-width="41051*"/>
    </style:style>
    <style:style style:name="Tabela2.B" style:family="table-column">
      <style:table-column-properties style:column-width="6.613cm" style:rel-column-width="244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701cm" table:align="margins" style:writing-mode="lr-tb"/>
    </style:style>
    <style:style style:name="Tabela3.A" style:family="table-column">
      <style:table-column-properties style:column-width="17.7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01cm" table:align="margins" style:writing-mode="lr-tb"/>
    </style:style>
    <style:style style:name="Tabela4.A" style:family="table-column">
      <style:table-column-properties style:column-width="17.701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701cm" table:align="margins" style:writing-mode="lr-tb"/>
    </style:style>
    <style:style style:name="Tabela5.A" style:family="table-column">
      <style:table-column-properties style:column-width="17.701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.701cm" table:align="margins" style:writing-mode="lr-tb"/>
    </style:style>
    <style:style style:name="Tabela7.A" style:family="table-column">
      <style:table-column-properties style:column-width="17.70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701cm" table:align="margins" style:writing-mode="lr-tb"/>
    </style:style>
    <style:style style:name="Tabela8.A" style:family="table-column">
      <style:table-column-properties style:column-width="17.701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paragraph-rsid="0015c75a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paragraph-rsid="004116b4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rsid="003f8287" officeooo:paragraph-rsid="003f8287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bold" officeooo:rsid="003f8287" officeooo:paragraph-rsid="003f8287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bold" officeooo:rsid="004116b4" officeooo:paragraph-rsid="004116b4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f8287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48586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222222" fo:font-size="9pt" fo:letter-spacing="normal" officeooo:rsid="00411e9b" officeooo:paragraph-rsid="00411e9b" style:font-size-asian="9pt" style:font-size-complex="9pt"/>
    </style:style>
    <style:style style:name="P15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Table_20_Contents">
      <style:text-properties fo:font-size="11pt" officeooo:rsid="003f8287" officeooo:paragraph-rsid="003f828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3f8287" officeooo:paragraph-rsid="00429976" style:font-size-asian="11pt" style:font-size-complex="11pt"/>
    </style:style>
    <style:style style:name="P18" style:family="paragraph" style:parent-style-name="Table_20_Contents">
      <style:text-properties fo:font-size="11pt" officeooo:rsid="004116b4" officeooo:paragraph-rsid="004116b4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4116b4" officeooo:paragraph-rsid="00429976" style:font-size-asian="11pt" style:font-size-complex="11pt"/>
    </style:style>
    <style:style style:name="P20" style:family="paragraph" style:parent-style-name="Table_20_Contents">
      <style:text-properties fo:font-size="11pt" officeooo:rsid="004116b4" officeooo:paragraph-rsid="00429976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officeooo:rsid="004116b4" officeooo:paragraph-rsid="00429976"/>
    </style:style>
    <style:style style:name="P22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4116b4" officeooo:paragraph-rsid="0042997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44e723" officeooo:paragraph-rsid="00429976" style:font-size-asian="11pt" style:font-size-complex="11pt"/>
    </style:style>
    <style:style style:name="P25" style:family="paragraph" style:parent-style-name="Table_20_Contents">
      <style:text-properties fo:font-size="11pt" officeooo:rsid="004cc8c5" officeooo:paragraph-rsid="004cc8c5" style:font-size-asian="11pt" style:font-size-complex="11pt"/>
    </style:style>
    <style:style style:name="T1" style:family="text">
      <style:text-properties style:text-underline-style="none" officeooo:rsid="00354e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29976" style:font-weight-asian="bold" style:font-weight-complex="bold"/>
    </style:style>
    <style:style style:name="T4" style:family="text">
      <style:text-properties style:font-name="Times" fo:font-size="12pt" fo:font-weight="bold" officeooo:rsid="003f8287" style:font-weight-asian="bold" style:font-weight-complex="bold"/>
    </style:style>
    <style:style style:name="T5" style:family="text">
      <style:text-properties fo:color="#000000" style:font-name="Times" fo:font-size="12pt" fo:font-weight="normal" officeooo:rsid="004381cf" style:font-weight-asian="normal" style:font-weight-complex="normal"/>
    </style:style>
    <style:style style:name="T6" style:family="text">
      <style:text-properties fo:color="#000000" style:font-name="Times" fo:font-size="12pt" fo:font-weight="normal" officeooo:rsid="0048450f" style:font-weight-asian="normal" style:font-weight-complex="normal"/>
    </style:style>
    <style:style style:name="T7" style:family="text">
      <style:text-properties fo:color="#000000" style:font-name="Times" fo:font-size="12pt" fo:font-weight="normal" officeooo:rsid="004916ba" style:font-weight-asian="normal" style:font-weight-complex="normal"/>
    </style:style>
    <style:style style:name="T8" style:family="text">
      <style:text-properties fo:color="#000000" style:font-name="Times" fo:font-size="12pt" fo:font-weight="normal" officeooo:rsid="0049d51a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4e723" style:font-size-asian="11pt" style:font-size-complex="11pt"/>
    </style:style>
    <style:style style:name="T11" style:family="text">
      <style:text-properties officeooo:rsid="0044e723"/>
    </style:style>
    <style:style style:name="T12" style:family="text">
      <style:text-properties officeooo:rsid="00429976"/>
    </style:style>
    <style:style style:name="T13" style:family="text">
      <style:text-properties officeooo:rsid="00461900"/>
    </style:style>
    <style:style style:name="T14" style:family="text">
      <style:text-properties fo:color="#ff0000" style:font-name="Times" fo:font-size="12pt" fo:font-weight="bold" officeooo:rsid="004381cf" style:font-weight-asian="bold" style:font-weight-complex="bold"/>
    </style:style>
    <style:style style:name="T15" style:family="text">
      <style:text-properties fo:color="#ff0000" style:font-name="Times" fo:font-size="12pt" fo:font-weight="bold" officeooo:rsid="004916ba" style:font-weight-asian="bold" style:font-weight-complex="bold"/>
    </style:style>
    <style:style style:name="T16" style:family="text">
      <style:text-properties fo:color="#ff0000" style:font-name="Times" fo:font-size="12pt" fo:font-weight="bold" officeooo:rsid="004afa60" style:font-weight-asian="bold" style:font-weight-complex="bold"/>
    </style:style>
    <style:style style:name="T17" style:family="text">
      <style:text-properties fo:color="#ff0000" style:font-name="Times" fo:font-size="12pt" style:text-underline-style="solid" style:text-underline-width="auto" style:text-underline-color="font-color" fo:font-weight="bold" officeooo:rsid="004916ba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/></text:span></text:p>
      <text:p text:style-name="P12"><text:span text:style-name="Strong_20_Emphasis"><text:span text:style-name="T4">TERMO DE OPÇÃO DO VÍNCULO AO PSS</text:span></text:span></text:p>
      <text:p text:style-name="P13"><text:span text:style-name="Strong_20_Emphasis"><text:span text:style-name="T14">(</text:span></text:span><text:span text:style-name="Strong_20_Emphasis"><text:span text:style-name="T5">para servidores ingressantes </text:span></text:span><text:span text:style-name="Strong_20_Emphasis"><text:span text:style-name="T6">n</text:span></text:span><text:span text:style-name="Strong_20_Emphasis"><text:span text:style-name="T5">o serviço </text:span></text:span><text:span text:style-name="Strong_20_Emphasis"><text:span text:style-name="T8">público</text:span></text:span><text:span text:style-name="Strong_20_Emphasis"><text:span text:style-name="T5"> </text:span></text:span><text:span text:style-name="Strong_20_Emphasis"><text:span text:style-name="T7">a</text:span></text:span><text:span text:style-name="Strong_20_Emphasis"><text:span text:style-name="T15"> </text:span></text:span><text:span text:style-name="Strong_20_Emphasis"><text:span text:style-name="T17">partir</text:span></text:span><text:span text:style-name="Strong_20_Emphasis"><text:span text:style-name="T15"> de 0</text:span></text:span><text:span text:style-name="Strong_20_Emphasis"><text:span text:style-name="T16">5</text:span></text:span><text:span text:style-name="Strong_20_Emphasis"><text:span text:style-name="T15">/02</text:span></text:span><text:span text:style-name="Strong_20_Emphasis"><text:span text:style-name="T14">/2013)</text:span></text:span></text:p>
      <text:p text:style-name="P9">Ao Departamento de Administração de Pessoal-DAP/PROGEPE</text:p>
      <text:p text:style-name="P10">1. Dados do Requere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Nome do Interessad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Matrícula SIAPE:</text:p>
          </table:table-cell>
          <table:table-cell table:style-name="Tabela2.B1" office:value-type="string">
            <text:p text:style-name="P25">Data de ingresso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Cargo Efetivo:</text:p>
          </table:table-cell>
        </table:table-row>
        <table:table-row>
          <table:table-cell table:style-name="Tabela3.A2" office:value-type="string">
            <text:p text:style-name="P16">Lotação:</text:p>
          </table:table-cell>
        </table:table-row>
      </table:table>
      <text:p text:style-name="P9"/>
      <text:p text:style-name="P10">2. Termo de Opçã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Pelo presente, faço a opção por permanecer vinculado ao regime do Plano de Seguridade Social do Servidor Público – PSS, mediante o recolhimento mensal da respectiva contribuição no mesmo percentual pelos servidores em atividade, em conformidade com a Lei nº 10.667/03 e Orientações nº 03/02-SRH/MP, conforme informações constantes a seguir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Motivo do afastamento:</text:p>
          </table:table-cell>
        </table:table-row>
      </table:table>
      <text:p text:style-name="P7"/>
      <text:p text:style-name="P10">3. Orientações para recolhimento DARF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1. O recolhimento deverá ser efetuado até o segundo dia útil de cada mês (data de vencimento), por meio de DARF (Documento de Arrecadação de Receitas Federais), utilizando-se o <text:span text:style-name="T2">código de receita 1684</text:span> (CPSS – Servidor Civil Licenciado/Afastado), no <text:span text:style-name="T2">percentual de 11%</text:span> sobre a remuneração bruta, <text:span text:style-name="T3">até o limite do teto</text:span><text:span text:style-name="T12"> </text:span><text:span text:style-name="T3">Previdenciário</text:span><text:span text:style-name="T12"> em vigor no mês de competência do recolhimento</text:span>. </text:p>
            <text:p text:style-name="P17"/>
            <text:p text:style-name="P19">2. O <text:span text:style-name="T11">comprovante de pagamento do</text:span> DARF deverá ser <text:span text:style-name="T11">encaminhado mensalmente via e-mail para a</text:span> Divisão de Pagamentos-DIPAG/DAP/PROGEPE <text:span text:style-name="T11">(e-mail: </text:span><text:a xlink:type="simple" xlink:href="mailto:dipag@unila.edu.br" text:style-name="Internet_20_link" text:visited-style-name="Visited_20_Internet_20_Link"><text:span text:style-name="T11">dipag@unila.edu.br</text:span></text:a><text:span text:style-name="T11">).</text:span></text:p>
            <text:p text:style-name="P19"/>
            <text:p text:style-name="P21"><text:span text:style-name="T10">3</text:span><text:span text:style-name="T9">. </text:span><text:span text:style-name="T10">As instruções para geração do </text:span><text:span text:style-name="T9">DARF pode</text:span><text:span text:style-name="T10">m</text:span><text:span text:style-name="T9"> ser </text:span><text:span text:style-name="T10">encontradas</text:span><text:span text:style-name="T9"> no site </text:span><text:a xlink:type="simple" xlink:href="http://www.receita.fazenda.gov.br/" text:style-name="Internet_20_link" text:visited-style-name="Visited_20_Internet_20_Link"><text:span text:style-name="T9">www.receita.fazenda.gov.br</text:span></text:a><text:span text:style-name="T9">, no item “Onde encontro”.</text:span></text:p>
            <text:p text:style-name="P19"/>
            <text:p text:style-name="P24">4. Os DARFs gerados em atraso estarão sujeitos e atualização de valores aplicados pelo programa de cálculo da Receita Federal.</text:p>
          </table:table-cell>
        </table:table-row>
      </table:table>
      <text:p text:style-name="P9"/>
      <text:p text:style-name="P11">4. Declaraçã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- Estou ciente das orientações constantes deste formulário, assim como devo atualizar o valor da contribuição ao realizar o recolhimento do PSS, por meio da DARF, sempre que houver alteração da contribuição dos servidores em atividade.</text:p>
            <text:p text:style-name="P20">- Devo acompanhar o valor de contribuição junto a Divisão de Pagamento-DIPAG/DAP/PROGEPE (<text:span text:style-name="T13">e-mail: </text:span><text:a xlink:type="simple" xlink:href="mailto:dipag@unila.edu.br" text:style-name="Internet_20_link" text:visited-style-name="Visited_20_Internet_20_Link"><text:span text:style-name="T13">dipag@unila.edu.br</text:span></text:a><text:span text:style-name="T13">) </text:span></text:p>
          </table:table-cell>
        </table:table-row>
      </table:table>
      <text:p text:style-name="P8"/>
      <text:p text:style-name="P14"/>
      <text:p text:style-name="P14">(Assinatura eletrônica do servidor reque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style:page-number="auto"/>
      <style:text-properties style:font-name="Arial1" fo:font-family="Arial" style:font-style-name="Normal" style:font-family-generic="swiss" style:font-pitch="variable" fo:font-size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 style:master-page-name="">
      <style:paragraph-properties fo:margin-left="4.001cm" fo:margin-right="0cm" fo:margin-top="0.101cm" fo:margin-bottom="0.101cm" loext:contextual-spacing="false" fo:text-align="justify" style:justify-single-word="false" fo:text-indent="0cm" style:auto-text-indent="false" style:page-number="auto"/>
      <style:text-properties fo:color="#000000" style:font-name="Arial" fo:font-family="Arial" style:font-family-generic="swiss" style:font-pitch="variable" fo:font-size="10pt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1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71cm" svg:y="0.277cm" svg:width="3.708cm" svg:height="2.282cm" draw:z-index="0"><draw:image xlink:href="Pictures/1000000000000117000000AC70EEEF90E05799E4.jp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2">Pró-Reitoria de Gestão de Pessoas - PROGEPE</text:p>
        <text:h text:style-name="MP3" text:outline-level="2">Departamento de Administração de Pessoal - DAP</text:h>
        <text:p text:style-name="MP4"/>
      </style:header>
      <style:footer>
        <text:p text:style-name="MP5"><text:s text:c="223"/>Página <text:page-number text:select-page="current">1</text:page-number> de <text:page-count>1</text:page-count></text:p>
        <text:p text:style-name="MP6"><text:tab/>www.unila.edu.br<text:tab/></text:p>
        <text:p text:style-name="MP7">Avenida Silvio Américo Sasdelli, 1842, Edificio Lorivo, Sala 202, Vila A – Foz do Iguaçu/Parana – CEP 85.8666-00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4-09-23T10:44:39.203000000</meta:creation-date>
    <meta:editing-cycles>98</meta:editing-cycles>
    <meta:editing-duration>P1DT15H30S</meta:editing-duration>
    <meta:generator>LibreOffice/5.3.4.2$Windows_X86_64 LibreOffice_project/f82d347ccc0be322489bf7da61d7e4ad13fe2ff3</meta:generator>
    <dc:date>2019-07-16T14:18:03.084000000</dc:date>
    <meta:print-date>2019-07-15T16:52:07.513000000</meta:print-date>
    <meta:document-statistic meta:table-count="7" meta:image-count="1" meta:object-count="0" meta:page-count="1" meta:paragraph-count="28" meta:word-count="315" meta:character-count="2397" meta:non-whitespace-character-count="1878"/>
    <meta:user-defined meta:name="Informações 1"/>
    <meta:user-defined meta:name="Informações 2"/>
    <meta:user-defined meta:name="Informações 3"/>
    <meta:user-defined meta:name="Informações 4"/>
  </office:meta>
</office:document-meta>
</file>