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0" style:family="table" style:master-page-name="Standard">
      <style:table-properties style:width="17.478cm" fo:margin-left="-0.069cm" style:page-number="auto" table:align="left"/>
    </style:style>
    <style:style style:name="Tabela10.A" style:family="table-column">
      <style:table-column-properties style:column-width="17.478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/>
    </style:style>
    <style:style style:name="Tabela1.A" style:family="table-column">
      <style:table-column-properties style:column-width="5.008cm"/>
    </style:style>
    <style:style style:name="Tabela1.B" style:family="table-column">
      <style:table-column-properties style:column-width="5.595cm"/>
    </style:style>
    <style:style style:name="Tabela1.C" style:family="table-column">
      <style:table-column-properties style:column-width="1.605cm"/>
    </style:style>
    <style:style style:name="Tabela1.D" style:family="table-column">
      <style:table-column-properties style:column-width="5.387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894cm"/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71cm" fo:margin-left="-0.224cm" fo:break-before="auto" fo:break-after="auto" table:align="left" fo:background-color="transparent">
        <style:background-image/>
      </style:table-properties>
    </style:style>
    <style:style style:name="Tabela2.A" style:family="table-column">
      <style:table-column-properties style:column-width="17.671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818cm" fo:background-color="transparent">
        <style:background-image/>
      </style:table-row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2cm" fo:background-color="transparent">
        <style:background-image/>
      </style:table-row-properties>
    </style:style>
    <style:style style:name="Tabela2.A3" style:family="table-cell">
      <style:table-cell-properties fo:background-color="#e2e2e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style:min-row-height="2.346cm" fo:background-color="transparent">
        <style:background-image/>
      </style:table-row-properties>
    </style:style>
    <style:style style:name="Tabela2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891cm" fo:background-color="transparent">
        <style:background-image/>
      </style:table-row-properties>
    </style:style>
    <style:style style:name="Tabela2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891cm"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2.401cm" fo:background-color="transparent">
        <style:background-image/>
      </style:table-row-properties>
    </style:style>
    <style:style style:name="Tabel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671cm" fo:margin-left="-0.224cm" fo:break-before="auto" fo:break-after="auto" table:align="left" fo:background-color="transparent">
        <style:background-image/>
      </style:table-properties>
    </style:style>
    <style:style style:name="Tabela4.A" style:family="table-column">
      <style:table-column-properties style:column-width="17.671cm"/>
    </style:style>
    <style:style style:name="Tabela4.1" style:family="table-row">
      <style:table-row-properties style:min-row-height="0.891cm" fo:background-color="transparent">
        <style:background-image/>
      </style:table-row-properties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2.346cm" fo:background-color="transparent">
        <style:background-image/>
      </style:table-row-properties>
    </style:style>
    <style:style style:name="Tabela4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467cm" fo:background-color="transparent">
        <style:background-image/>
      </style:table-row-properties>
    </style:style>
    <style:style style:name="Tabela4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Arial" officeooo:paragraph-rsid="00086768" style:font-name-complex="Arial" style:font-size-complex="12pt"/>
    </style:style>
    <style:style style:name="P2" style:family="paragraph" style:parent-style-name="Standard">
      <style:text-properties style:font-name="Arial" fo:font-size="10pt" fo:font-weight="normal" officeooo:rsid="000fb60f" officeooo:paragraph-rsid="001785aa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style:snap-to-layout-grid="false"/>
      <style:text-properties style:font-name="Arial" fo:font-size="10pt" fo:font-weight="normal" officeooo:rsid="00086768" officeooo:paragraph-rsid="00173469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173469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173469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1785aa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086768" officeooo:paragraph-rsid="00173469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73469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173469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173469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73469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" fo:font-size="10pt" officeooo:rsid="00b151d2" officeooo:paragraph-rsid="00173469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b81cf1" officeooo:paragraph-rsid="00173469" style:font-size-asian="10pt" style:font-name-complex="Calibri" style:font-size-complex="10pt"/>
    </style:style>
    <style:style style:name="P14" style:family="paragraph" style:parent-style-name="Standard">
      <style:paragraph-properties fo:line-height="100%" style:snap-to-layout-grid="false"/>
      <style:text-properties style:font-name="Arial" fo:font-size="10pt" officeooo:rsid="00cacfbd" officeooo:paragraph-rsid="0017346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086768" officeooo:paragraph-rsid="00173469" style:font-weight-asian="bold" style:font-weight-complex="bold"/>
    </style:style>
    <style:style style:name="P1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086768" officeooo:paragraph-rsid="00173469" style:font-weight-asian="bold" style:font-weight-complex="bold"/>
    </style:style>
    <style:style style:name="P17" style:family="paragraph" style:parent-style-name="Standard">
      <style:text-properties style:font-name="Arial" fo:font-weight="bold" officeooo:rsid="00086768" officeooo:paragraph-rsid="00086768" style:font-weight-asian="bold" style:font-weight-complex="bold"/>
    </style:style>
    <style:style style:name="P18" style:family="paragraph" style:parent-style-name="Standard">
      <style:text-properties style:font-name="Arial" fo:font-weight="bold" officeooo:rsid="00086768" officeooo:paragraph-rsid="00173469" style:font-weight-asian="bold" style:font-weight-complex="bold"/>
    </style:style>
    <style:style style:name="P19" style:family="paragraph" style:parent-style-name="Standard">
      <style:text-properties style:font-name="Arial" fo:font-size="9pt" fo:font-weight="bold" officeooo:rsid="00086768" officeooo:paragraph-rsid="00086768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200%" style:snap-to-layout-grid="false"/>
      <style:text-properties style:font-name="Arial" fo:font-size="9pt" fo:font-weight="normal" officeooo:rsid="00c934cb" officeooo:paragraph-rsid="00173469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paragraph-properties fo:line-height="200%" style:snap-to-layout-grid="false"/>
      <style:text-properties style:font-name="Arial" fo:font-size="9pt" fo:font-weight="normal" officeooo:rsid="00c934cb" officeooo:paragraph-rsid="001785aa" style:font-size-asian="9pt" style:font-weight-asian="normal" style:font-name-complex="Calibri" style:font-size-complex="9pt" style:font-weight-complex="normal"/>
    </style:style>
    <style:style style:name="P2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fo:font-weight="bold" officeooo:rsid="00c2e901" officeooo:paragraph-rsid="00173469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P24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173469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173469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P2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rsid="00173469" officeooo:paragraph-rsid="00173469" style:font-size-asian="10pt" style:font-name-complex="Calibri" style:font-size-complex="10pt"/>
    </style:style>
    <style:style style:name="P2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fo:font-weight="normal" officeooo:rsid="000a2244" officeooo:paragraph-rsid="00173469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200%" style:snap-to-layout-grid="false"/>
      <style:text-properties style:font-name="Arial" fo:font-size="10pt" fo:font-weight="normal" officeooo:rsid="000a2244" officeooo:paragraph-rsid="00173469" style:font-size-asian="8.75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margin-top="0.101cm" fo:margin-bottom="0.101cm" loext:contextual-spacing="false" fo:line-height="200%" style:snap-to-layout-grid="false"/>
      <style:text-properties style:font-name="Arial" fo:font-size="10pt" fo:font-weight="normal" officeooo:rsid="000a2244" officeooo:paragraph-rsid="001785aa" style:font-size-asian="8.75pt" style:font-weight-asian="normal" style:font-name-complex="Calibri" style:font-size-complex="10pt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200%" style:snap-to-layout-grid="false"/>
      <style:text-properties style:font-name="Arial" fo:font-size="10pt" fo:font-weight="bold" officeooo:rsid="000fb60f" officeooo:paragraph-rsid="001785aa" style:font-size-asian="10pt" style:font-weight-asian="bold" style:font-name-complex="Calibri" style:font-size-complex="10pt" style:font-weight-complex="bold"/>
    </style:style>
    <style:style style:name="P32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173469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officeooo:rsid="00086768" officeooo:paragraph-rsid="00086768" style:font-size-asian="9pt" style:font-weight-asian="normal" style:font-size-complex="9pt" style:font-weight-complex="normal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fo:color="#7f7f7f" style:font-name="Arial" fo:font-size="8pt" style:font-size-asian="8pt" style:font-name-complex="Arial" style:font-size-complex="8pt"/>
    </style:style>
    <style:style style:name="T7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8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T9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T10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T11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a2244" style:font-size-asian="8pt" style:font-size-complex="8pt"/>
    </style:style>
    <style:style style:name="T14" style:family="text">
      <style:text-properties fo:font-size="8pt" officeooo:rsid="000fb60f" style:font-size-asian="8pt" style:font-size-complex="8pt"/>
    </style:style>
    <style:style style:name="T15" style:family="text">
      <style:text-properties fo:font-size="8pt" officeooo:rsid="0012fbd1" style:font-size-asian="8pt" style:font-size-complex="8pt"/>
    </style:style>
    <style:style style:name="T16" style:family="text">
      <style:text-properties fo:font-size="8pt" officeooo:rsid="000fb60f" style:font-size-asian="7pt" style:font-size-complex="8pt"/>
    </style:style>
    <style:style style:name="T17" style:family="text">
      <style:text-properties fo:font-size="8pt" fo:font-weight="normal" officeooo:rsid="000d9802" style:font-size-asian="7pt" style:font-weight-asian="normal" style:font-size-complex="8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fb60f" style:font-weight-asian="bold" style:font-weight-complex="bold"/>
    </style:style>
    <style:style style:name="T20" style:family="text">
      <style:text-properties fo:font-weight="bold" officeooo:rsid="000fb60f" style:font-size-asian="10pt" style:font-weight-asian="bold" style:font-weight-complex="bold"/>
    </style:style>
    <style:style style:name="T21" style:family="text">
      <style:text-properties officeooo:rsid="00173469"/>
    </style:style>
    <style:style style:name="T22" style:family="text">
      <style:text-properties fo:font-size="12pt" officeooo:rsid="00173469" style:font-size-asian="12pt" style:font-name-complex="Calibri" style:font-size-complex="12pt"/>
    </style:style>
    <style:style style:name="T23" style:family="text">
      <style:text-properties fo:font-size="12pt" officeooo:rsid="00c2e901" style:font-size-asian="12pt" style:font-name-complex="Calibri" style:font-size-complex="12pt"/>
    </style:style>
    <style:style style:name="T24" style:family="text">
      <style:text-properties fo:font-size="12pt" officeooo:rsid="0015df3b" style:font-size-asian="12pt" style:font-name-complex="Calibri" style:font-size-complex="12pt"/>
    </style:style>
    <style:style style:name="T25" style:family="text">
      <style:text-properties officeooo:rsid="005c24e2"/>
    </style:style>
    <style:style style:name="T26" style:family="text">
      <style:text-properties officeooo:rsid="00ade09f"/>
    </style:style>
    <style:style style:name="T27" style:family="text">
      <style:text-properties officeooo:rsid="001785aa"/>
    </style:style>
    <style:style style:name="T28" style:family="text">
      <style:text-properties officeooo:rsid="001981e2"/>
    </style:style>
    <style:style style:name="T29" style:family="text">
      <style:text-properties officeooo:rsid="001a9c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<text:span text:style-name="T23">Solicitação </text:span><text:span text:style-name="T22">d</text:span><text:span text:style-name="T23">e </text:span><text:span text:style-name="T24">Gratificação </text:span><text:span text:style-name="T22">p</text:span><text:span text:style-name="T24">or</text:span><text:span text:style-name="T23"> Encargo </text:span><text:span text:style-name="T22">d</text:span><text:span text:style-name="T23">e Curso </text:span><text:span text:style-name="T22">e</text:span><text:span text:style-name="T23"> Concurso -</text:span></text:p>
            <text:p text:style-name="P22">GECC</text:p>
          </table:table-cell>
        </table:table-row>
      </table:table>
      <text:p text:style-name="P15"/>
      <text:p text:style-name="P19">Orientações:</text:p>
      <text:p text:style-name="P17"/>
      <text:list xml:id="list2199491134" text:style-name="L1">
        <text:list-item>
          <text:p text:style-name="P33">Abrir processo administrativo de PAGAMENTO DE PESSOAL (SALÁRIOS, GRATIFICAÇÕES, OUTROS) - (052.22) no SIPAC;</text:p>
        </text:list-item>
        <text:list-item>
          <text:p text:style-name="P33">Preencher formulário de solicitação</text:p>
        </text:list-item>
        <text:list-item>
          <text:p text:style-name="P33">Anexar os seguintes documentos:</text:p>
          <text:p text:style-name="P33"/>
          <text:list>
            <text:list-item>
              <text:p text:style-name="P33">Edital de abertura do processo seletivo/concurso - extraído do Boletim de Serviços;</text:p>
            </text:list-item>
            <text:list-item>
              <text:p text:style-name="P33">Seleção de Participantes;</text:p>
            </text:list-item>
            <text:list-item>
              <text:p text:style-name="P33">Portaria Boletim de Serviços;</text:p>
            </text:list-item>
            <text:list-item>
              <text:p text:style-name="P33">Registro de Frequência de todos os participantes, com a descrição das atividades, entrada e saída diária e quantitativo total de horas por participante;</text:p>
            </text:list-item>
            <text:list-item>
              <text:p text:style-name="P33">Declaração de Execução das Atividades e Termo de Responsabilidade e Compromisso, devidamente assinado por todos os participantes;</text:p>
            </text:list-item>
            <text:list-item>
              <text:p text:style-name="P33">Despacho encaminhando o processo para análise ao DAP com ciência do Gestor Máximo da Unidade.</text:p>
            </text:list-item>
          </text:list>
        </text:list-item>
      </text:list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<text:span text:style-name="T25">1</text:span>. Identificação do<text:span text:style-name="T25">(a)</text:span> <text:span text:style-name="T25">servidor(a) Supervisor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Nome <text:span text:style-name="T26">do Servidor</text:span>: </text:p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9">SIAPE:</text:p>
          </table:table-cell>
          <table:table-cell table:style-name="Tabela1.B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7">Unidade Organizadora:<text:line-break/><text:span text:style-name="T17">(micro e macro unidade)</text:span></text:p>
          </table:table-cell>
          <table:table-cell table:style-name="Tabela1.B4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12">E-mail: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13">Ramal:</text:p>
          </table:table-cell>
          <table:table-cell table:style-name="Tabela1.D5" office:value-type="string">
            <text:p text:style-name="P11"/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28">2</text:span>. <text:span text:style-name="T21">Tipo de Processo:</text:span></text:p>
            <text:p text:style-name="P3"><text:span text:style-name="T12">(</text:span><text:span text:style-name="T15">ex: </text:span><text:span text:style-name="T12">seleção de estudantes, concurso </text:span><text:span text:style-name="T13">para</text:span><text:span text:style-name="T12"> </text:span><text:span text:style-name="T13">docente</text:span><text:span text:style-name="T12">, </text:span><text:span text:style-name="T14">etc</text:span><text:span text:style-name="T12">)</text:span></text:p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</table:table-row>
        <table:table-row table:style-name="Tabela2.3">
          <table:table-cell table:style-name="Tabela2.A3" office:value-type="string">
            <text:p text:style-name="P28"><text:span text:style-name="T18">Atividades solicitadas </text:span><text:span text:style-name="T19">e Justificativa </text:span><text:span text:style-name="T12">(</text:span><text:span text:style-name="T15">ex: </text:span><text:span text:style-name="T12">análise curricular, execução, etc)</text:span></text:p>
          </table:table-cell>
        </table:table-row>
        <table:table-row table:style-name="Tabela2.4">
          <table:table-cell table:style-name="Tabela2.A4" office:value-type="string">
            <text:p text:style-name="P20"/>
          </table:table-cell>
        </table:table-row>
        <table:table-row table:style-name="Tabela2.5">
          <table:table-cell table:style-name="Tabela2.A5" office:value-type="string">
            <text:p text:style-name="P29"><text:span text:style-name="T18">Quantitativo de Servidores Necessários </text:span><text:span text:style-name="T16">(especificar o quantitativo por atividade)</text:span></text:p>
          </table:table-cell>
        </table:table-row>
        <table:table-row table:style-name="Tabela2.4">
          <table:table-cell table:style-name="Tabela2.A6" office:value-type="string">
            <text:p text:style-name="P20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<text:span text:style-name="T20">Forma de Seleção de Pessoal</text:span><text:span text:style-name="T14"> (caso haja servidor específico para participação, deve-se fundamentar)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21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Valor Estimado de Gasto</text:p>
          </table:table-cell>
        </table:table-row>
        <table:table-row table:style-name="Tabela4.2">
          <table:table-cell table:style-name="Tabela4.A2" office:value-type="string">
            <text:p text:style-name="P21"/>
          </table:table-cell>
        </table:table-row>
        <table:table-row table:style-name="Tabela4.3">
          <table:table-cell table:style-name="Tabela4.A3" office:value-type="string">
            <text:p text:style-name="P6">Este documento deverá ser assinado <text:span text:style-name="T29">digitalmente </text:span>pelo <text:span text:style-name="T27">Solicitante</text:span> e pel<text:span text:style-name="T27">o Gestor máximo da unidade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font-name="Arial" officeooo:paragraph-rsid="00086768" style:font-name-complex="Arial" style:font-size-complex="12pt"/>
    </style:style>
    <style:style style:name="MP2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173469" style:font-size-asian="10pt" style:font-size-complex="10pt"/>
    </style:style>
    <style:style style:name="MP3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173469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173469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0c6207"/>
    </style:style>
    <style:style style:name="MP6" style:family="paragraph" style:parent-style-name="Standard">
      <style:paragraph-properties fo:text-align="center" style:justify-single-word="false" fo:hyphenation-ladder-count="no-limit"/>
      <style:text-properties officeooo:paragraph-rsid="000c6207" fo:hyphenate="true" fo:hyphenation-remain-char-count="2" fo:hyphenation-push-char-count="2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style:font-name="Arial" fo:font-size="8pt" style:font-size-asian="8pt" style:font-name-complex="Arial" style:font-size-complex="8pt"/>
    </style:style>
    <style:style style:name="MT7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8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9" style:family="text">
      <style:text-properties fo:color="#7f7f7f" style:font-name="Arial" fo:font-size="8pt" officeooo:rsid="000954c7" style:font-size-asian="8pt" style:language-asian="pt" style:country-asian="BR" style:font-name-complex="Arial" style:font-size-complex="8pt"/>
    </style:style>
    <style:style style:name="MT10" style:family="text">
      <style:text-properties fo:color="#7f7f7f" style:font-name="Arial" fo:font-size="8pt" officeooo:rsid="0011e83c" style:font-size-asian="8pt" style:language-asian="pt" style:country-asian="BR" style:font-name-complex="Arial" style:font-size-complex="8pt"/>
    </style:style>
    <style:style style:name="MT11" style:family="text">
      <style:text-properties fo:color="#7f7f7f" style:font-name="Arial" fo:font-size="8pt" officeooo:rsid="000fb60f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-0.026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3"><text:span text:style-name="MT4">Pró-Reitoria</text:span> de Gestão de Pessoas – <text:span text:style-name="MT4">PRO</text:span>GEPE</text:p>
        <text:p text:style-name="MP4"><text:span text:style-name="MT5">Departamento de Administração de Pessoal</text:span> - <text:span text:style-name="MT5">DAP</text:span></text:p>
      </style:header>
      <style:footer>
        <text:p text:style-name="MP5"><text:span text:style-name="MT6"><text:date style:data-style-name="N37" text:date-value="2017-02-06T16:42:40.081964707" text:fixed="true">06/02/17</text:date></text:span><text:span text:style-name="MT6"><text:tab/>www.unila.edu.br<text:tab/></text:span><text:span text:style-name="MT6"><text:file-name text:display="name">Formulário-Solicitação GECC  27-09-2021</text:file-name></text:span></text:p>
        <text:p text:style-name="MP6"><text:span text:style-name="MT7">UNILA</text:span><text:span text:style-name="MT8">:Av. </text:span><text:span text:style-name="MT9">Silvio Américo Sasdelli</text:span><text:span text:style-name="MT8">, </text:span><text:span text:style-name="MT9">1842</text:span><text:span text:style-name="MT8"> -</text:span><text:span text:style-name="MT9">Vila A</text:span><text:span text:style-name="MT8"> - Foz do Iguaçu - PR - CXP 2044 – CEP </text:span><text:span text:style-name="MT9">85866-000</text:span><text:span text:style-name="MT8"> – Fone: (45) 35</text:span><text:span text:style-name="MT9">29</text:span><text:span text:style-name="MT8">-</text:span><text:span text:style-name="MT9">2868 </text:span><text:span text:style-name="MT10">- </text:span><text:span text:style-name="MT11">Página</text:span><text:span text:style-name="MT9"><text:page-number text:select-page="current">2</text:page-number></text:span><text:span text:style-name="MT9">/</text:span><text:span text:style-name="MT9"><text:page-count>2</text:page-count>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5:11:50.447604096</meta:creation-date>
    <meta:generator>LibreOffice/6.2.8.2$Linux_X86_64 LibreOffice_project/f82ddfca21ebc1e222a662a32b25c0c9d20169ee</meta:generator>
    <dc:date>2021-09-29T09:59:57.207916373</dc:date>
    <meta:editing-duration>PT2H38M37S</meta:editing-duration>
    <meta:editing-cycles>11</meta:editing-cycles>
    <meta:document-statistic meta:table-count="5" meta:image-count="1" meta:object-count="0" meta:page-count="2" meta:paragraph-count="31" meta:word-count="243" meta:character-count="1694" meta:non-whitespace-character-count="1484"/>
  </office:meta>
</office:document-meta>
</file>