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.595cm" fo:margin-left="-0.199cm" table:align="left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4.39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69cm"/>
    </style:style>
    <style:style style:name="Tabela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595cm" fo:margin-left="-0.192cm" table:align="left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0.818cm"/>
    </style:style>
    <style:style style:name="Tabela3.A2" style:family="table-cell">
      <style:table-cell-properties fo:background-color="#ffffff" fo:padding="0.097cm" fo:border="0.05pt solid #000000">
        <style:background-image/>
      </style:table-cell-properties>
    </style:style>
    <style:style style:name="Tabela4" style:family="table">
      <style:table-properties style:width="17.595cm" fo:margin-left="-0.192cm" table:align="left"/>
    </style:style>
    <style:style style:name="Tabela4.A" style:family="table-column">
      <style:table-column-properties style:column-width="17.595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0.469cm"/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1.164cm"/>
    </style:style>
    <style:style style:name="Tabela4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0.582cm"/>
    </style:style>
    <style:style style:name="Tabela4.5" style:family="table-row">
      <style:table-row-properties style:min-row-height="1.277cm"/>
    </style:style>
    <style:style style:name="Tabela4.6" style:family="table-row">
      <style:table-row-properties style:min-row-height="0.714cm"/>
    </style:style>
    <style:style style:name="Tabela4.7" style:family="table-row">
      <style:table-row-properties style:min-row-height="1.402cm"/>
    </style:style>
    <style:style style:name="Tabela4.8" style:family="table-row">
      <style:table-row-properties style:min-row-height="0.42cm"/>
    </style:style>
    <style:style style:name="Tabela4.A8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9" style:family="table-row">
      <style:table-row-properties style:min-row-height="3.247cm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5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bc0889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0pt" officeooo:paragraph-rsid="00b931d5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200%" fo:text-align="justify" style:justify-single-word="false" style:snap-to-layout-grid="false"/>
      <style:text-properties style:font-name="Arial1" fo:font-size="10pt" fo:font-weight="bold" officeooo:rsid="00c3a0a5" officeooo:paragraph-rsid="00c3a0a5" style:font-size-asian="10pt" style:font-weight-asian="bold" style:font-name-complex="Calibri" style:font-size-complex="10pt"/>
    </style:style>
    <style:style style:name="P8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baa50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10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dba6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c3a0a5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a64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2ca8" officeooo:paragraph-rsid="00bf2ca8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c0889" officeooo:paragraph-rsid="00bf2ca8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aa504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line-height="115%" style:snap-to-layout-grid="false"/>
      <style:text-properties fo:color="#000000" style:font-name="Arial1" fo:font-size="10pt" fo:font-weight="normal" officeooo:rsid="0025708f" officeooo:paragraph-rsid="00b97e9c" fo:background-color="transparent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7e9c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b0ad0" officeooo:paragraph-rsid="00bb0ad0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line-height="1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27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c3a0a5" style:font-size-asian="10pt" style:font-name-complex="Calibri" style:font-size-complex="10pt"/>
    </style:style>
    <style:style style:name="P28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c3a0a5" style:font-size-asian="10pt" style:font-name-complex="Calibri" style:font-size-complex="10pt"/>
    </style:style>
    <style:style style:name="P29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30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31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32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33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" fo:font-size="11pt" fo:font-weight="bold" officeooo:rsid="00b62768" officeooo:paragraph-rsid="00b62768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line-height="200%" style:snap-to-layout-grid="false"/>
      <style:text-properties style:font-name="Arial" fo:font-size="11pt" fo:font-weight="bold" officeooo:rsid="00ade09f" officeooo:paragraph-rsid="005c24e2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line-height="200%" style:snap-to-layout-grid="false"/>
      <style:text-properties style:font-name="Arial" fo:font-size="11pt" fo:font-weight="bold" officeooo:rsid="00c3a0a5" officeooo:paragraph-rsid="00c3a0a5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bold" officeooo:rsid="00c3a0a5" officeooo:paragraph-rsid="00c3a0a5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line-height="100%" style:snap-to-layout-grid="false"/>
      <style:text-properties style:font-name="Arial" fo:font-size="8pt" fo:font-weight="bold" officeooo:rsid="00bf2ca8" officeooo:paragraph-rsid="00bf2ca8" style:font-size-asian="8pt" style:font-weight-asian="bold" style:font-name-complex="Calibri" style:font-size-complex="8pt"/>
    </style:style>
    <style:style style:name="P39" style:family="paragraph" style:parent-style-name="Standard">
      <style:text-properties officeooo:paragraph-rsid="00b97e9c"/>
    </style:style>
    <style:style style:name="P40" style:family="paragraph" style:parent-style-name="Standard">
      <style:paragraph-properties fo:line-height="115%" style:snap-to-layout-grid="false"/>
      <style:text-properties officeooo:paragraph-rsid="00b97e9c"/>
    </style:style>
    <style:style style:name="P4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Table_20_Paragraph">
      <style:paragraph-properties fo:margin-top="0cm" fo:margin-bottom="0cm" loext:contextual-spacing="false" fo:line-height="0.342cm" fo:text-align="center" style:justify-single-word="false" style:snap-to-layout-grid="false"/>
      <style:text-properties style:font-name="Arial" fo:font-size="9pt" officeooo:paragraph-rsid="00c3a0a5" style:font-size-asian="9pt" style:font-size-complex="9pt"/>
    </style:style>
    <style:style style:name="P45" style:family="paragraph" style:parent-style-name="Table_20_Paragraph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c3a0a5" style:font-size-asian="10pt" style:font-size-complex="10pt"/>
    </style:style>
    <style:style style:name="P46" style:family="paragraph" style:parent-style-name="Table_20_Paragraph">
      <style:paragraph-properties fo:margin-left="2.184cm" fo:margin-right="1.628cm" fo:margin-top="0cm" fo:margin-bottom="0cm" loext:contextual-spacing="false" fo:line-height="211%" fo:text-indent="-1.995cm" style:auto-text-indent="false">
        <style:tab-stops>
          <style:tab-stop style:position="2.2cm"/>
          <style:tab-stop style:position="5.786cm"/>
          <style:tab-stop style:position="15.219cm"/>
          <style:tab-stop style:position="15.325cm"/>
        </style:tab-stops>
      </style:paragraph-properties>
      <style:text-properties style:font-name="Arial" style:text-underline-style="none" officeooo:paragraph-rsid="00c3a0a5"/>
    </style:style>
    <style:style style:name="P47" style:family="paragraph" style:parent-style-name="Table_20_Paragraph">
      <style:paragraph-properties fo:margin-left="2.184cm" fo:margin-right="1.628cm" fo:margin-top="0cm" fo:margin-bottom="0cm" loext:contextual-spacing="false" fo:line-height="211%" fo:text-indent="-1.995cm" style:auto-text-indent="false">
        <style:tab-stops>
          <style:tab-stop style:position="2.2cm"/>
          <style:tab-stop style:position="5.786cm"/>
          <style:tab-stop style:position="15.219cm"/>
          <style:tab-stop style:position="15.325cm"/>
        </style:tab-stops>
      </style:paragraph-properties>
      <style:text-properties officeooo:rsid="00c3a0a5" officeooo:paragraph-rsid="00c3a0a5"/>
    </style:style>
    <style:style style:name="P48" style:family="paragraph" style:parent-style-name="Table_20_Paragraph">
      <style:paragraph-properties fo:margin-left="2.184cm" fo:margin-right="1.628cm" fo:margin-top="0cm" fo:margin-bottom="0cm" loext:contextual-spacing="false" fo:line-height="211%" fo:text-indent="-1.995cm" style:auto-text-indent="false">
        <style:tab-stops>
          <style:tab-stop style:position="2.2cm"/>
          <style:tab-stop style:position="5.786cm"/>
          <style:tab-stop style:position="15.219cm"/>
          <style:tab-stop style:position="15.325cm"/>
        </style:tab-stops>
      </style:paragraph-properties>
      <style:text-properties style:text-underline-style="none" officeooo:paragraph-rsid="00c3a0a5"/>
    </style:style>
    <style:style style:name="P49" style:family="paragraph" style:parent-style-name="Table_20_Paragraph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10pt" fo:font-weight="bold" officeooo:rsid="00bb0ad0" officeooo:paragraph-rsid="00c3a0a5" style:font-size-asian="10pt" style:font-weight-asian="bold" style:font-name-complex="Calibri" style:font-size-complex="10pt"/>
    </style:style>
    <style:style style:name="P50" style:family="paragraph" style:parent-style-name="Table_20_Paragraph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c3a0a5" style:font-size-asian="10pt" style:font-size-complex="10pt"/>
    </style:style>
    <style:style style:name="P51" style:family="paragraph" style:parent-style-name="Table_20_Paragraph">
      <style:paragraph-properties fo:margin-left="0cm" fo:margin-right="0cm" fo:margin-top="0.016cm" fo:margin-bottom="0cm" loext:contextual-spacing="false" fo:line-height="200%" fo:text-align="start" style:justify-single-word="false" fo:text-indent="0cm" style:auto-text-indent="false" style:snap-to-layout-grid="false"/>
      <style:text-properties style:font-name="Arial" fo:font-size="10pt" fo:font-weight="bold" officeooo:rsid="00bb0ad0" officeooo:paragraph-rsid="00c3a0a5" style:font-size-asian="10pt" style:font-weight-asian="bold" style:font-name-complex="Calibri" style:font-size-complex="10pt"/>
    </style:style>
    <style:style style:name="P52" style:family="paragraph" style:parent-style-name="Table_20_Paragraph">
      <style:paragraph-properties fo:margin-left="0cm" fo:margin-right="0cm" fo:margin-top="0.016cm" fo:margin-bottom="0cm" loext:contextual-spacing="false" fo:line-height="200%" fo:text-align="justify" style:justify-single-word="false" fo:text-indent="0cm" style:auto-text-indent="false" style:snap-to-layout-grid="false"/>
      <style:text-properties style:font-name="Arial" fo:font-size="10pt" fo:font-weight="bold" officeooo:rsid="00bb0ad0" officeooo:paragraph-rsid="00c3a0a5" style:font-size-asian="10pt" style:font-weight-asian="bold" style:font-name-complex="Calibri" style:font-size-complex="10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officeooo:rsid="00b62768" style:font-name-complex="Calibri"/>
    </style:style>
    <style:style style:name="T7" style:family="text">
      <style:text-properties officeooo:rsid="00baa504" style:font-name-complex="Calibri"/>
    </style:style>
    <style:style style:name="T8" style:family="text">
      <style:text-properties officeooo:rsid="00bc0889" style:font-name-complex="Calibri"/>
    </style:style>
    <style:style style:name="T9" style:family="text">
      <style:text-properties officeooo:rsid="00c26cb3" style:font-name-complex="Calibri"/>
    </style:style>
    <style:style style:name="T10" style:family="text">
      <style:text-properties officeooo:rsid="005c24e2"/>
    </style:style>
    <style:style style:name="T11" style:family="text">
      <style:text-properties officeooo:rsid="00ade09f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025708f" fo:background-color="transparent" loext:char-shading-value="0"/>
    </style:style>
    <style:style style:name="T14" style:family="text">
      <style:text-properties fo:color="#000000" style:font-name="Arial1" fo:font-size="10pt" fo:font-weight="normal" officeooo:rsid="00ade0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Arial1" fo:font-size="10pt" fo:font-weight="normal" officeooo:rsid="00bf2ca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" style:family="text">
      <style:text-properties fo:color="#000000" style:font-name="Arial1" fo:font-size="10pt" fo:font-weight="bold" officeooo:rsid="00bf2ca8" fo:background-color="transparent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Arial1" fo:font-size="10pt" fo:font-weight="bold" officeooo:rsid="00ade09f" fo:background-color="transparent" loext:char-shading-value="0" style:font-size-asian="10pt" style:font-weight-asian="bold" style:font-name-complex="Calibri" style:font-size-complex="10pt" style:font-weight-complex="bold"/>
    </style:style>
    <style:style style:name="T18" style:family="text">
      <style:text-properties officeooo:rsid="00b97e9c"/>
    </style:style>
    <style:style style:name="T19" style:family="text">
      <style:text-properties officeooo:rsid="00bb0ad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bc0889" fo:background-color="#ffffff" loext:char-shading-value="0"/>
    </style:style>
    <style:style style:name="T22" style:family="text">
      <style:text-properties officeooo:rsid="00bc0889"/>
    </style:style>
    <style:style style:name="T23" style:family="text">
      <style:text-properties officeooo:rsid="00bf2ca8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f2ca8" style:font-weight-asian="bold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officeooo:rsid="00c3a0a5" style:font-size-asian="10.5pt" style:font-size-complex="10.5pt"/>
    </style:style>
    <style:style style:name="T29" style:family="text">
      <style:text-properties fo:font-size="10.5pt" style:font-size-asian="10.5pt" style:font-size-complex="10.5pt" style:font-weight-complex="bold"/>
    </style:style>
    <style:style style:name="T30" style:family="text">
      <style:text-properties fo:font-size="10.5pt" officeooo:rsid="00c3a0a5" style:font-size-asian="10.5pt" style:font-size-complex="10.5pt" style:font-weight-complex="bold"/>
    </style:style>
    <style:style style:name="T31" style:family="text">
      <style:text-properties fo:font-size="10.5pt" fo:font-weight="bold" style:font-size-asian="10.5pt" style:font-weight-asian="bold" style:font-size-complex="10.5pt"/>
    </style:style>
    <style:style style:name="T32" style:family="text">
      <style:text-properties fo:font-size="10.5pt" fo:letter-spacing="-0.032cm" style:font-size-asian="10.5pt" style:font-size-complex="10.5pt"/>
    </style:style>
    <style:style style:name="T33" style:family="text">
      <style:text-properties fo:font-size="10.5pt" fo:letter-spacing="-0.032cm" fo:font-weight="normal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officeooo:rsid="00c3a0a5"/>
    </style:style>
    <style:style style:name="T36" style:family="text">
      <style:text-properties style:font-name="Arial" fo:font-size="10.5pt" style:font-name-asian="MS Gothic1" style:font-size-asian="10.5pt" style:font-size-complex="10.5pt"/>
    </style:style>
    <style:style style:name="T37" style:family="text">
      <style:text-properties style:font-name="Arial" fo:font-size="10.5pt" style:font-size-asian="10.5pt" style:font-size-complex="10.5pt"/>
    </style:style>
    <style:style style:name="T38" style:family="text">
      <style:text-properties style:font-name="Arial" fo:font-size="10.5pt" officeooo:rsid="00c3a0a5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" text:outline-level="1"><text:span text:style-name="T8">SOLICITAÇÃO DE LICENÇA PARA ATIVIDADE POLÍTICA</text:span></text:h>
          </table:table-cell>
        </table:table-row>
      </table:table>
      <text:p text:style-name="P3"/>
      <text:p text:style-name="P1">Orientações:</text:p>
      <text:p text:style-name="P2"/>
      <text:list xml:id="list3542048903" text:style-name="L1">
        <text:list-item>
          <text:p text:style-name="P41">Cadastrar <text:span text:style-name="T35">processo eletrônico no</text:span> SIPAC.</text:p>
        </text:list-item>
        <text:list-item>
          <text:p text:style-name="P14"><text:span text:style-name="T35">O servidor deverá Incluir no processo as seguintes documentações:</text:span></text:p>
          <text:list>
            <text:list-item>
              <text:p text:style-name="P14"><text:span text:style-name="T35">C</text:span>ertidão de filiação partidária, emitida pela Justiça Eleitoral sobre o deferimento do Registro da Candidatura, no ato do requerimento;</text:p>
            </text:list-item>
            <text:list-item>
              <text:p text:style-name="P14"><text:span text:style-name="T35">C</text:span>ópia da ata da convenção partidária que escolheu o servidor como candidato, após a convenção partidária e o registro da candidatura;</text:p>
            </text:list-item>
            <text:list-item>
              <text:p text:style-name="P14"><text:span text:style-name="T35">D</text:span>eclaração ou outro documento que comprove o registro da candidatura junto ao órgão eleitoral (no caso de estar há 03 meses da data das eleições e ainda não ter ocorrido a convenção partidária).</text:p>
            </text:list-item>
          </text:list>
        </text:list-item>
        <text:list-item>
          <text:p text:style-name="P12">O pedido de licença deverá ser apresentado com 30 (trinta) dias de antecedência ao seu início.</text:p>
        </text:list-item>
        <text:list-item>
          <text:p text:style-name="P8">Encaminhar ao D<text:span text:style-name="T19">epartamento de Administração de Pessoal - D</text:span>AP para análise e providências.</text:p>
        </text:list-item>
      </text:list>
      <text:list xml:id="list3166477870" text:style-name="L2">
        <text:list-header>
          <text:p text:style-name="P43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4"><text:span text:style-name="T10">1</text:span>. Identificação do<text:span text:style-name="T10">(a)</text:span> <text:span text:style-name="T10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Nome <text:span text:style-name="T11">do Servidor</text:span>: </text:p>
          </table:table-cell>
          <table:table-cell table:style-name="Tabela2.B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7">Cargo:</text:p>
          </table:table-cell>
          <table:table-cell table:style-name="Tabela2.B3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5">Classe:</text:p>
          </table:table-cell>
          <table:table-cell table:style-name="Tabela2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27">Nível/Padrão:</text:p>
          </table:table-cell>
          <table:table-cell table:style-name="Tabela2.B3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7">Jornada de trabalho:</text:p>
          </table:table-cell>
          <table:table-cell table:style-name="Tabela2.B3" table:number-columns-spanned="3" office:value-type="string">
            <text:p text:style-name="P27"><text:s/>☐ 20 horas <text:s text:c="4"/>☐ 25 horas <text:s text:c="3"/>☐ 30 horas <text:s text:c="3"/>☐ 40 horas <text:s text:c="3"/>☐ D.E.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9">SIAPE:</text:p>
          </table:table-cell>
          <table:table-cell table:style-name="Tabela2.B3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8">Lotação:</text:p>
          </table:table-cell>
          <table:table-cell table:style-name="Tabela2.B3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32">E-mail:</text:p>
          </table:table-cell>
          <table:table-cell table:style-name="Tabela2.B9" office:value-type="string">
            <text:p text:style-name="P31"/>
          </table:table-cell>
          <table:table-cell table:style-name="Tabela2.C9" office:value-type="string">
            <text:p text:style-name="P33">Ramal:</text:p>
          </table:table-cell>
          <table:table-cell table:style-name="Tabela2.B3" office:value-type="string">
            <text:p text:style-name="P31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2. <text:span text:style-name="T35">Função Gratificada</text:span></text:p>
          </table:table-cell>
        </table:table-row>
        <table:table-row table:style-name="Tabela3.2">
          <table:table-cell table:style-name="Tabela3.A2" office:value-type="string">
            <text:p text:style-name="P47"><text:span text:style-name="T36">O servidor exerce Função Gratificada? </text:span></text:p>
            <text:p text:style-name="P48"><text:span text:style-name="T38">( <text:s text:c="2"/>) Sim</text:span><text:span text:style-name="T37"> qual?_____________________________</text:span></text:p>
            <text:p text:style-name="P46"><text:span text:style-name="T28">( <text:s text:c="3"/>) Não</text:span><text:span text:style-name="T27"><text:tab/></text:span></text:p>
            <text:p text:style-name="P44"><text:span text:style-name="T27">Se </text:span><text:span text:style-name="T31">sim, </text:span><text:span text:style-name="T27">fica ciente de que será exonerado da mesma, a partir do dia imediato ao do registro da licença.</text:span></text:p>
            <text:p text:style-name="P44"><text:span text:style-name="T27"/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3. Dados da Licença:</text:p>
          </table:table-cell>
        </table:table-row>
        <table:table-row table:style-name="Tabela4.2">
          <table:table-cell table:style-name="Tabela4.A2" office:value-type="string">
            <text:p text:style-name="P7"><text:span text:style-name="T12">3.1 </text:span><text:span text:style-name="T13">Partido Político: </text:span></text:p>
          </table:table-cell>
        </table:table-row>
        <table:table-row table:style-name="Tabela4.3">
          <table:table-cell table:style-name="Tabela4.A3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7"><text:span text:style-name="T12">3.2 </text:span><text:span text:style-name="T13">Data da Convenção Partidária:</text:span></text:p>
          </table:table-cell>
        </table:table-row>
        <table:table-row table:style-name="Tabela4.5">
          <table:table-cell table:style-name="Tabela4.A3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7"><text:span text:style-name="T12">3.3 </text:span><text:span text:style-name="T13">Data do Pedido de Registro da Candidatura:</text:span></text:p>
          </table:table-cell>
        </table:table-row>
        <table:table-row table:style-name="Tabela4.7">
          <table:table-cell table:style-name="Tabela4.A3" office:value-type="string">
            <text:p text:style-name="P7"/>
          </table:table-cell>
        </table:table-row>
        <text:soft-page-break/>
        <table:table-row table:style-name="Tabela4.8">
          <table:table-cell table:style-name="Tabela4.A8" office:value-type="string">
            <text:p text:style-name="P37">4. Requerimento</text:p>
          </table:table-cell>
        </table:table-row>
        <table:table-row table:style-name="Tabela4.9">
          <table:table-cell table:style-name="Tabela4.A3" office:value-type="string">
            <text:p text:style-name="P45">Solicito a concessão de Licença para Atividade Política, conforme art.86 da Lei nº 8.112/1990: </text:p>
            <text:p text:style-name="P50">( ) <text:span text:style-name="T24">Sem remuneração</text:span> - durante o período que mediar entre a escolha em convenção partidária, como candidato a cargo eletivo, e a véspera dos 3 (três) meses anteriores ao pleito. </text:p>
            <text:p text:style-name="P49">( ) Com remuneração - 3 (três) meses anteriores ao pleito, para concorrer cargo eletivo. </text:p>
            <text:p text:style-name="P49"/>
          </table:table-cell>
        </table:table-row>
        <table:table-row table:style-name="Tabela4.8">
          <table:table-cell table:style-name="Tabela4.A8" office:value-type="string">
            <text:p text:style-name="P51"><text:span text:style-name="T30">5</text:span><text:span text:style-name="T29">. C</text:span><text:span text:style-name="T30">iência da Chefia Imediata</text:span></text:p>
          </table:table-cell>
        </table:table-row>
        <table:table-row table:style-name="Tabela4.8">
          <table:table-cell table:style-name="Tabela4.A3" office:value-type="string">
            <text:p text:style-name="P52"><text:span text:style-name="T28">( <text:s text:c="4"/>) </text:span><text:span text:style-name="T34">A chefia fica ciente de que a Licença para Atividade Política não enseja substituição do</text:span><text:span text:style-name="T33"> </text:span><text:span text:style-name="T34">licenciado.</text:span></text:p>
            <text:p text:style-name="P52"><text:span text:style-name="T34"/></text:p>
            <text:p text:style-name="P52"><text:span text:style-name="T34"/></text:p>
            <text:p text:style-name="P52"><text:span text:style-name="T34"/></text:p>
          </table:table-cell>
        </table:table-row>
        <table:table-row table:style-name="Tabela4.8">
          <table:table-cell table:style-name="Tabela4.A8" office:value-type="string">
            <text:p text:style-name="P21">Assinatura <text:span text:style-name="T23">Digital </text:span>d<text:span text:style-name="T35">o Servidor e da</text:span> Chefia Imediata</text:p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21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– <text:span text:style-name="MT5">DAP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1-04-23T17:03:25.325994125</dc:date>
    <meta:editing-duration>PT16H40M55S</meta:editing-duration>
    <meta:editing-cycles>136</meta:editing-cycles>
    <meta:generator>LibreOffice/6.2.8.2$Linux_X86_64 LibreOffice_project/f82ddfca21ebc1e222a662a32b25c0c9d20169ee</meta:generator>
    <meta:print-date>2019-05-08T10:01:24.128639578</meta:print-date>
    <meta:document-statistic meta:table-count="4" meta:image-count="1" meta:object-count="0" meta:page-count="2" meta:paragraph-count="40" meta:word-count="328" meta:character-count="2055" meta:non-whitespace-character-count="1740"/>
  </office:meta>
</office:document-meta>
</file>