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FreeSans1" svg:font-family="FreeSans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478cm" fo:margin-left="-0.069cm" style:page-number="auto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595cm" fo:margin-left="-0.199cm" table:align="left"/>
    </style:style>
    <style:style style:name="Tabela5.A" style:family="table-column">
      <style:table-column-properties style:column-width="3.284cm"/>
    </style:style>
    <style:style style:name="Tabela5.B" style:family="table-column">
      <style:table-column-properties style:column-width="5.226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7.12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="0.05pt solid #000000">
        <style:background-image/>
      </style:table-cell-properties>
    </style:style>
    <style:style style:name="Tabela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C5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24" style:family="table">
      <style:table-properties style:width="17.595cm" fo:margin-left="-0.192cm" table:align="left"/>
    </style:style>
    <style:style style:name="Tabela24.A" style:family="table-column">
      <style:table-column-properties style:column-width="17.595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2" style:family="table-row">
      <style:table-row-properties style:min-row-height="0.818cm"/>
    </style:style>
    <style:style style:name="Tabela24.A2" style:family="table-cell">
      <style:table-cell-properties fo:background-color="#ffffff" fo:padding="0.097cm" fo:border="0.05pt solid #000000">
        <style:background-image/>
      </style:table-cell-properties>
    </style:style>
    <style:style style:name="Tabela2" style:family="table" style:master-page-name="">
      <style:table-properties style:width="17.595cm" fo:margin-left="-0.192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2.203cm"/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6cm" fo:background-color="transparent" fo:keep-together="auto">
        <style:background-image/>
      </style:table-row-properties>
    </style:style>
    <style:style style:name="Tabela2.A3" style:family="table-cell">
      <style:table-cell-properties style:vertical-align="" fo:background-color="#cccccc" fo:padding="0.097cm" fo:border="0.05pt solid #000000" style:writing-mode="page">
        <style:background-image/>
      </style:table-cell-properties>
    </style:style>
    <style:style style:name="Tabela3" style:family="table">
      <style:table-properties style:width="17.595cm" fo:margin-left="-0.192cm" table:align="left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1.508cm"/>
    </style:style>
    <style:style style:name="Tabela3.A1" style:family="table-cell">
      <style:table-cell-properties fo:background-color="#ffffff" fo:padding="0.097cm" fo:border="0.05pt solid #000000">
        <style:background-image/>
      </style:table-cell-properties>
    </style:style>
    <style:style style:name="Tabela3.2" style:family="table-row">
      <style:table-row-properties style:min-row-height="2.812cm"/>
    </style:style>
    <style:style style:name="Tabela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8d78a0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5c24e2" style:font-size-asian="10pt" style:font-name-complex="Calibri" style:font-size-complex="10pt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8cbf4e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6dbb04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ade09f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b62768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62768" officeooo:paragraph-rsid="00b62768" style:font-size-asian="10pt" style:font-weight-asian="bold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31d5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b97e9c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officeooo:rsid="00bb0ad0" officeooo:paragraph-rsid="00bb0ad0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" fo:font-size="10pt" fo:font-weight="bold" officeooo:rsid="00bf2ca8" officeooo:paragraph-rsid="00bf2ca8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b931d5" officeooo:paragraph-rsid="00b931d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style:snap-to-layout-grid="false"/>
      <style:text-properties style:font-name="Arial" fo:font-size="10pt" fo:font-weight="normal" officeooo:rsid="00b81cf1" officeooo:paragraph-rsid="00b81cf1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line-height="100%" style:snap-to-layout-grid="false"/>
      <style:text-properties style:font-name="Arial" fo:font-size="8pt" fo:font-weight="bold" officeooo:rsid="00bf2ca8" officeooo:paragraph-rsid="00bf2ca8" style:font-size-asian="8pt" style:font-weight-asian="bold" style:font-name-complex="Calibri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e57b0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e57b0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ade09f" officeooo:paragraph-rsid="005c24e2" fo:background-color="transparent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text-properties officeooo:paragraph-rsid="00b97e9c"/>
    </style:style>
    <style:style style:name="P2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c3cfb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c3cfb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c3cfb7" style:font-size-asian="10pt" style:font-size-complex="10p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ade09f" officeooo:paragraph-rsid="00bdba6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dba64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c2821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c0889" officeooo:paragraph-rsid="00b97e9c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bf2ca8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0pt" officeooo:rsid="0025708f" officeooo:paragraph-rsid="005c24e2" fo:background-color="transparent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0pt" officeooo:rsid="0025708f" officeooo:paragraph-rsid="00c28219" fo:background-color="transparent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b931d5" officeooo:paragraph-rsid="00b931d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c35713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100%" style:snap-to-layout-grid="false"/>
      <style:text-properties style:font-name="Arial" fo:font-size="10pt" officeooo:rsid="00c28219" officeooo:paragraph-rsid="00c28219" style:font-size-asian="10pt" style:font-name-complex="Calibri" style:font-size-complex="10pt"/>
    </style:style>
    <style:style style:name="P36" style:family="paragraph" style:parent-style-name="Standard">
      <style:paragraph-properties fo:line-height="200%" style:snap-to-layout-grid="false"/>
      <style:text-properties style:font-name="Arial" fo:font-size="10pt" officeooo:rsid="00c28219" officeooo:paragraph-rsid="00c28219" style:font-size-asian="10pt" style:font-name-complex="Calibri" style:font-size-complex="10pt"/>
    </style:style>
    <style:style style:name="P37" style:family="paragraph" style:parent-style-name="Standard">
      <style:paragraph-properties fo:line-height="200%" style:snap-to-layout-grid="false"/>
      <style:text-properties style:font-name="Arial" fo:font-size="10pt" fo:font-weight="bold" officeooo:rsid="00ade09f" officeooo:paragraph-rsid="005c24e2" style:font-size-asian="10pt" style:font-weight-asian="bold" style:font-name-complex="Calibri" style:font-size-complex="10pt"/>
    </style:style>
    <style:style style:name="P38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b0ad0" officeooo:paragraph-rsid="00bc0889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ade09f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bf5e4" officeooo:paragraph-rsid="009e57b0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_20__28_user_29_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Arial" fo:font-size="10pt" fo:font-weight="normal" officeooo:rsid="00165057" officeooo:paragraph-rsid="00c3cfb7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42" style:family="paragraph" style:parent-style-name="Standard_20__28_user_29_">
      <style:paragraph-properties fo:margin-top="0cm" fo:margin-bottom="0cm" loext:contextual-spacing="false" style:line-height-at-least="0cm" fo:text-align="justify" style:justify-single-word="false" style:snap-to-layout-grid="false"/>
      <style:text-properties fo:color="#000000" style:font-name="Arial" fo:font-size="10pt" officeooo:paragraph-rsid="00c3cfb7" style:font-size-asian="10pt" style:font-size-complex="10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1" fo:font-size="10pt" officeooo:rsid="00225c47" officeooo:paragraph-rsid="00b931d5" fo:background-color="transparent" style:font-size-asian="10pt" style:font-size-complex="10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10pt" officeooo:paragraph-rsid="00c35713" style:font-size-asian="10pt" style:font-size-complex="10pt"/>
    </style:style>
    <style:style style:name="P45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bc0889" style:font-size-asian="12pt" style:font-size-complex="12pt"/>
    </style:style>
    <style:style style:name="P46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rsid="00c28219" officeooo:paragraph-rsid="00c28219" style:font-size-asian="12pt" style:font-size-complex="12pt"/>
    </style:style>
    <style:style style:name="P47" style:family="paragraph" style:parent-style-name="Text_20_body" style:list-style-name="L1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708f" officeooo:paragraph-rsid="00baa504" style:letter-kerning="true" fo:background-color="transparent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style:font-name-complex="Calibri"/>
    </style:style>
    <style:style style:name="T7" style:family="text">
      <style:text-properties officeooo:rsid="0012575f" style:font-name-complex="Calibri"/>
    </style:style>
    <style:style style:name="T8" style:family="text">
      <style:text-properties officeooo:rsid="00b62768" style:font-name-complex="Calibri"/>
    </style:style>
    <style:style style:name="T9" style:family="text">
      <style:text-properties officeooo:rsid="00baa504" style:font-name-complex="Calibri"/>
    </style:style>
    <style:style style:name="T10" style:family="text">
      <style:text-properties officeooo:rsid="00bc0889" style:font-name-complex="Calibri"/>
    </style:style>
    <style:style style:name="T11" style:family="text">
      <style:text-properties officeooo:rsid="00c26cb3" style:font-name-complex="Calibri"/>
    </style:style>
    <style:style style:name="T12" style:family="text">
      <style:text-properties officeooo:rsid="005c24e2"/>
    </style:style>
    <style:style style:name="T13" style:family="text">
      <style:text-properties officeooo:rsid="00ade09f"/>
    </style:style>
    <style:style style:name="T14" style:family="text">
      <style:text-properties officeooo:rsid="0025708f"/>
    </style:style>
    <style:style style:name="T15" style:family="text">
      <style:text-properties fo:color="#000000" officeooo:rsid="00225c47" fo:background-color="transparent" loext:char-shading-value="0"/>
    </style:style>
    <style:style style:name="T16" style:family="text">
      <style:text-properties fo:color="#000000" officeooo:rsid="0025708f" fo:background-color="transparent" loext:char-shading-value="0"/>
    </style:style>
    <style:style style:name="T17" style:family="text">
      <style:text-properties fo:color="#000000" officeooo:rsid="00c35713" fo:background-color="transparent" loext:char-shading-value="0"/>
    </style:style>
    <style:style style:name="T18" style:family="text">
      <style:text-properties fo:color="#000000" style:font-name="Arial1" fo:font-size="10pt" fo:font-weight="normal" officeooo:rsid="00ade09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0000" style:font-name="Arial1" fo:font-size="10pt" fo:font-weight="normal" officeooo:rsid="00bf2ca8" fo:background-color="transparent" loext:char-shading-value="0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Arial1" fo:font-size="10pt" fo:font-weight="bold" officeooo:rsid="00bf2ca8" fo:background-color="transparent" loext:char-shading-value="0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0" style:font-name="Arial1" fo:font-size="10pt" fo:font-weight="bold" officeooo:rsid="00ade09f" fo:background-color="transparent" loext:char-shading-value="0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Times New Roman1" fo:font-size="10pt" fo:font-weight="normal" officeooo:rsid="00165057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3" style:family="text">
      <style:text-properties fo:color="#000000" style:font-name="Times New Roman1" fo:font-size="10pt" fo:font-weight="normal" officeooo:rsid="00bf2ca8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24" style:family="text">
      <style:text-properties officeooo:rsid="00b97e9c"/>
    </style:style>
    <style:style style:name="T25" style:family="text">
      <style:text-properties officeooo:rsid="00bb0ad0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bc0889" fo:background-color="#ffffff" loext:char-shading-value="0"/>
    </style:style>
    <style:style style:name="T28" style:family="text">
      <style:text-properties officeooo:rsid="00bc0889"/>
    </style:style>
    <style:style style:name="T29" style:family="text">
      <style:text-properties officeooo:rsid="00bf2ca8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bf2ca8" style:font-weight-asian="bold" style:font-weight-complex="bold"/>
    </style:style>
    <style:style style:name="T32" style:family="text">
      <style:text-properties officeooo:rsid="00c28219"/>
    </style:style>
    <style:style style:name="T33" style:family="text">
      <style:text-properties officeooo:rsid="00bf2ca8" style:letter-kerning="true"/>
    </style:style>
    <style:style style:name="T34" style:family="text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T35" style:family="text">
      <style:text-properties style:font-name-asian="Times New Roman2"/>
    </style:style>
    <style:style style:name="T36" style:family="text">
      <style:text-properties fo:font-weight="normal" officeooo:rsid="00165057" fo:background-color="transparent" loext:char-shading-value="0" style:font-name-asian="Times New Roman2" style:font-weight-asian="normal" style:font-name-complex="Times New Roman2" style:font-weight-complex="normal"/>
    </style:style>
    <style:style style:name="T37" style:family="text">
      <style:text-properties fo:font-weight="normal" officeooo:rsid="00bf2ca8" fo:background-color="transparent" loext:char-shading-value="0" style:font-name-asian="Times New Roman2" style:font-weight-asian="normal" style:font-name-complex="Times New Roman2" style:font-weight-complex="normal"/>
    </style:style>
    <style:style style:name="T38" style:family="text">
      <style:text-properties officeooo:rsid="00c3cf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6" text:outline-level="1"><text:span text:style-name="T7">S</text:span><text:span text:style-name="T6">olicitação de Licença para Acompanhamento de Cônjuge</text:span></text:h>
          </table:table-cell>
        </table:table-row>
      </table:table>
      <text:p text:style-name="P19"/>
      <text:p text:style-name="P17">Orientações:</text:p>
      <text:p text:style-name="P18"/>
      <text:list xml:id="list3713000687" text:style-name="L1">
        <text:list-item>
          <text:p text:style-name="P39">Realizar a abertura de Processo Eletrônico de Licença por Motivo de Afastamento do Cônjuge/Companheiro.</text:p>
        </text:list-item>
        <text:list-item>
          <text:p text:style-name="P27">Preencher e assinar eletronicamente <text:span text:style-name="T32">este formulário.</text:span></text:p>
        </text:list-item>
        <text:list-item>
          <text:p text:style-name="P28"><text:span text:style-name="T32">A</text:span>nexar também ao processo eletrônico:</text:p>
          <text:list>
            <text:list-item>
              <text:p text:style-name="P28">Ato que determinou o deslocamento de meu cônjuge ou companheiro;</text:p>
            </text:list-item>
            <text:list-item>
              <text:p text:style-name="P28">Documento que comprove que meu cônjuge ou companheiro que foi deslocado é servidor público ou militar (de qualquer dos Poderes da União, dos Estados, do Distrito Federal e dos Municípios);</text:p>
            </text:list-item>
            <text:list-item>
              <text:p text:style-name="P28">Certidão de casamento ou declaração de união estável firmada em cartório (ambos com data anterior ao deslocamento); ou</text:p>
            </text:list-item>
            <text:list-item>
              <text:p text:style-name="P28">Diploma de mandato eletivo dos poderes Executivo ou Legislativo expedido pelo Tribunal Superior Eleitoral ou outro documento oficial.</text:p>
            </text:list-item>
            <text:list-item>
              <text:p text:style-name="P28">Ciência da Chefia Imediata do órgão de origem;</text:p>
            </text:list-item>
            <text:list-item>
              <text:p text:style-name="P28">No caso de servidor docente, anexar atas de ciência sobre a solicitação da licença;</text:p>
            </text:list-item>
            <text:list-item>
              <text:p text:style-name="P28">Relatório de horas não compensadas referente às trabalhadas em curso/concurso, se houver;</text:p>
            </text:list-item>
          </text:list>
        </text:list-item>
        <text:list-item>
          <text:p text:style-name="P47">Encaminhar ao D<text:span text:style-name="T25">epartamento de Administração de Pessoal - D</text:span>AP para análise e providências.</text:p>
        </text:list-item>
      </text:list>
      <text:list xml:id="list2387436810" text:style-name="L2">
        <text:list-header>
          <text:p text:style-name="P40"/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7"><text:span text:style-name="T12">1</text:span>. Identificação do<text:span text:style-name="T12">(a)</text:span> <text:span text:style-name="T1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Nome <text:span text:style-name="T13">do Servidor</text:span>: </text:p>
          </table:table-cell>
          <table:table-cell table:style-name="Tabela5.B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6">SIAPE:</text:p>
          </table:table-cell>
          <table:table-cell table:style-name="Tabela5.B3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6">Cargo:</text:p>
          </table:table-cell>
          <table:table-cell table:style-name="Tabela5.B4" office:value-type="string">
            <text:p text:style-name="P4"/>
          </table:table-cell>
          <table:table-cell table:style-name="Tabela5.A3" office:value-type="string">
            <text:p text:style-name="P6">Lotação:</text:p>
          </table:table-cell>
          <table:table-cell table:style-name="Tabela5.B3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35">CPF:</text:p>
          </table:table-cell>
          <table:table-cell table:style-name="Tabela5.B4" office:value-type="string">
            <text:p text:style-name="P4"/>
          </table:table-cell>
          <table:table-cell table:style-name="Tabela5.C5" office:value-type="string">
            <text:p text:style-name="P36">Telefone:</text:p>
          </table:table-cell>
          <table:table-cell table:style-name="Tabela5.B3" office:value-type="string">
            <text:p text:style-name="P4"/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7">2. <text:span text:style-name="T32">Requerimento</text:span></text:p>
          </table:table-cell>
        </table:table-row>
        <table:table-row table:style-name="Tabela24.2">
          <table:table-cell table:style-name="Tabela24.A2" office:value-type="string">
            <text:p text:style-name="P31">Solicito concessão de LICENÇA POR MOTIVO DE AFASTAMENTO DO (A) CÔNJUGE OU COMPANHEIRO (A), a partir de _____/___/____, nos termos do Art. 84 da Lei n° 8.112/90.</text:p>
            <text:p text:style-name="P31"/>
            <text:p text:style-name="P31"/>
            <text:p text:style-name="P31"/>
            <text:p text:style-name="P32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24">3</text:span>. Declaro q<text:span text:style-name="T38">ue:</text:span></text:p>
          </table:table-cell>
        </table:table-row>
        <table:table-row table:style-name="Tabela2.2">
          <table:table-cell table:style-name="Tabela2.A2" office:value-type="string">
            <text:p text:style-name="P44"><text:span text:style-name="T15">( <text:s text:c="2"/>) </text:span><text:span text:style-name="T17">T</text:span><text:span text:style-name="T16">e</text:span><text:span text:style-name="T17">nho</text:span><text:span text:style-name="T16"> ciência de que esta licença terminará na mesma data em que meu (minha) cônjuge retorne às suas atividades ou haja a desconstituição da unidade familiar em razão de divórcio, dissolução da união estável ou falecimento.</text:span></text:p>
          </table:table-cell>
        </table:table-row>
        <table:table-row table:style-name="Tabela2.3">
          <table:table-cell table:style-name="Tabela2.A3" office:value-type="string">
            <text:p text:style-name="P34">3. <text:span text:style-name="T35">Termo de Opção: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( <text:s text:c="2"/>) Opto por não permanecer vinculado ao regime do Plano de Seguridade Social do Servidor;</text:p>
          </table:table-cell>
        </table:table-row>
        <table:table-row table:style-name="Tabela3.2">
          <table:table-cell table:style-name="Tabela3.A2" office:value-type="string">
            <text:p text:style-name="P42"><text:span text:style-name="T36">( <text:s/>) Opto </text:span><text:span text:style-name="T37">por permanecer vinculado ao regime do Plano de Seguridade Social do Servidor Público – PSS, mediante o recolhimento mensal da respectiva contribuição no mesmo percentual devido pelos servidores em atividade, em conformidade com a Lei nº 10.667/03 e Orientação Normativa nº 03/02 – SRH/MP.</text:span></text:p>
          </table:table-cell>
        </table:table-row>
        <table:table-row>
          <table:table-cell table:style-name="Tabela3.A3" office:value-type="string">
            <text:p text:style-name="P11">Assinatura <text:span text:style-name="T29">Digital</text:span> d<text:span text:style-name="T29">o Servidor Interessado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, sans-serif"/>
    <style:font-face style:name="FreeSans1" svg:font-family="FreeSans" style:font-family-generic="swiss"/>
    <style:font-face style:name="Times New Roman1" svg:font-family="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c3cfb7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c3cfb7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c3cfb7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8d78a0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26cm" svg:y="-0.487cm" svg:width="3.097cm" svg:height="1.774cm" draw:z-index="0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1-04-23T16:05:24.213676758</dc:date>
    <meta:editing-duration>PT16H30M4S</meta:editing-duration>
    <meta:editing-cycles>136</meta:editing-cycles>
    <meta:generator>LibreOffice/6.2.8.2$Linux_X86_64 LibreOffice_project/f82ddfca21ebc1e222a662a32b25c0c9d20169ee</meta:generator>
    <meta:print-date>2019-05-08T10:01:24.128639578</meta:print-date>
    <meta:document-statistic meta:table-count="5" meta:image-count="1" meta:object-count="0" meta:page-count="1" meta:paragraph-count="32" meta:word-count="339" meta:character-count="2182" meta:non-whitespace-character-count="1875"/>
  </office:meta>
</office:document-meta>
</file>