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803cm" fo:margin-left="-0.376cm" table:align="left"/>
    </style:style>
    <style:style style:name="Tabela3.A" style:family="table-column">
      <style:table-column-properties style:column-width="17.803cm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17.784cm" fo:margin-left="-0.356cm" table:align="left"/>
    </style:style>
    <style:style style:name="Tabela1.A" style:family="table-column">
      <style:table-column-properties style:column-width="6.992cm"/>
    </style:style>
    <style:style style:name="Tabela1.B" style:family="table-column">
      <style:table-column-properties style:column-width="10.79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="0.05pt solid #000000">
        <style:background-image/>
      </style:table-cell-properties>
    </style:style>
    <style:style style:name="Tabela1.7" style:family="table-row">
      <style:table-row-properties style:min-row-height="0.76cm"/>
    </style:style>
    <style:style style:name="Tabela5" style:family="table">
      <style:table-properties style:width="17.784cm" fo:margin-left="-0.356cm" table:align="left"/>
    </style:style>
    <style:style style:name="Tabela5.A" style:family="table-column">
      <style:table-column-properties style:column-width="6.992cm"/>
    </style:style>
    <style:style style:name="Tabela5.B" style:family="table-column">
      <style:table-column-properties style:column-width="10.79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6" style:family="table-row">
      <style:table-row-properties style:min-row-height="1.08cm"/>
    </style:style>
    <style:style style:name="Tabela5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706cm" fo:margin-left="-0.28cm" table:align="left"/>
    </style:style>
    <style:style style:name="Tabela4.A" style:family="table-column">
      <style:table-column-properties style:column-width="17.706cm"/>
    </style:style>
    <style:style style:name="Tabela4.1" style:family="table-row">
      <style:table-row-properties style:min-row-height="0.605cm"/>
    </style:style>
    <style:style style:name="Tabela4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1" fo:font-size="9pt" fo:font-weight="bold" officeooo:rsid="01260393" officeooo:paragraph-rsid="01260393" style:font-size-asian="9pt" style:font-weight-asian="bold" style:font-name-complex="Calibri" style:font-size-complex="9pt"/>
    </style:style>
    <style:style style:name="P5" style:family="paragraph" style:parent-style-name="Standard">
      <style:paragraph-properties fo:line-height="200%" style:snap-to-layout-grid="false"/>
      <style:text-properties style:font-name="Arial1" fo:font-size="9pt" fo:font-weight="bold" officeooo:rsid="01260393" officeooo:paragraph-rsid="01402b98" style:font-size-asian="9pt" style:font-weight-asian="bold" style:font-name-complex="Calibri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fo:font-weight="bold" officeooo:rsid="0123b955" officeooo:paragraph-rsid="0123b955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line-height="200%" style:snap-to-layout-grid="false"/>
      <style:text-properties style:font-name="Arial1" fo:font-size="9pt" officeooo:rsid="005c24e2" officeooo:paragraph-rsid="008d9fbd" style:font-size-asian="9pt" style:font-name-complex="Calibri" style:font-size-complex="9pt"/>
    </style:style>
    <style:style style:name="P8" style:family="paragraph" style:parent-style-name="Standard">
      <style:paragraph-properties fo:line-height="200%" style:snap-to-layout-grid="false"/>
      <style:text-properties style:font-name="Arial1" fo:font-size="9pt" officeooo:rsid="0124e20d" officeooo:paragraph-rsid="0124e20d" style:font-size-asian="9pt" style:font-name-complex="Calibri" style:font-size-complex="9pt"/>
    </style:style>
    <style:style style:name="P9" style:family="paragraph" style:parent-style-name="Standard">
      <style:paragraph-properties fo:line-height="200%" style:snap-to-layout-grid="false"/>
      <style:text-properties style:font-name="Arial1" fo:font-size="9pt" officeooo:rsid="0129dad9" officeooo:paragraph-rsid="0129dad9" style:font-size-asian="9pt" style:font-name-complex="Calibri" style:font-size-complex="9pt"/>
    </style:style>
    <style:style style:name="P10" style:family="paragraph" style:parent-style-name="Standard">
      <style:paragraph-properties fo:line-height="100%" style:snap-to-layout-grid="false"/>
      <style:text-properties style:font-name="Arial1" fo:font-size="9pt" officeooo:rsid="01260393" officeooo:paragraph-rsid="01260393" style:font-size-asian="9pt" style:font-name-complex="Calibri" style:font-size-complex="9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9pt" officeooo:rsid="0035329d" officeooo:paragraph-rsid="008d9fbd" style:font-size-asian="9pt" style:font-name-complex="Calibri" style:font-size-complex="9pt"/>
    </style:style>
    <style:style style:name="P1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9pt" officeooo:paragraph-rsid="00ca05a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142010" officeooo:paragraph-rsid="00ca05aa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ca49f6" officeooo:paragraph-rsid="00cef3a1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ca49f6" officeooo:paragraph-rsid="01355f7c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1" fo:font-size="9pt" fo:font-weight="bold" officeooo:rsid="000d0c07" officeooo:paragraph-rsid="00ca05aa" fo:background-color="transparent" style:font-size-asian="9pt" style:font-weight-asian="bold" style:font-name-complex="Calibri" style:font-size-complex="9pt" style:font-weight-complex="bold"/>
    </style:style>
    <style:style style:name="P1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1" fo:font-size="9pt" fo:font-weight="bold" officeooo:rsid="0123b955" officeooo:paragraph-rsid="00ca05aa" fo:background-color="transparent" style:font-size-asian="9pt" style:font-weight-asian="bold" style:font-name-complex="Calibri" style:font-size-complex="9pt" style:font-weight-complex="bold"/>
    </style:style>
    <style:style style:name="P1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9pt" fo:font-weight="bold" officeooo:rsid="01402b98" officeooo:paragraph-rsid="01402b98" style:font-size-asian="9pt" style:font-weight-asian="bold" style:font-size-complex="9pt" style:font-weight-complex="bold"/>
    </style:style>
    <style:style style:name="P20" style:family="paragraph" style:parent-style-name="Standard">
      <style:text-properties officeooo:paragraph-rsid="01355f7c"/>
    </style:style>
    <style:style style:name="P21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size="9pt" officeooo:rsid="01260393" officeooo:paragraph-rsid="01260393" style:font-size-asian="9pt" style:font-size-complex="9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8pt" fo:font-weight="normal" officeooo:rsid="01260393" officeooo:paragraph-rsid="01260393" style:font-size-asian="8pt" style:font-weight-asian="normal" style:font-size-complex="8pt" style:font-weight-complex="normal"/>
    </style:style>
    <style:style style:name="P23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18024c" officeooo:paragraph-rsid="0124e20d" style:font-size-asian="9pt" style:font-weight-asian="normal" style:font-name-complex="Calibri" style:font-size-complex="9pt" style:font-weight-complex="normal"/>
    </style:style>
    <style:style style:name="P24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paragraph-rsid="0118babc" style:font-size-asian="9pt" style:font-weight-asian="normal" style:font-size-complex="9pt" style:font-weight-complex="normal"/>
    </style:style>
    <style:style style:name="P25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paragraph-rsid="0118babc" style:font-size-asian="9pt" style:font-weight-asian="normal" style:font-size-complex="9pt" style:font-weight-complex="normal"/>
    </style:style>
    <style:style style:name="P26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355f7c" officeooo:paragraph-rsid="01355f7c" style:font-size-asian="9pt" style:font-weight-asian="normal" style:font-size-complex="9pt" style:font-weight-complex="normal"/>
    </style:style>
    <style:style style:name="P27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4264c2" officeooo:paragraph-rsid="014264c2" style:font-size-asian="9pt" style:font-weight-asian="normal" style:font-size-complex="9pt" style:font-weight-complex="normal"/>
    </style:style>
    <style:style style:name="P28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style:font-size-asian="9pt" style:font-size-complex="9pt"/>
    </style:style>
    <style:style style:name="P29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paragraph-rsid="0124e20d" style:font-size-asian="9pt" style:font-size-complex="9pt"/>
    </style:style>
    <style:style style:name="P30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paragraph-rsid="01402b98" style:font-size-asian="9pt" style:font-size-complex="9pt"/>
    </style:style>
    <style:style style:name="P31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29dad9" officeooo:paragraph-rsid="0129dad9" style:font-size-asian="9pt" style:font-size-complex="9pt"/>
    </style:style>
    <style:style style:name="P32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02b98" officeooo:paragraph-rsid="01402b98" style:font-size-asian="9pt" style:font-size-complex="9pt"/>
    </style:style>
    <style:style style:name="P33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264c2" officeooo:paragraph-rsid="014264c2" style:font-size-asian="9pt" style:font-size-complex="9pt"/>
    </style:style>
    <style:style style:name="P34" style:family="paragraph" style:parent-style-name="Standard">
      <style:text-properties officeooo:paragraph-rsid="01402b98"/>
    </style:style>
    <style:style style:name="P35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officeooo:paragraph-rsid="0135cb7e"/>
    </style:style>
    <style:style style:name="P36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23b955" officeooo:paragraph-rsid="012815ac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2815ac" officeooo:paragraph-rsid="012815ac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142010" officeooo:paragraph-rsid="01163709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loext:opacity="100%" officeooo:rsid="012815ac" officeooo:paragraph-rsid="013a0bb9"/>
    </style:style>
    <style:style style:name="T1" style:family="text">
      <style:text-properties officeooo:rsid="007f0d52"/>
    </style:style>
    <style:style style:name="T2" style:family="text">
      <style:text-properties fo:color="#000000" loext:opacity="100%" fo:font-weight="bold" officeooo:rsid="000d0c07" fo:background-color="transparent" loext:char-shading-value="0" style:font-weight-asian="bold" style:font-name-complex="Calibri" style:font-weight-complex="bold"/>
    </style:style>
    <style:style style:name="T3" style:family="text">
      <style:text-properties fo:color="#000000" loext:opacity="100%" fo:font-weight="bold" officeooo:rsid="00ca05aa" fo:background-color="transparent" loext:char-shading-value="0" style:font-weight-asian="bold" style:font-name-complex="Calibri" style:font-weight-complex="bold"/>
    </style:style>
    <style:style style:name="T4" style:family="text">
      <style:text-properties fo:color="#000000" loext:opacity="100%" fo:font-weight="bold" officeooo:rsid="0105ba37" fo:background-color="transparent" loext:char-shading-value="0" style:font-weight-asian="bold" style:font-name-complex="Calibri" style:font-weight-complex="bold"/>
    </style:style>
    <style:style style:name="T5" style:family="text">
      <style:text-properties fo:color="#000000" loext:opacity="100%" fo:font-weight="bold" officeooo:rsid="0123b955" fo:background-color="transparent" loext:char-shading-value="0" style:font-weight-asian="bold" style:font-name-complex="Calibri" style:font-weight-complex="bold"/>
    </style:style>
    <style:style style:name="T6" style:family="text">
      <style:text-properties fo:color="#000000" loext:opacity="100%" style:font-name="Arial" fo:font-size="9pt" fo:font-weight="normal" officeooo:rsid="0135cb7e" style:font-size-asian="9pt" style:font-weight-asian="normal" style:font-size-complex="9pt" style:font-weight-complex="normal"/>
    </style:style>
    <style:style style:name="T7" style:family="text">
      <style:text-properties fo:color="#000000" loext:opacity="100%" style:font-name="Arial" fo:font-size="9pt" fo:font-weight="normal" officeooo:rsid="013a965d" style:font-size-asian="9pt" style:font-weight-asian="normal" style:font-size-complex="9pt" style:font-weight-complex="normal"/>
    </style:style>
    <style:style style:name="T8" style:family="text">
      <style:text-properties fo:color="#000000" loext:opacity="100%" style:font-name="Arial" fo:font-size="9pt" fo:language="pt" fo:country="BR" fo:font-weight="normal" officeooo:rsid="013b0d51" style:font-name-asian="Times New Roman1" style:font-size-asian="9pt" style:language-asian="pt" style:country-asian="BR" style:font-weight-asian="normal" style:font-name-complex="Times New Roman1" style:font-size-complex="9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0cef3a1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402b98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background-color="transparent" loext:char-shading-value="0" style:font-name-asian="Arial1" style:language-asian="pt" style:country-asian="BR" style:font-style-asian="normal" style:font-name-complex="Calibri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officeooo:rsid="012ad67b" fo:background-color="transparent" loext:char-shading-value="0" style:font-name-asian="Arial1" style:language-asian="pt" style:country-asian="BR" style:font-style-asian="normal" style:font-name-complex="Calibri" style:font-style-complex="normal" style:text-emphasize="none" style:text-overline-style="none" style:text-overline-color="font-color"/>
    </style:style>
    <style:style style:name="T14" style:family="text">
      <style:text-properties officeooo:rsid="01355f7c"/>
    </style:style>
    <style:style style:name="T15" style:family="text">
      <style:text-properties officeooo:rsid="0135cb7e"/>
    </style:style>
    <style:style style:name="T16" style:family="text">
      <style:text-properties officeooo:rsid="01396787"/>
    </style:style>
    <style:style style:name="T17" style:family="text">
      <style:text-properties officeooo:rsid="0139c1cd"/>
    </style:style>
    <style:style style:name="T18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23b955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39c1cd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3a0bb9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1402b98"/>
    </style:style>
    <style:style style:name="T23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T24" style:family="text">
      <style:text-properties fo:language="pt" fo:country="BR" officeooo:rsid="01402b98" style:font-name-asian="Times New Roman1" style:language-asian="pt" style:country-asian="BR" style:font-name-complex="Times New Roman1" style:language-complex="pt" style:country-complex="BR"/>
    </style:style>
    <style:style style:name="T2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SOLICITAÇÃO DE CONTRATAÇÃO PROFESSOR SUBSTITUTO</text:p>
          </table:table-cell>
        </table:table-row>
      </table:table>
      <text:p text:style-name="P17"/>
      <text:p text:style-name="P12"><text:span text:style-name="T2">Para </text:span><text:span text:style-name="T4">p</text:span><text:span text:style-name="T2">reenchimento d</text:span><text:span text:style-name="T3">o </text:span><text:span text:style-name="T5">Instituto</text:span></text:p>
      <text:p text:style-name="P18"/>
      <text:p text:style-name="P13">Orientações:</text:p>
      <text:p text:style-name="P14"/>
      <text:list xml:id="list1185217634" text:style-name="L1">
        <text:list-item>
          <text:p text:style-name="P37">Após a homologação do Processo Seletivo, é necessária a manifestação do Instituto quanto ao interesse da contratação.</text:p>
        </text:list-item>
        <text:list-item>
          <text:p text:style-name="P38">Enviar <text:span text:style-name="T17">ofício </text:span>eletrônico com o formulário preenchido em anexo.</text:p>
        </text:list-item>
        <text:list-item>
          <text:p text:style-name="P40"><text:span text:style-name="T18">O</text:span><text:span text:style-name="T19"> </text:span><text:span text:style-name="T20">ofício</text:span><text:span text:style-name="T19"> eletrônico </text:span><text:span text:style-name="T18">deverá ser </text:span><text:span text:style-name="T21">cadastrado pelo sistema MEMO e </text:span><text:span text:style-name="T19">autenticado pelo Diretor do Instituto e pelo Coordenador do Curso </text:span><text:span text:style-name="T18">e enviado </text:span><text:span text:style-name="T19">ao Departamento de Administração de Pessoal, para que seja iniciado o processo de contratação.</text:span></text:p>
        </text:list-item>
      </text:list>
      <text:list xml:id="list3197357747" text:style-name="L2">
        <text:list-header>
          <text:p text:style-name="P39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1. Informações sobre a contratação do Professor Substituto:</text:p>
          </table:table-cell>
          <table:covered-table-cell/>
        </table:table-row>
        <table:table-row>
          <table:table-cell table:style-name="Tabela1.A2" office:value-type="string">
            <text:p text:style-name="P31">Nome do Servidor Afastado <text:span text:style-name="T16">(fato gerador)</text:span>:</text:p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8">Jornada de Trabalho <text:span text:style-name="T14">(conforme edital):</text:span></text:p>
          </table:table-cell>
          <table:table-cell table:style-name="Tabela1.B2" office:value-type="string">
            <text:p text:style-name="P29">( <text:s/>) 20 horas ( <text:s/>) 30 horas ( <text:s/>) 40 horas ( <text:s/>) Dedicação Exclusiva</text:p>
          </table:table-cell>
        </table:table-row>
        <table:table-row>
          <table:table-cell table:style-name="Tabela1.A2" office:value-type="string">
            <text:p text:style-name="P8">Área / <text:span text:style-name="T16">Subárea:</text:span>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5" office:value-type="string">
            <text:p text:style-name="P8">Data <text:span text:style-name="T15">Provável </text:span>de Início do Substituto:</text:p>
          </table:table-cell>
          <table:table-cell table:style-name="Tabela1.B5" office:value-type="string">
            <text:p text:style-name="P23">___/____/____</text:p>
          </table:table-cell>
        </table:table-row>
        <table:table-row>
          <table:table-cell table:style-name="Tabela1.A2" office:value-type="string">
            <text:p text:style-name="P9">Local de atuação do docente:</text:p>
          </table:table-cell>
          <table:table-cell table:style-name="Tabela1.B2" office:value-type="string">
            <text:p text:style-name="P9">( <text:s text:c="2"/>) JU <text:s text:c="6"/>( <text:s text:c="2"/>) PTI</text:p>
          </table:table-cell>
        </table:table-row>
        <table:table-row table:style-name="Tabela1.7">
          <table:table-cell table:style-name="Tabela1.A2" office:value-type="string">
            <text:p text:style-name="P10">Telefone de contato do Coordenador de curso / <text:span text:style-name="T16">Coordenador de Centro</text:span>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5"><text:span text:style-name="T22">2</text:span>. <text:span text:style-name="T22">Dados sobre o PSS:</text:span></text:p>
          </table:table-cell>
          <table:covered-table-cell/>
        </table:table-row>
        <table:table-row>
          <table:table-cell table:style-name="Tabela5.A2" office:value-type="string">
            <text:p text:style-name="P32">N<text:span text:style-name="T23">úmero do PSS:</text:span></text:p>
          </table:table-cell>
          <table:table-cell table:style-name="Tabela5.B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8">Área / <text:span text:style-name="T16">Subárea:</text:span></text:p>
          </table:table-cell>
          <table:table-cell table:style-name="Tabela5.B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32"><text:span text:style-name="T23">É </text:span>aproveitamento de PSS*?</text:p>
          </table:table-cell>
          <table:table-cell table:style-name="Tabela5.B2" office:value-type="string">
            <text:p text:style-name="P30">( <text:s/>) <text:span text:style-name="T22">SIM</text:span> ( <text:s/>) <text:span text:style-name="T22">N</text:span><text:span text:style-name="T24">ÃO</text:span> ( <text:s/>) </text:p>
          </table:table-cell>
        </table:table-row>
        <table:table-row>
          <table:table-cell table:style-name="Tabela5.A2" office:value-type="string">
            <text:p text:style-name="P33">Se sim, informar a JUSTIFICATIVA:</text:p>
          </table:table-cell>
          <table:table-cell table:style-name="Tabela5.B2" office:value-type="string">
            <text:p text:style-name="P30"/>
            <text:p text:style-name="P30"/>
            <text:p text:style-name="P30"/>
          </table:table-cell>
        </table:table-row>
        <table:table-row table:style-name="Tabela5.6">
          <table:table-cell table:style-name="Tabela5.A6" table:number-columns-spanned="2" office:value-type="string">
            <text:p text:style-name="P32">*Aproveitamento de PSS: ocorre quando a unidade requer a utilizaç<text:span text:style-name="T23">ão de um processo seletivo simplificado que originalmente não foi realizado para o fato gerador em questão.</text:span></text:p>
          </table:table-cell>
          <table:covered-table-cell/>
        </table:table-row>
      </table:table>
      <text:p text:style-name="P3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<text:span text:style-name="T11">3</text:span><text:span text:style-name="T9">. </text:span><text:span text:style-name="T10">D</text:span><text:span text:style-name="T9">isciplinas a serem ministradas pelo substituto:</text:span></text:p>
            <text:p text:style-name="P22"><text:span text:style-name="T12">* </text:span><text:span text:style-name="T13">Deverá conter os dias e horários das aulas para que possamos analisar possíveis compatibilidades de empregos.</text:span></text:p>
          </table:table-cell>
        </table:table-row>
        <table:table-row>
          <table:table-cell table:style-name="Tabela2.A2" office:value-type="string">
            <text:p text:style-name="P25">-</text:p>
            <text:p text:style-name="P24">-</text:p>
            <text:p text:style-name="P24">-</text:p>
            <text:p text:style-name="P24">-</text:p>
            <text:p text:style-name="P27">-</text:p>
          </table:table-cell>
        </table:table-row>
      </table:table>
      <text:p text:style-name="P15"/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Formulário preenchido por: </text:p>
          </table:table-cell>
        </table:table-row>
      </table:table>
      <text:p text:style-name="P20"/>
      <text:p text:style-name="P35"><text:span text:style-name="T25">* </text:span><text:span text:style-name="T6">Salvar formulário em formato PDF-</text:span><text:span text:style-name="T7">A</text:span><text:span text:style-name="T6"> para anexar no </text:span><text:span text:style-name="T8">ofício</text:span><text:span text:style-name="T6"> de solicitação de contrataçã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style:contextual-spacing="false" fo:line-height="115%" fo:text-align="justify" style:justify-single-word="false" fo:keep-together="always" fo:hyphenation-ladder-count="no-limit" fo:text-indent="0cm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7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List_20_Paragraph" style:display-name="List Paragraph" style:family="paragraph" style:parent-style-name="Standard" style:default-outline-level="">
      <style:paragraph-properties fo:margin-left="0.695cm" fo:margin-right="0cm" fo:margin-top="0.099cm" fo:margin-bottom="0cm" style:contextual-spacing="false" fo:text-indent="-0.39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272cm" svg:y="-0.326cm" svg:width="3.097cm" svg:height="1.774cm" draw:z-index="0"><draw:image xlink:href="Pictures/10000000000002080000013F24B65DF2A77508D3.jpg" xlink:type="simple" xlink:show="embed" xlink:actuate="onLoad" draw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Administração de Pessoal - DAP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29T14:36:04.133413127</meta:creation-date>
    <dc:date>2023-07-18T16:04:48.112429487</dc:date>
    <meta:editing-duration>P1DT1H54M29S</meta:editing-duration>
    <meta:editing-cycles>234</meta:editing-cycles>
    <meta:generator>LibreOffice/7.3.7.2$Linux_X86_64 LibreOffice_project/30$Build-2</meta:generator>
    <meta:print-date>2020-03-03T15:09:28.508593196</meta:print-date>
    <meta:document-statistic meta:table-count="5" meta:image-count="1" meta:object-count="0" meta:page-count="1" meta:paragraph-count="37" meta:word-count="262" meta:character-count="1630" meta:non-whitespace-character-count="1388"/>
  </office:meta>
</office:document-meta>
</file>