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13F24B65DF2A77508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14cm" fo:margin-left="0.097cm" table:align="left"/>
    </style:style>
    <style:style style:name="Tabela3.A" style:family="table-column">
      <style:table-column-properties style:column-width="16.914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.009cm" fo:margin-left="0.021cm" table:align="left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534cm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="0.05pt solid #000000">
        <style:background-image/>
      </style:table-cell-properties>
    </style:style>
    <style:style style:name="Tabela1.8" style:family="table-row">
      <style:table-row-properties style:min-row-height="0.58cm"/>
    </style:style>
    <style:style style:name="Tabela5" style:family="table">
      <style:table-properties style:width="17.029cm" fo:margin-left="-0.016cm" table:align="left"/>
    </style:style>
    <style:style style:name="Tabela5.A" style:family="table-column">
      <style:table-column-properties style:column-width="6.652cm"/>
    </style:style>
    <style:style style:name="Tabela5.B" style:family="table-column">
      <style:table-column-properties style:column-width="10.377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577cm"/>
    </style:style>
    <style:style style:name="Tabela5.4" style:family="table-row">
      <style:table-row-properties style:min-row-height="0.524cm"/>
    </style:style>
    <style:style style:name="Tabela2" style:family="table">
      <style:table-properties style:width="17.027cm" fo:margin-left="0.004cm" table:align="left"/>
    </style:style>
    <style:style style:name="Tabela2.A" style:family="table-column">
      <style:table-column-properties style:column-width="17.027cm"/>
    </style:style>
    <style:style style:name="Tabela2.1" style:family="table-row">
      <style:table-row-properties style:min-row-height="0.699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951cm" fo:margin-left="0.041cm" table:align="left"/>
    </style:style>
    <style:style style:name="Tabela4.A" style:family="table-column">
      <style:table-column-properties style:column-width="16.951cm"/>
    </style:style>
    <style:style style:name="Tabela4.1" style:family="table-row">
      <style:table-row-properties style:min-row-height="0.605cm"/>
    </style:style>
    <style:style style:name="Tabela4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paragraph-rsid="01451fe6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847d5" officeooo:paragraph-rsid="01451fe6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fo:font-weight="bold" officeooo:rsid="0123b955" officeooo:paragraph-rsid="0123b955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260393" style:font-size-asian="9pt" style:font-weight-asian="bold" style:font-name-complex="Calibri" style:font-size-complex="9pt"/>
    </style:style>
    <style:style style:name="P6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402b98" style:font-size-asian="9pt" style:font-weight-asian="bold" style:font-name-complex="Calibri" style:font-size-complex="9pt"/>
    </style:style>
    <style:style style:name="P7" style:family="paragraph" style:parent-style-name="Standard">
      <style:paragraph-properties fo:line-height="200%" style:snap-to-layout-grid="false"/>
      <style:text-properties style:font-name="Arial1" fo:font-size="9pt" officeooo:rsid="01451fe6" officeooo:paragraph-rsid="01451fe6" style:font-size-asian="9pt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1" fo:font-size="9pt" officeooo:rsid="0144b0d7" officeooo:paragraph-rsid="0144b0d7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1" fo:font-size="9pt" officeooo:rsid="005c24e2" officeooo:paragraph-rsid="008d9fbd" style:font-size-asian="9pt" style:font-name-complex="Calibri" style:font-size-complex="9pt"/>
    </style:style>
    <style:style style:name="P10" style:family="paragraph" style:parent-style-name="Standard">
      <style:paragraph-properties fo:line-height="200%" style:snap-to-layout-grid="false"/>
      <style:text-properties style:font-name="Arial1" fo:font-size="9pt" officeooo:rsid="0124e20d" officeooo:paragraph-rsid="0124e20d" style:font-size-asian="9pt" style:font-name-complex="Calibri" style:font-size-complex="9pt"/>
    </style:style>
    <style:style style:name="P11" style:family="paragraph" style:parent-style-name="Standard">
      <style:paragraph-properties fo:line-height="200%" style:snap-to-layout-grid="false"/>
      <style:text-properties style:font-name="Arial1" fo:font-size="9pt" officeooo:rsid="0129dad9" officeooo:paragraph-rsid="0129dad9" style:font-size-asian="9pt" style:font-name-complex="Calibri" style:font-size-complex="9pt"/>
    </style:style>
    <style:style style:name="P12" style:family="paragraph" style:parent-style-name="Standard">
      <style:paragraph-properties fo:line-height="100%" style:snap-to-layout-grid="false"/>
      <style:text-properties style:font-name="Arial1" fo:font-size="9pt" officeooo:rsid="01488539" officeooo:paragraph-rsid="01488539" style:font-size-asian="9pt" style:font-name-complex="Calibri" style:font-size-complex="9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9pt" officeooo:rsid="0035329d" officeooo:paragraph-rsid="008d9fbd" style:font-size-asian="9pt" style:font-name-complex="Calibri" style:font-size-complex="9pt"/>
    </style:style>
    <style:style style:name="P14" style:family="paragraph" style:parent-style-name="Standard">
      <style:paragraph-properties fo:line-height="100%" style:snap-to-layout-grid="false"/>
      <style:text-properties style:font-name="Arial1" fo:font-size="9pt" officeooo:rsid="014b634d" officeooo:paragraph-rsid="014b634d" style:font-size-asian="9pt" style:font-name-complex="Calibri" style:font-size-complex="9pt"/>
    </style:style>
    <style:style style:name="P15" style:family="paragraph" style:parent-style-name="Standard">
      <style:paragraph-properties fo:line-height="100%" style:snap-to-layout-grid="false"/>
      <style:text-properties style:font-name="Arial1" fo:font-size="9pt" officeooo:rsid="01260393" officeooo:paragraph-rsid="01260393" style:font-size-asian="9pt" style:font-name-complex="Calibri" style:font-size-complex="9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9pt" officeooo:rsid="01463fd9" officeooo:paragraph-rsid="0124e20d" style:font-size-asian="9pt" style:font-name-complex="Calibri" style:font-size-complex="9pt"/>
    </style:style>
    <style:style style:name="P1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1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1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123b955" officeooo:paragraph-rsid="00ca05aa" fo:background-color="transparent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ca49f6" officeooo:paragraph-rsid="00cef3a1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officeooo:rsid="01402b98" officeooo:paragraph-rsid="01402b98" style:font-size-asian="9pt" style:font-weight-asian="bold" style:font-size-complex="9pt" style:font-weight-complex="bold"/>
    </style:style>
    <style:style style:name="P24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29dad9" officeooo:paragraph-rsid="0129dad9" style:font-size-asian="9pt" style:font-size-complex="9pt"/>
    </style:style>
    <style:style style:name="P25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24e20d" style:font-size-asian="9pt" style:font-size-complex="9pt"/>
    </style:style>
    <style:style style:name="P26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style:font-size-asian="9pt" style:font-size-complex="9pt"/>
    </style:style>
    <style:style style:name="P27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402b98" style:font-size-asian="9pt" style:font-size-complex="9pt"/>
    </style:style>
    <style:style style:name="P28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02b98" style:font-size-asian="9pt" style:font-size-complex="9pt"/>
    </style:style>
    <style:style style:name="P29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264c2" officeooo:paragraph-rsid="014264c2" style:font-size-asian="9pt" style:font-size-complex="9pt"/>
    </style:style>
    <style:style style:name="P30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18024c" officeooo:paragraph-rsid="0124e20d" style:font-size-asian="9pt" style:font-weight-asian="normal" style:font-name-complex="Calibri" style:font-size-complex="9pt" style:font-weight-complex="normal"/>
    </style:style>
    <style:style style:name="P31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32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33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4264c2" style:font-size-asian="9pt" style:font-weight-asian="normal" style:font-size-complex="9pt" style:font-weight-complex="normal"/>
    </style:style>
    <style:style style:name="P34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4264c2" officeooo:paragraph-rsid="014264c2" style:font-size-asian="9pt" style:font-weight-asian="normal" style:font-size-complex="9pt" style:font-weight-complex="normal"/>
    </style:style>
    <style:style style:name="P35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355f7c" officeooo:paragraph-rsid="01355f7c" style:font-size-asian="9pt" style:font-weight-asian="normal" style:font-size-complex="9pt" style:font-weight-complex="normal"/>
    </style:style>
    <style:style style:name="P36" style:family="paragraph" style:parent-style-name="Standard">
      <style:text-properties officeooo:paragraph-rsid="01402b98"/>
    </style:style>
    <style:style style:name="P3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rsid="01260393" officeooo:paragraph-rsid="01260393" style:font-size-asian="9pt" style:font-size-complex="9pt"/>
    </style:style>
    <style:style style:name="P38" style:family="paragraph" style:parent-style-name="Standard">
      <style:text-properties officeooo:paragraph-rsid="01355f7c"/>
    </style:style>
    <style:style style:name="P39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fo:font-weight="bold" officeooo:paragraph-rsid="0135cb7e" style:font-weight-asian="bold" style:font-weight-complex="bold"/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paragraph-rsid="01451fe6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3b955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815ac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1163709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officeooo:rsid="012815ac" officeooo:paragraph-rsid="013a0bb9"/>
    </style:style>
    <style:style style:name="T1" style:family="text">
      <style:text-properties officeooo:rsid="007f0d52"/>
    </style:style>
    <style:style style:name="T2" style:family="text">
      <style:text-properties officeooo:rsid="0144b0d7"/>
    </style:style>
    <style:style style:name="T3" style:family="text">
      <style:text-properties fo:color="#000000" loext:opacity="100%" fo:font-weight="bold" officeooo:rsid="000d0c07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loext:opacity="100%" fo:font-weight="bold" officeooo:rsid="0105ba37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loext:opacity="100%" fo:font-weight="bold" officeooo:rsid="0144b0d7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loext:opacity="100%" style:font-name="Arial" fo:font-size="9pt" officeooo:rsid="0135cb7e" style:font-size-asian="9pt" style:font-size-complex="9pt"/>
    </style:style>
    <style:style style:name="T7" style:family="text">
      <style:text-properties fo:color="#000000" loext:opacity="100%" style:font-name="Arial" fo:font-size="9pt" officeooo:rsid="013a965d" style:font-size-asian="9pt" style:font-size-complex="9pt"/>
    </style:style>
    <style:style style:name="T8" style:family="text">
      <style:text-properties fo:color="#000000" loext:opacity="100%" style:font-name="Arial" fo:font-size="9pt" fo:language="pt" fo:country="BR" officeooo:rsid="013b0d51" style:font-name-asian="Times New Roman1" style:font-size-asian="9pt" style:language-asian="pt" style:country-asian="BR" style:font-name-complex="Times New Roman1" style:font-size-complex="9pt" style:language-complex="pt" style:country-complex="BR"/>
    </style:style>
    <style:style style:name="T9" style:family="text">
      <style:text-properties officeooo:rsid="0139c1cd"/>
    </style:style>
    <style:style style:name="T10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23b955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9c1cd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a0bb9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44b0d7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1355f7c"/>
    </style:style>
    <style:style style:name="T16" style:family="text">
      <style:text-properties officeooo:rsid="0135cb7e"/>
    </style:style>
    <style:style style:name="T17" style:family="text">
      <style:text-properties officeooo:rsid="01451fe6"/>
    </style:style>
    <style:style style:name="T18" style:family="text">
      <style:text-properties officeooo:rsid="01488539"/>
    </style:style>
    <style:style style:name="T19" style:family="text">
      <style:text-properties officeooo:rsid="01402b98"/>
    </style:style>
    <style:style style:name="T20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fo:language="pt" fo:country="BR" officeooo:rsid="01402b98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402b98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44b0d7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leLine2728574973712">
          <table:table-cell table:style-name="Tabela3.A1" office:value-type="string">
            <text:p text:style-name="P4">SOLICITAÇÃO DE CONTRATAÇÃO <text:span text:style-name="T2">DE ESTAGIÁRIO</text:span></text:p>
          </table:table-cell>
        </table:table-row>
      </table:table>
      <text:p text:style-name="P18"/>
      <text:p text:style-name="P17"><text:span text:style-name="T3">Para </text:span><text:span text:style-name="T4">p</text:span><text:span text:style-name="T3">reenchimento d</text:span><text:span text:style-name="T5">a Unidade</text:span></text:p>
      <text:p text:style-name="P19"/>
      <text:p text:style-name="P20">Orientações:</text:p>
      <text:p text:style-name="P21"/>
      <text:list xml:id="list4172019176" text:style-name="L1">
        <text:list-item>
          <text:p text:style-name="P41">Após a homologação do Processo Seletivo, é necessária a manifestação d<text:span text:style-name="T2">a Unidade</text:span> quanto ao interesse da contratação.</text:p>
        </text:list-item>
        <text:list-item>
          <text:p text:style-name="P42">Enviar <text:span text:style-name="T9">ofício </text:span>eletrônico com o formulário preenchido em anexo.</text:p>
        </text:list-item>
        <text:list-item>
          <text:p text:style-name="P44"><text:span text:style-name="T10">O</text:span><text:span text:style-name="T11"> </text:span><text:span text:style-name="T12">ofício</text:span><text:span text:style-name="T11"> eletrônico </text:span><text:span text:style-name="T10">deverá ser </text:span><text:span text:style-name="T13">cadastrado pelo sistema MEMO e </text:span><text:span text:style-name="T11">autenticado pel</text:span><text:span text:style-name="T14">o(a) Gestor(a) máximo da Macro Unidade</text:span><text:span text:style-name="T11"> </text:span><text:span text:style-name="T10">e enviado </text:span><text:span text:style-name="T11">ao Departamento de Administração de Pessoal, para que seja iniciado o processo de contratação.</text:span></text:p>
        </text:list-item>
      </text:list>
      <text:list xml:id="list1220077501" text:style-name="L2">
        <text:list-header>
          <text:p text:style-name="P43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2728601928672">
          <table:table-cell table:style-name="Tabela1.A1" table:number-columns-spanned="2" office:value-type="string">
            <text:p text:style-name="P5">1. Informações sobre a contratação do <text:span text:style-name="T2">estagiário</text:span>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Nome do<text:span text:style-name="T2">(a)</text:span> <text:span text:style-name="T2">Estagiário(a)</text:span>:</text:p>
          </table:table-cell>
          <table:table-cell table:style-name="Tabela1.B2" office:value-type="string">
            <text:p text:style-name="P25"/>
          </table:table-cell>
        </table:table-row>
        <table:table-row table:style-name="TableLine2728785081808">
          <table:table-cell table:style-name="Tabela1.A2" office:value-type="string">
            <text:p text:style-name="P26">Jornada de Trabalho <text:span text:style-name="T15">(conforme edital):</text:span></text:p>
          </table:table-cell>
          <table:table-cell table:style-name="Tabela1.B2" office:value-type="string">
            <text:p text:style-name="P25">( <text:s/>) 20 horas ( <text:s/>) 30 horas ( <text:s/>) 40 horas</text:p>
          </table:table-cell>
        </table:table-row>
        <table:table-row table:style-name="TableLine2728785082896">
          <table:table-cell table:style-name="Tabela1.A2" office:value-type="string">
            <text:p text:style-name="P7">Período do estágio; </text:p>
          </table:table-cell>
          <table:table-cell table:style-name="Tabela1.B2" office:value-type="string">
            <text:p text:style-name="P7">( <text:s/>) matutino <text:s/>( <text:s/>) vespertino</text:p>
          </table:table-cell>
        </table:table-row>
        <table:table-row table:style-name="TableLine2728785083440">
          <table:table-cell table:style-name="Tabela1.A2" office:value-type="string">
            <text:p text:style-name="P8">Unidade de lotação:</text:p>
          </table:table-cell>
          <table:table-cell table:style-name="Tabela1.B2" office:value-type="string">
            <text:p text:style-name="P9"/>
          </table:table-cell>
        </table:table-row>
        <table:table-row table:style-name="TableLine2728785083712">
          <table:table-cell table:style-name="Tabela1.A6" office:value-type="string">
            <text:p text:style-name="P10">Data <text:span text:style-name="T16">Provável </text:span>de Início do <text:span text:style-name="T2">estágio</text:span>:</text:p>
          </table:table-cell>
          <table:table-cell table:style-name="Tabela1.B6" office:value-type="string">
            <text:p text:style-name="P30">___/____/____</text:p>
          </table:table-cell>
        </table:table-row>
        <table:table-row table:style-name="TableLine2728785083984">
          <table:table-cell table:style-name="Tabela1.A2" office:value-type="string">
            <text:p text:style-name="P11">Local de atuação do <text:span text:style-name="T2">estagiário</text:span>:</text:p>
          </table:table-cell>
          <table:table-cell table:style-name="Tabela1.B2" office:value-type="string">
            <text:p text:style-name="P8">( <text:s/>) CI <text:s text:c="5"/>( <text:s/>) JU <text:s text:c="4"/>( <text:s/>) Parquetec <text:s/></text:p>
          </table:table-cell>
        </table:table-row>
        <table:table-row table:style-name="Tabela1.8">
          <table:table-cell table:style-name="Tabela1.A2" office:value-type="string">
            <text:p text:style-name="P12">Supervisor(a) do estagiário: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4">Formação do supervisor: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5">Telefone de contato d<text:span text:style-name="T17">a </text:span><text:span text:style-name="T18">u</text:span><text:span text:style-name="T17">nidade</text:span><text:span text:style-name="T2"> do estágio</text:span>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leLine2728785081536">
          <table:table-cell table:style-name="Tabela5.A1" table:number-columns-spanned="2" office:value-type="string">
            <text:p text:style-name="P6"><text:span text:style-name="T19">2</text:span>. <text:span text:style-name="T19">Dados sobre o PSS:</text:span></text:p>
          </table:table-cell>
          <table:covered-table-cell/>
        </table:table-row>
        <table:table-row table:style-name="TableLine2728591673824">
          <table:table-cell table:style-name="Tabela5.A2" office:value-type="string">
            <text:p text:style-name="P28">N<text:span text:style-name="T20">úmero do PSS:</text:span></text:p>
          </table:table-cell>
          <table:table-cell table:style-name="Tabela5.B2" office:value-type="string">
            <text:p text:style-name="P27"/>
          </table:table-cell>
        </table:table-row>
        <table:table-row table:style-name="Tabela5.3">
          <table:table-cell table:style-name="Tabela5.A2" office:value-type="string">
            <text:p text:style-name="P16">Número da vaga e área:</text:p>
          </table:table-cell>
          <table:table-cell table:style-name="Tabela5.B2" office:value-type="string">
            <text:p text:style-name="P27"/>
          </table:table-cell>
        </table:table-row>
        <table:table-row table:style-name="Tabela5.4">
          <table:table-cell table:style-name="Tabela5.A2" office:value-type="string">
            <text:p text:style-name="P28"><text:span text:style-name="T20">É </text:span>aproveitamento de PSS*?</text:p>
          </table:table-cell>
          <table:table-cell table:style-name="Tabela5.B2" office:value-type="string">
            <text:p text:style-name="P27">( <text:s/>) <text:span text:style-name="T19">SIM</text:span> ( <text:s/>) <text:span text:style-name="T19">N</text:span><text:span text:style-name="T21">ÃO</text:span> ( <text:s/>) </text:p>
          </table:table-cell>
        </table:table-row>
        <table:table-row table:style-name="TableLine2728591672464">
          <table:table-cell table:style-name="Tabela5.A2" office:value-type="string">
            <text:p text:style-name="P29">Se sim, informar a <text:span text:style-name="T18">justificativa</text:span>:</text:p>
          </table:table-cell>
          <table:table-cell table:style-name="Tabela5.B2" office:value-type="string">
            <text:p text:style-name="P27"/>
            <text:p text:style-name="P27"/>
          </table:table-cell>
        </table:table-row>
      </table:table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23">3</text:span><text:span text:style-name="T22">. </text:span><text:span text:style-name="T24">Atividades</text:span><text:span text:style-name="T22"> a serem </text:span><text:span text:style-name="T24">desenvolvidas</text:span><text:span text:style-name="T22"> pelo</text:span><text:span text:style-name="T24">(a)</text:span><text:span text:style-name="T22"> </text:span><text:span text:style-name="T24">estagiário(a)</text:span><text:span text:style-name="T22">:</text:span></text:p>
          </table:table-cell>
        </table:table-row>
        <table:table-row table:style-name="TableLine2728591673280">
          <table:table-cell table:style-name="Tabela2.A2" office:value-type="string">
            <text:p text:style-name="P31">-</text:p>
            <text:p text:style-name="P32">-</text:p>
            <text:p text:style-name="P32">-</text:p>
            <text:p text:style-name="P32">-</text:p>
            <text:p text:style-name="P34">-</text:p>
            <text:p text:style-name="P33">-</text:p>
            <text:p text:style-name="P33">-</text:p>
          </table:table-cell>
        </table:table-row>
      </table:table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Formulário preenchido por: </text:p>
          </table:table-cell>
        </table:table-row>
      </table:table>
      <text:p text:style-name="P38"/>
      <text:p text:style-name="P39"><text:span text:style-name="T25">* </text:span><text:span text:style-name="T6">Salvar formulário em formato PDF-</text:span><text:span text:style-name="T7">A</text:span><text:span text:style-name="T6"> para anexar no </text:span><text:span text:style-name="T8">ofício</text:span><text:span text:style-name="T6"> de solicitação de contrataç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style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paragraph-rsid="01451fe6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paragraph-rsid="01451fe6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847d5" officeooo:paragraph-rsid="01451fe6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46cm" svg:y="-0.455cm" svg:width="3.323cm" svg:height="1.903cm" draw:z-index="0"><draw:image xlink:href="Pictures/10000000000002080000013F24B65DF2A77508D3.jpg" xlink:type="simple" xlink:show="embed" xlink:actuate="onLoad" draw:mime-type="image/jpeg"/></draw:frame><text:tab/><text:tab/>UNIVERSIDADE FEDERAL DA INTEGRAÇÃO LATINO-AMERICANA-UNILA</text:p>
        <text:p text:style-name="MP2"><text:span text:style-name="MT1"><text:tab/><text:tab/>Pró-Reitoria</text:span> de Gestão de Pessoas – <text:span text:style-name="MT1">PRO</text:span>GEPE</text:p>
        <text:p text:style-name="MP3"><text:tab/><text:tab/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14:36:04.133413127</meta:creation-date>
    <dc:date>2025-10-02T15:05:07.341000000</dc:date>
    <meta:editing-duration>P1DT2H16M26S</meta:editing-duration>
    <meta:editing-cycles>241</meta:editing-cycles>
    <meta:generator>LibreOffice/7.2.5.2$Windows_X86_64 LibreOffice_project/499f9727c189e6ef3471021d6132d4c694f357e5</meta:generator>
    <meta:print-date>2020-03-03T15:09:28.508593196</meta:print-date>
    <meta:document-statistic meta:table-count="5" meta:image-count="1" meta:object-count="0" meta:page-count="1" meta:paragraph-count="41" meta:word-count="226" meta:character-count="1391" meta:non-whitespace-character-count="1176"/>
  </office:meta>
</office:document-meta>
</file>