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80000013F1F9187EDB9EF92C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000000" loext:opacity="100%" style:font-name="Arial" fo:font-size="10pt" officeooo:rsid="0017f7c5" style:font-size-asian="10pt" style:font-size-complex="10pt"/>
    </style:style>
    <style:style style:name="T4" style:family="text">
      <style:text-properties officeooo:rsid="0017f7c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4"/>
      <text:p text:style-name="P4"/>
      <text:p text:style-name="P4"/>
      <text:p text:style-name="P4">TERMO DE RESPONSABILIDADE E COMPROMISSO</text:p>
      <text:p text:style-name="P4"/>
      <text:p text:style-name="P4"/>
      <text:p text:style-name="P4"/>
      <text:p text:style-name="P5"/>
      <text:p text:style-name="P7">Pelo presente TERMO DE RESPONSABILIDADE E COMPROMISSO, eu ____________________________________________________, lotado (a) no (a) _____________________ e com exercício no (a) ________________________, SIAPE nº ___________, ocupante do cargo de _______________________________________________, declaro estar ciente do teor da Portaria que normatiza o pagamento da “Gratificação por Encargos de Curso e Concurso” na Universidade Federal da Integração Latino-Americana e assumo o compromisso de compensar as horas trabalhadas em atividades inerentes às capacitações, quando desempenhadas durante a jornada de trabalho, no prazo de até um ano.</text:p>
      <text:p text:style-name="P7"/>
      <text:p text:style-name="P5"/>
      <text:p text:style-name="P5"/>
      <text:p text:style-name="P5"/>
      <text:p text:style-name="P6"><text:s text:c="65"/>Foz do Iguaçu, ____ de __________________ de _______</text:p>
      <text:p text:style-name="P5"/>
      <text:p text:style-name="P5"/>
      <text:p text:style-name="P5"/>
      <text:p text:style-name="P5"/>
      <text:p text:style-name="P5"/>
      <text:p text:style-name="P2"><text:span text:style-name="Fonte_20_parág._20_padrão"><text:span text:style-name="T2">*</text:span></text:span><text:span text:style-name="Fonte_20_parág._20_padrão"><text:span text:style-name="T3">Assinatura do servidor e da chefia imediat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officeooo:rsid="0017f7c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-1.367cm" svg:y="-0.796cm" svg:width="3.833cm" style:rel-width="scale" svg:height="2.438cm" style:rel-height="scale" draw:z-index="0"><draw:image xlink:href="Pictures/10000001000002080000013F1F9187EDB9EF92CB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GESTÃO DE PESSOAS<text:span text:style-name="MT2"> – </text:span>PROGEPE</text:p>
        <text:p text:style-name="MP2">DEPARTAMENTO DE DESENVOLVIMENTO PROFISSIONAL E PESSOAL<text:span text:style-name="MT2"> – DDPP</text:span></text:p>
        <text:p text:style-name="MP2">SEÇÃO DE CAPACITAÇÃO E DESENVOLVIMENTO – SECAD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bel</meta:initial-creator>
    <meta:creation-date>2020-07-13T21:06:00Z</meta:creation-date>
    <dc:date>2021-05-20T11:01:51.250784949</dc:date>
    <meta:editing-cycles>3</meta:editing-cycles>
    <meta:editing-duration>PT4M56S</meta:editing-duration>
    <meta:document-statistic meta:table-count="0" meta:image-count="1" meta:object-count="0" meta:page-count="1" meta:paragraph-count="9" meta:word-count="127" meta:character-count="1064" meta:non-whitespace-character-count="878"/>
    <meta:template xlink:type="simple" xlink:actuate="onRequest" xlink:title="" xlink:href="../../../../../Downloads/TERMO_DE_RESPONSABILIDADE_E_COMPROMISSO1%20(2).odt/Normal"/>
  </office:meta>
</office:document-meta>
</file>