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80000013F03ABAEC9535D896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9701in"/>
    </style:style>
    <style:style style:name="Table1.B" style:family="table-column">
      <style:table-column-properties style:column-width="3.7021in"/>
    </style:style>
    <style:style style:name="Table1.C" style:family="table-column">
      <style:table-column-properties style:column-width="1.023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0c0c0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2743in" fo:keep-together="auto"/>
    </style:style>
    <style:style style:name="Table1.A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4.461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7b7b7" fo:padding-left="0.0764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64in" fo:padding-right="0.075in" fo:padding-top="0in" fo:padding-bottom="0in" fo:border="0.5pt solid #000000"/>
    </style:style>
    <style:style style:name="Table2.A3" style:family="table-cell">
      <style:table-cell-properties fo:padding-left="0.0764in" fo:padding-right="0.075in" fo:padding-top="0in" fo:padding-bottom="0in" fo:border="0.5pt solid #000000"/>
    </style:style>
    <style:style style:name="Table2.4" style:family="table-row">
      <style:table-row-properties style:min-row-height="0.2708in" fo:keep-together="auto"/>
    </style:style>
    <style:style style:name="Table2.A4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2.B4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2.5" style:family="table-row">
      <style:table-row-properties style:min-row-height="0.2924in" fo:keep-together="auto"/>
    </style:style>
    <style:style style:name="Table2.A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2.B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2.A6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3" style:family="table">
      <style:table-properties style:width="6.6965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696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a9a9a9" fo:padding-left="0.0764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125in" fo:keep-together="auto"/>
    </style:style>
    <style:style style:name="Table3.A2" style:family="table-cell">
      <style:table-cell-properties fo:background-color="#ffffff" fo:padding-left="0.0764in" fo:padding-right="0.07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3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style:font-name="Arial" fo:font-size="5pt" style:font-name-asian="Arial1" style:font-size-asian="5pt" style:font-name-complex="Arial1" style:font-size-complex="5pt"/>
    </style:style>
    <style:style style:name="P5" style:family="paragraph" style:parent-style-name="Standard"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Arial" fo:font-size="7pt" style:font-name-asian="Arial1" style:font-size-asian="7pt" style:font-name-complex="Arial1" style:font-size-complex="7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Arial" fo:font-size="8pt" style:font-name-asian="Arial1" style:font-size-asian="8pt" style:font-name-complex="Arial1" style:font-size-complex="8pt"/>
    </style:style>
    <style:style style:name="P24" style:family="paragraph" style:parent-style-name="Standard">
      <style:paragraph-properties fo:margin-left="0.2953in" fo:margin-right="0in" fo:line-height="10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.2953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 style:list-style-name="WWNum2">
      <style:paragraph-properties fo:margin-left="0.2953in" fo:margin-right="0in" fo:margin-top="0in" fo:margin-bottom="0in" loext:contextual-spacing="false" fo:line-height="100%" fo:text-align="justify" style:justify-single-word="false" fo:keep-together="auto" fo:orphans="0" fo:widows="0" fo:text-indent="-0.0937in" style:auto-text-indent="false" fo:padding="0in" fo:border="none" fo:keep-with-next="auto"/>
    </style:style>
    <style:style style:name="P27" style:family="paragraph" style:parent-style-name="Standard" style:list-style-name="WWNum2">
      <style:paragraph-properties fo:margin-left="0.2953in" fo:margin-right="0in" fo:line-height="100%" fo:text-align="justify" style:justify-single-word="false" fo:orphans="0" fo:widows="0" fo:text-indent="-0.0937in" style:auto-text-indent="false"/>
    </style:style>
    <style:style style:name="P28" style:family="paragraph" style:parent-style-name="Standard">
      <style:paragraph-properties fo:margin-left="1.2811in" fo:margin-right="0in" fo:text-align="justify" style:justify-single-word="false" fo:text-indent="0in" style:auto-text-indent="false"/>
    </style:style>
    <style:style style:name="P29" style:family="paragraph" style:parent-style-name="Standard" style:list-style-name="WWNum1">
      <style:paragraph-properties fo:margin-left="1.2811in" fo:margin-right="0in" fo:line-height="100%" fo:text-align="justify" style:justify-single-word="false" fo:text-indent="0in" style:auto-text-indent="false">
        <style:tab-stops>
          <style:tab-stop style:position="0in"/>
          <style:tab-stop style:position="6.5in" style:type="right"/>
        </style:tab-stops>
      </style:paragraph-properties>
    </style:style>
    <style:style style:name="P30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style:font-name="Arial" fo:font-size="9pt" fo:font-weight="bold" style:font-name-asian="Arial1" style:font-size-asian="9pt" style:font-weight-asian="bold" style:font-name-complex="Arial1" style:font-size-complex="9pt" fo:background-color="#ffffff"/>
    </style:style>
    <style:style style:name="T3" style:family="text">
      <style:text-properties style:font-name="Arial" fo:font-size="9pt" style:font-name-asian="Arial1" style:font-size-asian="9pt" style:font-name-complex="Arial1" style:font-size-complex="9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size="8pt" style:font-name-asian="Arial1" style:font-size-asian="8pt" style:font-name-complex="Arial1" style:font-size-complex="8pt"/>
    </style:style>
    <style:style style:name="T7" style:family="text">
      <style:text-properties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/>
    </style:style>
    <style:style style:name="T8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style:font-name="Arial" fo:font-size="7pt" style:font-name-asian="Arial1" style:font-size-asian="7pt" style:font-name-complex="Arial1" style:font-size-complex="7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9pt" style:text-underline-style="none" fo:font-weight="bold" style:font-name-asian="Arial1" style:font-size-asian="9pt" style:font-weight-asian="bold" style:font-name-complex="Arial1" style:font-size-complex="9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ff"/>
    </style:style>
    <style:style style:name="T23" style:family="text">
      <style:text-properties fo:color="#000000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24" style:family="text">
      <style:text-properties fo:color="#000000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" style:family="text">
      <style:text-properties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Orientações:</text:span></text:p>
      <text:p text:style-name="P2"/>
      <text:p text:style-name="P1"><text:span text:style-name="T3">a) Relatórios semestrais: Centro Interdisciplinar; </text:span></text:p>
      <text:p text:style-name="P1"><text:span text:style-name="T3">b) Relatório final: Consuni.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table:number-columns-spanned="2" office:value-type="string">
            <text:p text:style-name="P12"/>
            <text:p text:style-name="P14"><text:span text:style-name="T11">RELATÓRIO DE ATIVIDADES – AFASTAMENTO DOCENTE</text:span></text:p>
            <text:p text:style-name="P14"><text:span text:style-name="T12">(PÓS-GRADUAÇÃO </text:span><text:span text:style-name="T13">STRICTO SENSU</text:span><text:span text:style-name="T12"> / PÓS-DOUTORADO)</text:span></text:p>
            <text:p text:style-name="P12"/>
          </table:table-cell>
          <table:covered-table-cell/>
          <table:table-cell table:style-name="Table1.C1" office:value-type="string">
            <text:p text:style-name="P12"/>
            <text:p text:style-name="P14"><text:span text:style-name="T12">Relatório nº </text:span></text:p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14"><text:span text:style-name="T12">ANO: </text:span></text:p>
          </table:table-cell>
        </table:table-row>
        <table:table-row table:style-name="Table1.1">
          <table:table-cell table:style-name="Table1.A3" table:number-columns-spanned="3" office:value-type="string">
            <text:p text:style-name="P15"><text:span text:style-name="T14">Servidor(a): </text:span>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15"><text:span text:style-name="T14">Processo nº: </text:span>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15"><text:span text:style-name="T14">Afastamento: ( <text:s text:c="3"/>) Mestrado ( <text:s text:c="2"/>) Doutorado ( <text:s text:c="2"/>) Pós-Doutorado</text:span>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5"><text:span text:style-name="T14">( <text:s text:c="3"/>) Relatório Semestral</text:span></text:p>
          </table:table-cell>
          <table:table-cell table:style-name="Table1.B6" table:number-columns-spanned="2" office:value-type="string">
            <text:p text:style-name="P15"><text:span text:style-name="T14">Referente aos meses: </text:span></text:p>
          </table:table-cell>
          <table:covered-table-cell/>
        </table:table-row>
        <table:table-row table:style-name="Table1.6">
          <table:table-cell table:style-name="Table1.A7" table:number-columns-spanned="3" office:value-type="string">
            <text:p text:style-name="P15"><text:span text:style-name="T14">( <text:s text:c="3"/>) Relatório Final</text:span></text:p>
          </table:table-cell>
          <table:covered-table-cell/>
          <table:covered-table-cell/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6"><text:span text:style-name="T5">Atividades: </text:span><text:span text:style-name="T6">(alinhamento entre as atividades planejadas e realizadas, disciplinas cursadas, cursos, eventos científicos, exame de qualificação, alterações, ocorrências, etc..)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16"><text:span text:style-name="T12">Orientações: </text:span></text:p>
            <text:p text:style-name="P19"/>
            <text:p text:style-name="P16"><text:span text:style-name="T9">Relatório Semestral e documentos necessários:</text:span></text:p>
            <text:p text:style-name="P16"><text:span text:style-name="T3">*O(a) servidor(a) deverá entregar relatório semestral até 60 (sessenta) dias após o término de cada período letivo do curso de pós-graduação, seja ele mestrado, doutorado ou pós-doutorado. </text:span></text:p>
            <text:p text:style-name="P16"><text:span text:style-name="T3">*Os relatórios semestrais serão submetidos à avaliação da coordenação do Centro Interdisciplinar.</text:span></text:p>
            <text:p text:style-name="P16"><text:span text:style-name="T3">*O relatório semestral deve conter o detalhamento de todas as atividades desenvolvidas durante o semestre letivo do programa de pós-graduação, conforme plano de atividades entregue juntamente com a solicitação de afastamento, e das ocorrências que afetaram o seu desenvolvimento com as devidas justificativas, bem como os documento(s) institucional(is) comprobatório(s) da efetiva participação na pós-graduação. No caso do pós-doutorado, devido às características distintas das atividades que podem ser realizadas, a ciência/anuência do supervisor servirá como comprovação. </text:span></text:p>
            <text:p text:style-name="P20"/>
            <text:p text:style-name="P16"><text:span text:style-name="T9">Relatório Final e documentos necessários:</text:span></text:p>
            <text:p text:style-name="P7"><text:span text:style-name="T3">*O(a) servidor(a) deverá entregar relatório final até 30 (trinta) dias após o seu retorno às atividades.</text:span></text:p>
            <text:p text:style-name="P7"><text:span text:style-name="T3">*O relatório final será submetido à aprovação no Consuni.</text:span></text:p>
            <text:p text:style-name="P16"><text:span text:style-name="T3">*Anexar documento comprobatório da efetiva participação no programa. No caso de mestrado e doutorado, caso o servidor entregue outro documento que não seja a ata de defesa e o diploma, estes deverão ser anexados ao processo assim que disponibilizado pela instituição de ensino. No caso do pós-doutorado, devido às características distintas das atividades que podem ser realizadas, a ciência/anuência do supervisor servirá como documento institucional comprobatório da conclusão do estágio.- Cópia da monografia, trabalho de conclusão de curso, dissertação de mestrado, tese de doutorado, de livre-docência ou estágio pós-doutoral com assinatura do(a) orientador(a), quando for o caso.</text:span></text:p>
            <text:p text:style-name="P8"><text:span text:style-name="T3">* Cópia da </text:span><text:span text:style-name="T7">Ata da Defesa ou Diploma</text:span><text:span text:style-name="T8">: </text:span></text:p>
            <text:p text:style-name="P24"><text:span text:style-name="T6">- Caso não possua nenhum desses dois documentos, o(a) servidor(a) deverá juntar ao processo <text:s/>o Termo de Compromisso de entrega da Ata de Defesa imediatamente após a defesa. Ao entregar a Ata, anexar também o Termo de Compromisso de entrega do Diploma que estende o prazo para o máximo de 12 meses, a partir da data de defesa da dissertação ou da tese</text:span></text:p>
            <text:p text:style-name="P24"><text:span text:style-name="T6">- Caso o(a) servidor(a) já possua a ata, deverá anexar o termo de compromisso de entrega do Diploma no prazo máximo de 12 meses, a partir da data de defesa da dissertação ou da tese.</text:span></text:p>
            <text:p text:style-name="P4"/>
            <text:p text:style-name="P25"><text:span text:style-name="T6">*Revalidação do diploma: em se tratando de título obtido no exterior, caso não esteja de posse do Diploma <text:s/>na data do retorno, o servidor deverá anexar a ata de defesa e o <text:s/>termo de compromisso de entrega diploma no prazo máximo de 12 meses, acompanhado de entrega de protocolo de solicitação de revalidação do mesmo e Termo de compromisso de entrega de documento comprobatório do reconhecimento no prazo máximo de 12 meses.</text:span></text:p>
            <text:p text:style-name="P23"/>
            <text:p text:style-name="P17"><text:span text:style-name="T3">- Cópia da monografia, trabalho de conclusão de curso, dissertação de mestrado, tese de doutorado, de livre-docência ou estágio pós-doutoral com assinatura do(a) orientador(a), quando for o caso.</text:span></text:p>
            <text:p text:style-name="P21"/>
            <text:p text:style-name="P17"><text:span text:style-name="T3">*O conteúdo dos relatórios, documentos comprobatórios, os encaminhamentos, aprovações e disseminações deverão atender ao disposto na Resolução Consun 35/2021.</text:span></text:p>
          </table:table-cell>
          <table:covered-table-cell/>
        </table:table-row>
        <table:table-row table:style-name="Table2.4">
          <table:table-cell table:style-name="Table2.A4" office:value-type="string">
            <text:p text:style-name="P14"><text:span text:style-name="T15">Resolução</text:span></text:p>
          </table:table-cell>
          <table:table-cell table:style-name="Table2.B4" office:value-type="string">
            <text:p text:style-name="P18"><text:span text:style-name="T17">Stricto Sensu</text:span><text:span text:style-name="T18"> e </text:span><text:span text:style-name="T1">Pós-doutorado</text:span></text:p>
          </table:table-cell>
        </table:table-row>
        <table:table-row table:style-name="Table2.5">
          <table:table-cell table:style-name="Table2.A5" office:value-type="string">
            <text:p text:style-name="P14"><text:span text:style-name="T16">Nº </text:span><text:span text:style-name="T3">035</text:span><text:span text:style-name="T16">/20</text:span><text:span text:style-name="T3">21</text:span><text:span text:style-name="T16">*</text:span></text:p>
          </table:table-cell>
          <table:table-cell table:style-name="Table2.B5" office:value-type="string">
            <text:p text:style-name="P18"><text:span text:style-name="T16">Artigos 16, 17 e 18</text:span></text:p>
          </table:table-cell>
        </table:table-row>
        <table:table-row table:style-name="Table2.5">
          <table:table-cell table:style-name="Table2.A6" table:number-columns-spanned="2" office:value-type="string">
            <text:p text:style-name="P16"><text:span text:style-name="T16">*Disponível na página do DDPP</text:span></text:p>
          </table:table-cell>
          <table:covered-table-cell/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11">APROVAÇÃO DO RELATÓRIO*</text:span></text:p>
            <text:p text:style-name="P15"><text:span text:style-name="T1">* Anexar </text:span></text:p>
            <text:p text:style-name="P16"><text:span text:style-name="T1">*Deverá ser incluído nos autos a ata de aprovação do relatório pela instância cabível, conforme o caso: </text:span></text:p>
            <text:p text:style-name="P16"><text:span text:style-name="T1">a) Relatórios semestrais: Centro Interdisciplinar; </text:span></text:p>
            <text:p text:style-name="P16"><text:span text:style-name="T1">b) Relatório final: Consuni.</text:span></text:p>
            <text:p text:style-name="P22"/>
            <text:p text:style-name="P8"><text:span text:style-name="T10">De acordo com o Artigo 16 da Resolução Nº 35/2021:</text:span></text:p>
            <text:p text:style-name="P8"><text:span text:style-name="T10">- A avaliação dos relatórios semestrais consiste em parecer de aprovação ou não aprovação do relatório em consonância com as atividades planejadas para cada semestre e deverá ser feita por docente com nível de qualificação no mínimo equivalente ao do curso sendo realizado;</text:span></text:p>
            <text:p text:style-name="P8"><text:span text:style-name="T10">- A coordenação do Centro Interdisciplinar poderá designar docente alocado no Centro Interdisciplinar, preferencialmente da mesma área do/a docente afastado/a;</text:span></text:p>
            <text:p text:style-name="P8"><text:span text:style-name="T10">- Diante da não aprovação do relatório semestral cabe recurso com direito a ampla defesa e contraditório nos termos da legislação vigente para as seguintes instâncias recursais:</text:span></text:p>
            <text:list xml:id="list1294153380" text:style-name="WWNum2">
              <text:list-item>
                <text:p text:style-name="P26"><text:span text:style-name="T10">Primeira instância: Centro Interdisciplinar</text:span></text:p>
              </text:list-item>
              <text:list-item>
                <text:p text:style-name="P26"><text:span text:style-name="T10">Segunda instância: CONSUNI</text:span></text:p>
              </text:list-item>
              <text:list-item>
                <text:p text:style-name="P26"><text:span text:style-name="T10">Terceira instância: COSUEN</text:span></text:p>
              </text:list-item>
            </text:list>
            <text:p text:style-name="P6"/>
            <text:p text:style-name="P8"><text:span text:style-name="T10">- O relatório final deverá ser submetido ao CONSUNI, por meio de sua Secretaria, para que o/a presidente deste colegiado faça a designação de relator para fazer a relatoria do processo de afastamento que deverá ser aprovada pelo CONSUNI.</text:span></text:p>
            <text:p text:style-name="P8"><text:span text:style-name="T10">- <text:s/>O/a relator/a do processo deve ser:</text:span></text:p>
            <text:list xml:id="list51845185200254" text:continue-numbering="true" text:style-name="WWNum2">
              <text:list-item>
                <text:p text:style-name="P27"><text:span text:style-name="T10"><text:s/>docente com nível de qualificação no mínimo equivalente ao do curso sendo realizado;</text:span></text:p>
              </text:list-item>
              <text:list-item>
                <text:p text:style-name="P27"><text:span text:style-name="T10">Para avaliação dos relatórios semestral e final, assim como a relatoria do processo, referentes a afastamento para realização de estágio pós-doutoral, poderão ser feitos por docentes com titulação mínima de doutorado.</text:span></text:p>
              </text:list-item>
            </text:list>
            <text:p text:style-name="P22"/>
            <text:p text:style-name="P7"><text:span text:style-name="T6">Após a inserção da documentação necessária e aprovações pelas devidas instâncias, o processo deverá ser encaminhado ao DDPP/PROGEPE. </text:span></text:p>
          </table:table-cell>
        </table:table-row>
        <table:table-row table:style-name="Table3.2">
          <table:table-cell table:style-name="Table3.A2" office:value-type="string">
            <text:p text:style-name="P9"><text:span text:style-name="T22">O relatório deverá ser assinado digitalmente pelo(a) servidor(a) interessado(a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7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2811in" fo:margin-right="0in" fo:text-align="justify" style:justify-single-word="false" fo:text-indent="0in" style:auto-text-indent="false"/>
    </style:style>
    <style:style style:name="MP2" style:family="paragraph" style:parent-style-name="Standard" style:list-style-name="WWNum1">
      <style:paragraph-properties fo:margin-left="1.2811in" fo:margin-right="0in" fo:line-height="100%" fo:text-align="justify" style:justify-single-word="false" fo:text-indent="0in" style:auto-text-indent="false">
        <style:tab-stops>
          <style:tab-stop style:position="0in"/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color="#000000" style:text-line-through-style="none" style:text-line-through-type="none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756in" fo:margin-left="0in" fo:margin-right="0in" fo:margin-bottom="0.6366in" style:dynamic-spacing="true"/>
      </style:header-style>
      <style:footer-style>
        <style:header-footer-properties fo:min-height="0.3083in" fo:margin-left="0in" fo:margin-right="0in" fo:margin-top="0.2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NIVERSIDADE FEDERAL DA INTEGRAÇÃO LATINO-AMERICANA </text:span><text:span text:style-name="MT2"><text:s/>–</text:span><text:span text:style-name="MT1"> UNILA</text:span><draw:frame draw:style-name="Mfr1" draw:name="image1.jpg" text:anchor-type="char" svg:x="-0.1382in" svg:y="-0.1917in" svg:width="1.2193in" svg:height="0.6984in" draw:z-index="0"><draw:image xlink:href="Pictures/10000000000002080000013F03ABAEC9535D896F.jpg" xlink:type="simple" xlink:show="embed" xlink:actuate="onLoad" loext:mime-type="image/jpeg"/></draw:frame></text:p>
        <text:p text:style-name="MP1"><text:span text:style-name="MT1">Pró-Reitoria de Gestão de Pessoas – PROGEPE</text:span></text:p>
        <text:list xml:id="list2140341435" text:style-name="WWNum1">
          <text:list-item>
            <text:list>
              <text:list-item>
                <text:p text:style-name="MP2"><text:span text:style-name="MT2">Departamento de Desenvolvimento Profissional e Pessoal – DDPP</text:span></text:p>
              </text:list-item>
            </text:list>
          </text:list-item>
        </text:list>
      </style:header>
      <style:footer>
        <text:p text:style-name="MP3"><text:page-number text:select-page="current">1</text:page-number><text:span text:style-name="MT3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56" meta:word-count="838" meta:character-count="5713" meta:non-whitespace-character-count="4898"/>
    <meta:generator>LibreOfficeDev/6.0.5.2$Linux_X86_64 LibreOffice_project/</meta:generator>
  </office:meta>
</office:document-meta>
</file>