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0c0c0" fo:padding="0.097cm" fo:border="0.05pt solid #000000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794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fo:font-size="11pt" officeooo:paragraph-rsid="0016adfb" style:font-size-asian="11pt" style:font-size-complex="11pt"/>
    </style:style>
    <style:style style:name="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16adfb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176f2e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officeooo:paragraph-rsid="0016adfb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176f2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1ad407" officeooo:paragraph-rsid="001c94d1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officeooo:rsid="005f17c9" officeooo:paragraph-rsid="001c94d1" fo:background-color="#ffffff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 style:text-overline-style="none" style:text-overline-color="font-color"/>
    </style:style>
    <style:style style:name="P8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16adfb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1bfd99" officeooo:paragraph-rsid="001c94d1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1bfd99" officeooo:paragraph-rsid="001d4357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paragraph-rsid="00176f2e" style:letter-kerning="true" style:font-size-asian="9.60000038146973pt" style:font-style-asian="normal" style:font-weight-asian="normal" style:font-size-complex="11pt" style:text-emphasize="none"/>
    </style:style>
    <style:style style:name="P12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1c94d1" officeooo:paragraph-rsid="001c94d1" style:text-blinking="fals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line-height="150%" fo:text-align="end" style:justify-single-word="fals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paragraph-rsid="00176f2e" style:font-size-asian="11pt" style:font-style-asian="normal" style:font-weight-asian="normal" style:font-size-complex="11pt" style:text-emphasize="none"/>
    </style:style>
    <style:style style:name="P14" style:family="paragraph" style:parent-style-name="Standard">
      <style:paragraph-properties fo:line-height="150%" fo:text-align="center" style:justify-single-word="fals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officeooo:paragraph-rsid="00176f2e" style:font-size-asian="11pt" style:font-style-asian="normal" style:font-weight-asian="normal" style:font-size-complex="11pt" style:text-emphasize="none"/>
    </style:style>
    <style:style style:name="P15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text-emphasize="none"/>
    </style:style>
    <style:style style:name="P16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176f2e" style:font-size-asian="12pt" style:font-style-asian="normal" style:font-weight-asian="bold" style:text-emphasize="none"/>
    </style:style>
    <style:style style:name="T1" style:family="text">
      <style:text-properties style:text-outline="false" style:text-line-through-style="none" style:text-line-through-type="none" style:font-name="Arial1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tyle="normal" fo:text-shadow="none" style:text-underline-style="none" fo:font-weight="bold" officeooo:rsid="0073f04f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3" style:family="text">
      <style:text-properties officeooo:rsid="007f0d52"/>
    </style:style>
    <style:style style:name="T4" style:family="text">
      <style:text-properties officeooo:rsid="00ee326a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6adfb" style:letter-kerning="true" style:font-style-asian="normal" style:font-weight-asian="normal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b1540" style:letter-kerning="true" style:font-style-asian="normal" style:font-weight-asian="normal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c94d1" style:letter-kerning="true" style:font-style-asian="normal" style:font-weight-asian="normal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ef17d" style:letter-kerning="true" style:font-style-asian="normal" style:font-weight-asian="normal" style:text-emphasize="none"/>
    </style:style>
    <style:style style:name="T10" style:family="text">
      <style:text-properties fo:color="#000000" style:text-outline="false" style:text-line-through-style="none" style:text-line-through-type="none" fo:font-style="italic" fo:text-shadow="none" style:text-underline-style="none" fo:font-weight="normal" style:letter-kerning="true" style:font-style-asian="italic" style:font-weight-asian="normal" style:text-emphasize="none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variant="normal" fo:text-transform="none" style:font-name="Arial1" style:text-blinking="false" fo:background-color="transparent" loext:char-shading-value="0"/>
    </style:style>
    <style:style style:name="T13" style:family="text">
      <style:text-properties fo:font-variant="normal" fo:text-transform="none" style:font-name="Arial1" officeooo:rsid="001c94d1" style:text-blinking="false" fo:background-color="transparent" loext:char-shading-value="0"/>
    </style:style>
    <style:style style:name="T14" style:family="text">
      <style:text-properties fo:font-variant="normal" fo:text-transform="none" style:font-name="Arial1" officeooo:rsid="001d4357" style:text-blinking="false" fo:background-color="transparent" loext:char-shading-value="0"/>
    </style:style>
    <style:style style:name="T15" style:family="text">
      <style:text-properties fo:font-variant="normal" fo:text-transform="none" style:font-name="Arial1" style:text-underline-style="solid" style:text-underline-width="auto" style:text-underline-color="font-color" style:text-blinking="false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>TERMO DE COMPROMISSO </text:p>
          </table:table-cell>
        </table:table-row>
      </table:table>
      <text:p text:style-name="Text_20_body"/>
      <text:p text:style-name="P7">Orientações:</text:p>
      <text:p text:style-name="P6"/>
      <text:list xml:id="list3015970628" text:style-name="L1">
        <text:list-item>
          <text:p text:style-name="P9">Após a Entrega da <text:span text:style-name="T11">Ata de Defesa</text:span>, o servidor deverá <text:span text:style-name="T12">anexar ao processo o termo de compromisso de entrega do </text:span><text:span text:style-name="T15">Diploma</text:span><text:span text:style-name="T12"> no prazo máximo de 12 meses, a partir da data de defesa da dissertação ou da tese.</text:span></text:p>
        </text:list-item>
        <text:list-item>
          <text:p text:style-name="P10"><text:span text:style-name="T13">E</text:span><text:span text:style-name="T12">m se tratando de título obtido no exterior, </text:span><text:span text:style-name="T13">anexar o termo de compromisso de entrega do Título Revalidado, </text:span><text:span text:style-name="T14">no prazo máximo de 12 meses,</text:span><text:span text:style-name="T13"> acompanhado do protocolo da solicitação de revalidação do mesmo.</text:span></text:p>
          <text:p text:style-name="P12"/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/>
            <text:p text:style-name="P3"><text:span text:style-name="T5">Eu,__________________________________________________________________________, servidor(a) da </text:span><text:span text:style-name="T6">U</text:span><text:span text:style-name="T5">niversidade Federal da Integração Latino Americana – UNILA, SIAPE_______________, me comprometo a apresentar ao Departamento de Desenvolvimento Profissional e Pessoal – DDPP </text:span><text:span text:style-name="T7">o Diploma</text:span><text:span text:style-name="T5"> do Programa </text:span><text:span text:style-name="T8">Stricto Sensu </text:span><text:span text:style-name="T10">__</text:span><text:span text:style-name="T5">________________________________________, </text:span><text:span text:style-name="T9">no prazo máximo de 12 meses.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3">Foz do Iguaçu,_____ de __________________ de _______</text:p>
            <text:p text:style-name="P3"/>
            <text:p text:style-name="P3"/>
            <text:p text:style-name="P3"/>
            <text:p text:style-name="P3"/>
            <text:p text:style-name="P14">__________________________________________________</text:p>
            <text:p text:style-name="P14">Assinatura e identificação do(a) servidor(a)</text:p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64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16adfb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M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fo:font-size="11pt" officeooo:paragraph-rsid="0016adfb" style:font-size-asian="11pt" style:font-size-complex="11pt"/>
    </style:style>
    <style:style style:name="MT1" style:family="text">
      <style:text-properties style:text-outline="false" style:text-line-through-style="none" style:text-line-through-type="none" style:font-name="Arial1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Arial1" fo:font-style="normal" fo:text-shadow="none" style:text-underline-style="none" fo:font-weight="bold" officeooo:rsid="0073f04f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MT3" style:family="text">
      <style:text-properties officeooo:rsid="007f0d52"/>
    </style:style>
    <style:style style:name="MT4" style:family="text">
      <style:text-properties officeooo:rsid="00ee326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272cm" svg:y="-0.415cm" svg:width="3.097cm" svg:height="1.774cm" draw:z-index="0"><draw:image xlink:href="Pictures/10000000000002080000013F707C79A136C45D39.jpg" xlink:type="simple" xlink:show="embed" xlink:actuate="onLoad" loext:mime-type="image/jpeg"/></draw:frame></text:p>
        <text:p text:style-name="MP2"><text:span text:style-name="MT1">UNIVERSIDADE FEDERAL DA INTEGRAÇÃO LATINO-AMERICANA</text:span><text:span text:style-name="MT2">-</text:span><text:span text:style-name="MT1">UNILA</text:span></text:p>
        <text:p text:style-name="MP1"><text:span text:style-name="MT3">Pró-Reitoria</text:span> de Gestão de Pessoas – <text:span text:style-name="MT3">PRO</text:span>GEPE</text:p>
        <text:p text:style-name="MP1">Departamento de Desenvolvimento Profissional e Pessoal – DDP<text:span text:style-name="MT4">P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11:02:58.692598819</meta:creation-date>
    <dc:date>2019-04-15T11:04:50.320832334</dc:date>
    <meta:editing-duration>PT1H4M5S</meta:editing-duration>
    <meta:editing-cycles>6</meta:editing-cycles>
    <meta:generator>LibreOffice/6.0.7.3$Linux_X86_64 LibreOffice_project/dc89aa7a9eabfd848af146d5086077aeed2ae4a5</meta:generator>
    <meta:document-statistic meta:table-count="2" meta:image-count="1" meta:object-count="0" meta:page-count="1" meta:paragraph-count="12" meta:word-count="145" meta:character-count="1118" meta:non-whitespace-character-count="982"/>
  </office:meta>
</office:document-meta>
</file>