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03ABAEC9535D896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7.75cm" fo:margin-left="-0.323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17.7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cc" fo:padding-left="0.194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7.706cm" fo:margin-left="-0.28cm" fo:margin-top="0cm" fo:margin-bottom="0cm" fo:break-before="auto" fo:break-after="auto" table:align="left"/>
    </style:style>
    <style:style style:name="Table2.A" style:family="table-column">
      <style:table-column-properties style:column-width="4.099cm"/>
    </style:style>
    <style:style style:name="Table2.B" style:family="table-column">
      <style:table-column-properties style:column-width="5.865cm"/>
    </style:style>
    <style:style style:name="Table2.C" style:family="table-column">
      <style:table-column-properties style:column-width="1.831cm"/>
    </style:style>
    <style:style style:name="Table2.D" style:family="table-column">
      <style:table-column-properties style:column-width="5.909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194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background-color="#dddddd" fo:padding-left="0.194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le2.B2" style:family="table-cell">
      <style:table-cell-properties fo:background-color="#ffffff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2.B4" style:family="table-cell">
      <style:table-cell-properties fo:background-color="#ffffff" fo:padding-left="0.194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le2.B5" style:family="table-cell">
      <style:table-cell-properties fo:background-color="#ffffff" fo:padding-left="0.194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le2.A7" style:family="table-cell">
      <style:table-cell-properties fo:background-color="#dddddd" fo:padding-left="0.194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le2.B7" style:family="table-cell">
      <style:table-cell-properties fo:background-color="#ffffff" fo:padding-left="0.194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le2.D7" style:family="table-cell">
      <style:table-cell-properties fo:background-color="#ffffff" fo:padding-left="0.194cm" fo:padding-right="0.191cm" fo:padding-top="0cm" fo:padding-bottom="0cm" fo:border="0.5pt solid #000000">
        <style:background-image/>
      </style:table-cell-properties>
    </style:style>
    <style:style style:name="Table3" style:family="table">
      <style:table-properties style:width="17.727cm" fo:margin-left="-0.302cm" fo:margin-top="0cm" fo:margin-bottom="0cm" fo:break-before="auto" fo:break-after="auto" table:align="left"/>
    </style:style>
    <style:style style:name="Table3.A" style:family="table-column">
      <style:table-column-properties style:column-width="3.992cm"/>
    </style:style>
    <style:style style:name="Table3.B" style:family="table-column">
      <style:table-column-properties style:column-width="6.107cm"/>
    </style:style>
    <style:style style:name="Table3.C" style:family="table-column">
      <style:table-column-properties style:column-width="1.894cm"/>
    </style:style>
    <style:style style:name="Table3.D" style:family="table-column">
      <style:table-column-properties style:column-width="2.096cm"/>
    </style:style>
    <style:style style:name="Table3.E" style:family="table-column">
      <style:table-column-properties style:column-width="1.52cm"/>
    </style:style>
    <style:style style:name="Table3.F" style:family="table-column">
      <style:table-column-properties style:column-width="2.11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cccccc" fo:padding-left="0.194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background-color="#ffffff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3.A4" style:family="table-cell">
      <style:table-cell-properties fo:background-color="#dddddd" fo:padding-left="0.194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le3.B6" style:family="table-cell">
      <style:table-cell-properties fo:background-color="#ffffff" fo:padding-left="0.194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le3.C11" style:family="table-cell">
      <style:table-cell-properties style:vertical-align="middle" fo:background-color="#dddddd" fo:padding-left="0.194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le4" style:family="table">
      <style:table-properties style:width="17.674cm" fo:margin-left="-0.273cm" fo:margin-top="0cm" fo:margin-bottom="0cm" fo:break-before="auto" fo:break-after="auto" table:align="left"/>
    </style:style>
    <style:style style:name="Table4.A" style:family="table-column">
      <style:table-column-properties style:column-width="5.158cm"/>
    </style:style>
    <style:style style:name="Table4.B" style:family="table-column">
      <style:table-column-properties style:column-width="5.371cm"/>
    </style:style>
    <style:style style:name="Table4.C" style:family="table-column">
      <style:table-column-properties style:column-width="7.146cm"/>
    </style:style>
    <style:style style:name="Table4.1" style:family="table-row">
      <style:table-row-properties style:min-row-height="0.855cm" fo:keep-together="auto"/>
    </style:style>
    <style:style style:name="Table4.A1" style:family="table-cell">
      <style:table-cell-properties style:vertical-align="" fo:background-color="#cccccc" fo:padding="0.176cm" fo:border="0.75pt solid #808080">
        <style:background-image/>
      </style:table-cell-properties>
    </style:style>
    <style:style style:name="Table4.A2" style:family="table-cell">
      <style:table-cell-properties style:vertical-align="" fo:padding="0.176cm" fo:border="0.75pt solid #808080"/>
    </style:style>
    <style:style style:name="Table4.3" style:family="table-row">
      <style:table-row-properties style:min-row-height="1.252cm" fo:keep-together="auto"/>
    </style:style>
    <style:style style:name="Table4.A3" style:family="table-cell">
      <style:table-cell-properties style:vertical-align="" fo:padding="0.176cm" fo:border="0.75pt solid #808080"/>
    </style:style>
    <style:style style:name="Table4.B3" style:family="table-cell">
      <style:table-cell-properties style:vertical-align="" fo:padding="0.176cm" fo:border="0.75pt solid #808080"/>
    </style:style>
    <style:style style:name="Table4.C3" style:family="table-cell">
      <style:table-cell-properties style:vertical-align="" fo:padding="0.176cm" fo:border="0.75pt solid #808080"/>
    </style:style>
    <style:style style:name="Table4.4" style:family="table-row">
      <style:table-row-properties style:min-row-height="0.803cm" fo:keep-together="auto"/>
    </style:style>
    <style:style style:name="Table4.A4" style:family="table-cell">
      <style:table-cell-properties style:vertical-align="" fo:padding="0.176cm" fo:border="0.75pt solid #808080"/>
    </style:style>
    <style:style style:name="Table4.B4" style:family="table-cell">
      <style:table-cell-properties style:vertical-align="" fo:padding="0.176cm" fo:border="0.75pt solid #808080"/>
    </style:style>
    <style:style style:name="Table4.C4" style:family="table-cell">
      <style:table-cell-properties style:vertical-align="" fo:padding="0.176cm" fo:border="0.75pt solid #808080"/>
    </style:style>
    <style:style style:name="Table4.A5" style:family="table-cell">
      <style:table-cell-properties style:vertical-align="" fo:padding="0.176cm" fo:border="0.75pt solid #808080"/>
    </style:style>
    <style:style style:name="Table5" style:family="table">
      <style:table-properties style:width="17.706cm" fo:margin-left="-0.28cm" fo:margin-top="0cm" fo:margin-bottom="0cm" fo:break-before="auto" fo:break-after="auto" table:align="left"/>
    </style:style>
    <style:style style:name="Table5.A" style:family="table-column">
      <style:table-column-properties style:column-width="17.706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dddddd" fo:padding-left="0.194cm" fo:padding-right="0.191cm" fo:padding-top="0cm" fo:padding-bottom="0cm" fo:border="0.5pt solid #000000">
        <style:background-image/>
      </style:table-cell-properties>
    </style:style>
    <style:style style:name="Table5.2" style:family="table-row">
      <style:table-row-properties style:min-row-height="0.589cm" fo:keep-together="auto"/>
    </style:style>
    <style:style style:name="Table5.A2" style:family="table-cell">
      <style:table-cell-properties fo:background-color="#ffffff" fo:padding-left="0.194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5.A3" style:family="table-cell">
      <style:table-cell-properties fo:background-color="#ffffff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5.4" style:family="table-row">
      <style:table-row-properties style:min-row-height="0.596cm" fo:keep-together="auto"/>
    </style:style>
    <style:style style:name="Table5.A4" style:family="table-cell">
      <style:table-cell-properties fo:background-color="#ffffff" fo:padding-left="0.194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le6" style:family="table">
      <style:table-properties style:width="17.706cm" fo:margin-left="-0.28cm" fo:margin-top="0cm" fo:margin-bottom="0cm" fo:break-before="auto" fo:break-after="auto" table:align="left"/>
    </style:style>
    <style:style style:name="Table6.A" style:family="table-column">
      <style:table-column-properties style:column-width="17.706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dddddd" fo:padding-left="0.194cm" fo:padding-right="0.191cm" fo:padding-top="0cm" fo:padding-bottom="0cm" fo:border="0.5pt solid #000000">
        <style:background-image/>
      </style:table-cell-properties>
    </style:style>
    <style:style style:name="Table6.A2" style:family="table-cell">
      <style:table-cell-properties fo:background-color="#ffffff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7" style:family="table">
      <style:table-properties style:width="17.692cm" fo:margin-left="-0.28cm" fo:margin-top="0cm" fo:margin-bottom="0cm" fo:break-before="auto" fo:break-after="auto" table:align="left"/>
    </style:style>
    <style:style style:name="Table7.A" style:family="table-column">
      <style:table-column-properties style:column-width="17.692cm"/>
    </style:style>
    <style:style style:name="Table7.1" style:family="table-row">
      <style:table-row-properties style:min-row-height="0.794cm" fo:keep-together="auto"/>
    </style:style>
    <style:style style:name="Table7.A1" style:family="table-cell">
      <style:table-cell-properties fo:background-color="#dddddd" fo:padding-left="0.194cm" fo:padding-right="0.191cm" fo:padding-top="0cm" fo:padding-bottom="0cm" fo:border="0.5pt solid #000000">
        <style:background-image/>
      </style:table-cell-properties>
    </style:style>
    <style:style style:name="Table7.2" style:family="table-row">
      <style:table-row-properties style:min-row-height="0.818cm" fo:keep-together="auto"/>
    </style:style>
    <style:style style:name="Table7.A2" style:family="table-cell">
      <style:table-cell-properties fo:padding-left="0.194cm" fo:padding-right="0.191cm" fo:padding-top="0cm" fo:padding-bottom="0cm" fo:border="0.5pt solid #000000"/>
    </style:style>
    <style:style style:name="Table8" style:family="table">
      <style:table-properties style:width="17.706cm" fo:margin-left="-0.28cm" fo:margin-top="0cm" fo:margin-bottom="0cm" fo:break-before="auto" fo:break-after="auto" table:align="left"/>
    </style:style>
    <style:style style:name="Table8.A" style:family="table-column">
      <style:table-column-properties style:column-width="17.706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dddddd" fo:padding-left="0.194cm" fo:padding-right="0.191cm" fo:padding-top="0cm" fo:padding-bottom="0cm" fo:border="0.5pt solid #000000">
        <style:background-image/>
      </style:table-cell-properties>
    </style:style>
    <style:style style:name="Table8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8.A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line-height="200%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loext:graphic-properties draw:fill="solid" draw:fill-color="#ffffff"/>
      <style:paragraph-properties fo:line-height="100%" fo:text-align="start" style:justify-single-word="false" fo:background-color="#ffffff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fo:background-color="transparent" style:font-name-asian="Arial1" style:font-size-asian="9pt" style:font-style-asian="normal" style:font-weight-asian="bold" style:font-name-complex="Arial1" style:font-size-complex="9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76cm"/>
        </style:tab-stops>
      </style:paragraph-properties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6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76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fo:background-color="#ffffff"/>
    </style:style>
    <style:style style:name="P27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reak-before="auto" fo:break-after="auto" fo:background-color="transparent">
        <style:tab-stops>
          <style:tab-stop style:position="0.499cm"/>
        </style:tab-stops>
      </style:paragraph-properties>
      <style:text-properties officeooo:paragraph-rsid="00191590"/>
    </style:style>
    <style:style style:name="P29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reak-before="auto" fo:break-after="auto" fo:background-color="transparent">
        <style:tab-stops>
          <style:tab-stop style:position="0.499cm"/>
        </style:tab-stops>
      </style:paragraph-properties>
      <style:text-properties officeooo:paragraph-rsid="00191590"/>
    </style:style>
    <style:style style:name="P30" style:family="paragraph" style:parent-style-name="Standard">
      <style:paragraph-properties fo:break-before="auto" fo:break-after="auto"/>
    </style:style>
    <style:style style:name="P31" style:family="paragraph" style:parent-style-name="Standard">
      <style:paragraph-properties fo:text-align="center" style:justify-single-word="false" fo:break-before="auto" fo:break-after="auto">
        <style:tab-stops>
          <style:tab-stop style:position="0cm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32" style:family="paragraph" style:parent-style-name="Standard">
      <style:paragraph-properties fo:text-align="justify" style:justify-single-word="false" fo:break-before="auto" fo:break-after="auto"/>
      <style:text-properties fo:color="#000000" style:text-line-through-style="none" style:text-line-through-type="non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fo:background-color="#ffffff"/>
    </style:style>
    <style:style style:name="P33" style:family="paragraph" style:parent-style-name="Standard">
      <style:paragraph-properties fo:text-align="justify" style:justify-single-word="false" fo:break-before="auto" fo:break-after="auto"/>
    </style:style>
    <style:style style:name="P34" style:family="paragraph" style:parent-style-name="Standard">
      <style:paragraph-properties fo:break-before="auto" fo:break-after="auto">
        <style:tab-stops>
          <style:tab-stop style:position="0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5" style:family="paragraph" style:parent-style-name="Standard">
      <style:paragraph-properties fo:text-align="start" style:justify-single-word="false" fo:break-before="auto" fo:break-after="auto">
        <style:tab-stops>
          <style:tab-stop style:position="0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6" style:family="paragraph" style:parent-style-name="Standard">
      <style:paragraph-properties fo:break-before="auto" fo:break-after="auto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fo:background-color="#ffffff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 fo:margin-top="0.282cm" fo:margin-bottom="0.282cm" loext:contextual-spacing="false" fo:line-height="100%"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margin-top="0.282cm" fo:margin-bottom="0.282cm" loext:contextual-spacing="false" fo:line-height="100%" fo:text-align="center" style:justify-single-word="false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margin-left="3.254cm" fo:margin-right="0cm" fo:text-align="start" style:justify-single-word="false" fo:text-indent="0cm" style:auto-text-indent="false" fo:break-before="auto" fo:break-after="auto"/>
    </style:style>
    <style:style style:name="P43" style:family="paragraph" style:parent-style-name="Standard">
      <style:paragraph-properties fo:margin-left="3.254cm" fo:margin-right="0cm" fo:line-height="100%" fo:text-align="start" style:justify-single-word="false" fo:text-indent="0cm" style:auto-text-indent="false" fo:break-before="auto" fo:break-after="auto"/>
    </style:style>
    <style:style style:name="P44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3" style:family="text">
      <style:text-properties style:font-name="Arial" fo:font-size="12pt" fo:font-style="normal" style:font-name-asian="Arial1" style:font-size-asian="12pt" style:font-style-asian="normal" style:font-name-complex="Arial1" style:font-size-complex="12pt"/>
    </style:style>
    <style:style style:name="T4" style:family="text">
      <style:text-properties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Arial" fo:font-size="9pt" style:font-name-asian="Arial1" style:font-size-asian="9pt" style:font-name-complex="Arial1" style:font-size-complex="9pt" fo:background-color="#ffffff"/>
    </style:style>
    <style:style style:name="T6" style:family="text">
      <style:text-properties style:font-name="Arial" fo:font-size="9pt" fo:font-weight="normal" style:font-name-asian="Arial1" style:font-size-asian="9pt" style:font-weight-asian="normal" style:font-name-complex="Arial1" style:font-size-complex="9pt"/>
    </style:style>
    <style:style style:name="T7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8" style:family="text">
      <style:text-properties style:font-name="Arial" fo:font-size="9pt" fo:font-style="italic" fo:font-weight="normal" style:font-name-asian="Arial1" style:font-size-asian="9pt" style:font-style-asian="italic" style:font-weight-asian="normal" style:font-name-complex="Arial1" style:font-size-complex="9pt"/>
    </style:style>
    <style:style style:name="T9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8pt" style:font-name-asian="Arial1" style:font-size-asian="8pt" style:font-name-complex="Arial1" style:font-size-complex="8pt"/>
    </style:style>
    <style:style style:name="T12" style:family="text">
      <style:text-properties style:font-name="Arial" fo:font-size="8pt" style:font-name-asian="Arial1" style:font-size-asian="8pt" style:font-name-complex="Arial1" style:font-size-complex="8pt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fo:background-color="#ffffff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ffffff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fo:background-color="#ffffff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fo:background-color="#ffffff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fo:background-color="#ffffff"/>
    </style:style>
    <style:style style:name="T25" style:family="text">
      <style:text-properties fo:font-variant="normal" fo:text-transform="none" fo:color="#000000" style:font-name="Arial" fo:font-size="8pt" fo:font-style="normal" fo:font-weight="normal" style:font-name-asian="Arial1" style:font-size-asian="8pt" style:font-style-asian="normal" style:font-weight-asian="normal" style:font-name-complex="Arial1" style:font-size-complex="8pt"/>
    </style:style>
    <style:style style:name="T26" style:family="text">
      <style:text-properties fo:color="#000000" style:text-line-through-style="none" style:text-line-through-type="none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fo:background-color="#ffffff"/>
    </style:style>
    <style:style style:name="T27" style:family="text">
      <style:text-properties fo:color="#000000" style:text-line-through-style="none" style:text-line-through-type="none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8" style:family="text">
      <style:text-properties fo:color="#000000" style:text-line-through-style="none" style:text-line-through-type="non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fo:background-color="#ffffff"/>
    </style:style>
    <style:style style:name="T29" style:family="text">
      <style:text-properties fo:color="#000000" style:text-line-through-style="none" style:text-line-through-type="none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0" style:family="text">
      <style:text-properties fo:color="#000000"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T31" style:family="text">
      <style:text-properties fo:color="#000000" style:font-name="Arial" fo:font-size="9pt" fo:font-style="normal" fo:font-weight="bold" style:font-name-asian="Arial1" style:font-size-asian="9pt" style:font-style-asian="normal" style:font-weight-asian="bold" style:font-name-complex="Arial1" style:font-size-complex="9pt"/>
    </style:style>
    <style:style style:name="T32" style:family="text"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T33" style:family="text">
      <style:text-properties fo:color="#000000" style:font-name="Arial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T34" style:family="text">
      <style:text-properties fo:color="#000000" style:font-name="Arial" fo:font-size="10pt" fo:font-style="italic" fo:font-weight="normal" style:font-name-asian="Arial1" style:font-size-asian="10pt" style:font-style-asian="italic" style:font-weight-asian="normal" style:font-name-complex="Arial1" style:font-size-complex="10pt"/>
    </style:style>
    <style:style style:name="T35" style:family="text">
      <style:text-properties fo:color="#000000"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36" style:family="text">
      <style:text-properties fo:color="#000000" style:font-name="Arial" fo:font-size="10pt" fo:font-weight="normal" style:font-name-asian="Arial1" style:font-size-asian="10pt" style:font-weight-asian="normal" style:font-name-complex="Arial1" style:font-size-complex="10pt"/>
    </style:style>
    <style:style style:name="T3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8" style:family="text">
      <style:text-properties fo:color="#000000" style:font-name="Arial" fo:font-size="8pt" fo:font-weight="normal" style:font-name-asian="Arial1" style:font-size-asian="8pt" style:font-weight-asian="normal" style:font-name-complex="Arial1" style:font-size-complex="8pt"/>
    </style:style>
    <style:style style:name="T39" style:family="text">
      <style:text-properties fo:color="#1155cc"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40" style:family="text">
      <style:text-properties fo:color="#1155cc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style:text-line-through-style="none" style:text-line-through-type="none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369467227" text:style-name="WWNum1">
              <text:list-item>
                <text:p text:style-name="P44"><text:span text:style-name="T1">REQUERIMENTO DE AFASTAMENTO TOTAL </text:span></text:p>
              </text:list-item>
              <text:list-item>
                <text:p text:style-name="P44"><text:span text:style-name="T2">STRICTO SENSU – </text:span><text:span text:style-name="T3">TAE</text:span></text:p>
              </text:list-item>
            </text:list>
          </table:table-cell>
        </table:table-row>
      </table:table>
      <text:p text:style-name="P31"/>
      <text:p text:style-name="P12"><text:span text:style-name="T13">Para preenchimento do(a) servidor(a) interessado(a)</text:span></text:p>
      <text:p text:style-name="P11"/>
      <text:p text:style-name="P33"><text:span text:style-name="T26">Orientações:</text:span></text:p>
      <text:p text:style-name="P32"/>
      <text:list xml:id="list1538378677" text:style-name="L1">
        <text:list-item>
          <text:p text:style-name="P29"><text:span text:style-name="T28">Preencher e assinar o presente requerimento e termo de compromisso e responsabilidade;</text:span></text:p>
        </text:list-item>
        <text:list-item>
          <text:p text:style-name="P28"><text:span text:style-name="T5">Anexar o Comprovante do cadastro do currículo profissional no SIGEPE - Banco de Talentos do Governo Federal:</text:span><text:a xlink:type="simple" xlink:href="https://bancodetalentos.economia.gov.br/" text:style-name="ListLabel_20_1" text:visited-style-name="ListLabel_20_1"><text:span text:style-name="T5"> </text:span></text:a><text:a xlink:type="simple" xlink:href="https://sougov.economia.gov.br/sougov/login" text:style-name="ListLabel_20_2" text:visited-style-name="ListLabel_20_2"><text:span text:style-name="T39">https://sougov.economia.gov.br/sougov/login</text:span></text:a><text:span text:style-name="T4"> ou por meio do App SOUGOV</text:span><text:span text:style-name="T5">.</text:span></text:p>
        </text:list-item>
        <text:list-item>
          <text:p text:style-name="P28"><text:span text:style-name="T28">Documentos em língua estrangeira deverão apresentar tradução, constando identificação do responsável;</text:span></text:p>
        </text:list-item>
        <text:list-item>
          <text:p text:style-name="P28"><text:span text:style-name="T28">Os processos de solicitação deverão ser abertos na unidade de lotação do servidor e encaminhados ao DDPP com, no mínimo, 30 dias de antecedência da data de início do afastamento.</text:span></text:p>
        </text:list-item>
      </text:list>
      <text:p text:style-name="P3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2"><text:span text:style-name="T9">1. Identificação do(a) servidor(a)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"><text:span text:style-name="T10">Nome completo:</text:span></text:p>
          </table:table-cell>
          <table:table-cell table:style-name="Table2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"><text:span text:style-name="T10">SIAPE:</text:span></text:p>
          </table:table-cell>
          <table:table-cell table:style-name="Table2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"><text:span text:style-name="T10">Cargo:</text:span></text:p>
          </table:table-cell>
          <table:table-cell table:style-name="Table2.B4" office:value-type="string">
            <text:p text:style-name="P1"/>
          </table:table-cell>
          <table:table-cell table:style-name="Table2.A2" office:value-type="string">
            <text:p text:style-name="P2"><text:span text:style-name="T10">Lotação:</text:span></text:p>
          </table:table-cell>
          <table:table-cell table:style-name="Table2.B2" office:value-type="string">
            <text:p text:style-name="P1"/>
          </table:table-cell>
        </table:table-row>
        <table:table-row table:style-name="Table2.1">
          <table:table-cell table:style-name="Table2.A2" table:number-rows-spanned="2" office:value-type="string">
            <text:p text:style-name="P3"><text:span text:style-name="T10">Possui CD ou FG? </text:span></text:p>
          </table:table-cell>
          <table:table-cell table:style-name="Table2.B5" table:number-columns-spanned="3" office:value-type="string">
            <text:p text:style-name="P5"><text:span text:style-name="T32">( <text:s text:c="2"/>) Sim*. Qual?____________ <text:s text:c="4"/>( <text:s text:c="2"/>) Não <text:s text:c="3"/></text:span></text:p>
          </table:table-cell>
          <table:covered-table-cell/>
          <table:covered-table-cell/>
        </table:table-row>
        <table:table-row table:style-name="Table2.1">
          <table:covered-table-cell/>
          <table:table-cell table:style-name="Table2.B2" table:number-columns-spanned="3" office:value-type="string">
            <text:p text:style-name="P15"><text:span text:style-name="T15">*Em caso afirmativo e se o afastamento/licença requerido for superior a 30 (trinta) dias, o interessado deverá proceder aos trâmites para o pedido de Exoneração de Função Gratificada/Cargo de Direção/Função de Coordenação de Curso.</text:span></text:p>
          </table:table-cell>
          <table:covered-table-cell/>
          <table:covered-table-cell/>
        </table:table-row>
        <table:table-row table:style-name="Table2.1">
          <table:table-cell table:style-name="Table2.A7" office:value-type="string">
            <text:p text:style-name="P2"><text:span text:style-name="T10">Telefone para contato:</text:span></text:p>
          </table:table-cell>
          <table:table-cell table:style-name="Table2.B7" office:value-type="string">
            <text:p text:style-name="P1"/>
          </table:table-cell>
          <table:table-cell table:style-name="Table2.A7" office:value-type="string">
            <text:p text:style-name="P2"><text:span text:style-name="T10">E-mail:</text:span></text:p>
          </table:table-cell>
          <table:table-cell table:style-name="Table2.D7" office:value-type="string">
            <text:p text:style-name="P1"/>
          </table:table-cell>
        </table:table-row>
      </table:table>
      <text:p text:style-name="P3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2"><text:span text:style-name="T9">2. Tipo de afasta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3"><text:span text:style-name="T9">2.1 Qualificação a ser realizada:</text:span></text:p>
            <text:p text:style-name="P5"><text:span text:style-name="T32">( <text:s text:c="2"/>) Pós-Graduação</text:span><text:span text:style-name="T34"> Stricto Sensu</text:span><text:span text:style-name="T32"> – Mestrado</text:span></text:p>
            <text:p text:style-name="P5"><text:span text:style-name="T32">( <text:s text:c="2"/>) Pós-Graduação </text:span><text:span text:style-name="T34">Stricto Sensu </text:span><text:span text:style-name="T32">– Doutor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5"><text:span text:style-name="T33">2.2 Abrangência do afastamento:</text:span></text:p>
            <text:p text:style-name="P7"><text:span text:style-name="T32">( <text:s text:c="2"/>) No país*</text:span></text:p>
            <text:p text:style-name="P5"><text:span text:style-name="T32">( <text:s text:c="2"/>) Fora do país*</text:span></text:p>
            <text:p text:style-name="P5"><text:span text:style-name="T30">*A concessão será com </text:span><text:span text:style-name="T31">ônus limitado</text:span><text:span text:style-name="T30">, ou seja, o servidor perceberá apenas o vencimento ou salário e demais vantagens, conforme legislação vigen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3"><text:span text:style-name="T10">Nome do programa:</text:span></text:p>
          </table:table-cell>
          <table:table-cell table:style-name="Table3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3"><text:span text:style-name="T10">Instituição:</text:span></text:p>
          </table:table-cell>
          <table:table-cell table:style-name="Table3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3"><text:span text:style-name="T10">Cidade:</text:span></text:p>
          </table:table-cell>
          <table:table-cell table:style-name="Table3.B6" office:value-type="string">
            <text:p text:style-name="P1"/>
          </table:table-cell>
          <table:table-cell table:style-name="Table3.A4" office:value-type="string">
            <text:p text:style-name="P2"><text:span text:style-name="T10">Estado:</text:span></text:p>
          </table:table-cell>
          <table:table-cell table:style-name="Table3.B6" office:value-type="string">
            <text:p text:style-name="P1"/>
          </table:table-cell>
          <table:table-cell table:style-name="Table3.A4" office:value-type="string">
            <text:p text:style-name="P2"><text:span text:style-name="T10">País:</text:span></text:p>
          </table:table-cell>
          <table:table-cell table:style-name="Table3.A2" office:value-type="string">
            <text:p text:style-name="P1"/>
          </table:table-cell>
        </table:table-row>
        <table:table-row table:style-name="Table3.1">
          <table:table-cell table:style-name="Table3.A4" office:value-type="string">
            <text:p text:style-name="P3"><text:span text:style-name="T10">Ano de término do programa/vínculo:</text:span></text:p>
          </table:table-cell>
          <table:table-cell table:style-name="Table3.A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3"><text:span text:style-name="T10">Período de afastamento solicitado: </text:span><text:span text:style-name="T11">(início e término)</text:span></text:p>
          </table:table-cell>
          <table:table-cell table:style-name="Table3.A2" table:number-columns-spanned="5" office:value-type="string">
            <text:p text:style-name="P2"><text:span text:style-name="T10">____/____/______ à ______/______/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table:number-rows-spanned="2" office:value-type="string">
            <text:p text:style-name="P17"><text:span text:style-name="T14">Consta no PDP?*</text:span></text:p>
          </table:table-cell>
          <table:table-cell table:style-name="Table3.A2" table:number-columns-spanned="5" office:value-type="string">
            <text:p text:style-name="P17"><text:span text:style-name="T14">( <text:s text:c="3"/>) </text:span><text:span text:style-name="T13">Sim</text:span><text:span text:style-name="T16"> </text:span><text:span text:style-name="T13"><text:s text:c="2"/></text:span><text:span text:style-name="T14">( <text:s text:c="3"/>)</text:span><text:span text:style-name="T13"> Não. </text:span><text:span text:style-name="T14">Justifique: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A2" table:number-columns-spanned="5" office:value-type="string">
            <text:p text:style-name="P37"><text:span text:style-name="T38">*A partir de 2021, os afastamentos serão concedidos apenas se a necessidade de desenvolvimento constar no PDP do órgão do ano anterior</text:span><text:span text:style-name="T11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6"><text:span text:style-name="T10">Servidor designado para acompanhamento:</text:span></text:p>
            <text:p text:style-name="P4"><text:span text:style-name="T11">(servidor público com </text:span><text:span text:style-name="T25">nível de qualificação igual ou superior ao da qualificação solicitada</text:span><text:span text:style-name="T11">)</text:span></text:p>
          </table:table-cell>
          <table:table-cell table:style-name="Table3.B6" office:value-type="string">
            <text:p text:style-name="P1"/>
          </table:table-cell>
          <table:table-cell table:style-name="Table3.C11" office:value-type="string">
            <text:p text:style-name="P2"><text:span text:style-name="T10">Instituição:</text:span></text:p>
          </table:table-cell>
          <table:table-cell table:style-name="Table3.A2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3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40"><text:span text:style-name="T9">3. Enquadramento no PDP vigente:</text:span></text:p>
          </table:table-cell>
          <table:covered-table-cell/>
          <table:covered-table-cell/>
        </table:table-row>
        <text:soft-page-break/>
        <table:table-row table:style-name="Table4.1">
          <table:table-cell table:style-name="Table4.A2" table:number-columns-spanned="3" office:value-type="string">
            <text:p text:style-name="P40"><text:span text:style-name="T10">( ) Sim</text:span></text:p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41"><text:span text:style-name="T9">Temática</text:span></text:p>
          </table:table-cell>
          <table:table-cell table:style-name="Table4.B3" office:value-type="string">
            <text:p text:style-name="P41"><text:span text:style-name="T9">Necessidade a ser Atendida</text:span></text:p>
          </table:table-cell>
          <table:table-cell table:style-name="Table4.C3" office:value-type="string">
            <text:p text:style-name="P41"><text:span text:style-name="T9">Competência Associada</text:span></text:p>
          </table:table-cell>
        </table:table-row>
        <table:table-row table:style-name="Table4.4">
          <table:table-cell table:style-name="Table4.A4" office:value-type="string">
            <text:p text:style-name="P41"><text:span text:style-name="T10"><text:s/></text:span></text:p>
          </table:table-cell>
          <table:table-cell table:style-name="Table4.B4" office:value-type="string">
            <text:p text:style-name="P41"><text:span text:style-name="T10"><text:s/></text:span></text:p>
          </table:table-cell>
          <table:table-cell table:style-name="Table4.C4" office:value-type="string">
            <text:p text:style-name="P41"><text:span text:style-name="T10"><text:s/></text:span></text:p>
          </table:table-cell>
        </table:table-row>
        <table:table-row table:style-name="Table4.1">
          <table:table-cell table:style-name="Table4.A5" table:number-columns-spanned="3" office:value-type="string">
            <text:p text:style-name="P40"><text:span text:style-name="T10">( ) Não</text:span></text:p>
          </table:table-cell>
          <table:covered-table-cell/>
          <table:covered-table-cell/>
        </table:table-row>
      </table:table>
      <text:p text:style-name="P36"><text:span text:style-name="T10">*As Informações devem ser retiradas do PDP vigente: </text:span><text:a xlink:type="simple" xlink:href="https://portal.unila.edu.br/progepe/carreira/pdp" text:style-name="ListLabel_20_3" text:visited-style-name="ListLabel_20_3"><text:span text:style-name="T40">https://portal.unila.edu.br/progepe/carreira/pdp</text:span></text:a></text:p>
      <text:p text:style-name="P3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><text:span text:style-name="T9">4. Justificativa do servidor para a solicitação do afastamento </text:span><text:span text:style-name="T6">(descrever a importância e a relevância do afastamento para a UNILA)</text:span></text:p>
          </table:table-cell>
        </table:table-row>
        <table:table-row table:style-name="Table5.2">
          <table:table-cell table:style-name="Table5.A2" office:value-type="string">
            <text:p text:style-name="P20"><text:span text:style-name="T27">1.1 Demanda de qualificação e capacitação da unidade de lotação</text:span></text:p>
          </table:table-cell>
        </table:table-row>
        <table:table-row table:style-name="Table5.2">
          <table:table-cell table:style-name="Table5.A3" office:value-type="string">
            <text:p text:style-name="P22"/>
          </table:table-cell>
        </table:table-row>
        <table:table-row table:style-name="Table5.4">
          <table:table-cell table:style-name="Table5.A4" office:value-type="string">
            <text:p text:style-name="P20"><text:span text:style-name="T27">1.2 Grau de correspondência entre a área da pós-graduação pretendida e a área de atuação</text:span></text:p>
          </table:table-cell>
        </table:table-row>
        <table:table-row table:style-name="Table5.4">
          <table:table-cell table:style-name="Table5.A3" office:value-type="string">
            <text:p text:style-name="P23"/>
          </table:table-cell>
        </table:table-row>
        <table:table-row table:style-name="Table5.4">
          <table:table-cell table:style-name="Table5.A4" office:value-type="string">
            <text:p text:style-name="P20"><text:span text:style-name="T27">1.3 Demais esclarecimentos que julgar pertinente</text:span></text:p>
          </table:table-cell>
        </table:table-row>
        <table:table-row table:style-name="Table5.4">
          <table:table-cell table:style-name="Table5.A3" office:value-type="string">
            <text:p text:style-name="P23"/>
          </table:table-cell>
        </table:table-row>
      </table:table>
      <text:p text:style-name="P30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1"><text:span text:style-name="T9">5</text:span><text:span text:style-name="T19">. Plano de trabalho </text:span><text:span text:style-name="T21">(apresentar o r</text:span><text:span text:style-name="T6">ol de disciplinas e créditos a serem cursados por semestre, bem como outras atividades previstas relacionadas ao desenvolvimento do projeto de pós-graduação </text:span><text:span text:style-name="T8">stricto sensu</text:span><text:span text:style-name="T6">)</text:span></text:p>
          </table:table-cell>
        </table:table-row>
        <table:table-row table:style-name="Table6.1">
          <table:table-cell table:style-name="Table6.A2" office:value-type="string">
            <text:p text:style-name="P21"/>
          </table:table-cell>
        </table:table-row>
      </table:table>
      <text:p text:style-name="P30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6"><text:span text:style-name="T9">6</text:span><text:span text:style-name="T13">. Demais informações </text:span><text:span text:style-name="T17">(marcar o campo abaixo)</text:span></text:p>
          </table:table-cell>
        </table:table-row>
        <table:table-row table:style-name="Table7.2">
          <table:table-cell table:style-name="Table7.A2" office:value-type="string">
            <text:p text:style-name="P9"><text:span text:style-name="T32">Vem requerer:</text:span><text:span text:style-name="T33"> AFASTAMENTO PARA PÓS-GRADUAÇÃO </text:span><text:span text:style-name="T35">STRICTO SENSU</text:span></text:p>
            <text:p text:style-name="P9"><text:span text:style-name="T32">( <text:s/>) Declaro que o horário ou o local da ação de desenvolvimento inviabilizará o cumprimento da minha jornada semanal de trabalho.</text:span></text:p>
          </table:table-cell>
        </table:table-row>
      </table:table>
      <text:p text:style-name="P30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1"><text:span text:style-name="T9">7</text:span><text:span text:style-name="T19">. Termo de compromisso e responsabilidade</text:span></text:p>
          </table:table-cell>
        </table:table-row>
        <table:table-row table:style-name="Table8.1">
          <table:table-cell table:style-name="Table8.A2" office:value-type="string">
            <text:p text:style-name="P18"><text:span text:style-name="T18">Pelo presente termo, declaro que estou ciente que:</text:span></text:p>
            <text:p text:style-name="P24"><text:span text:style-name="T22">1. Somente poderei me ausentar da UNILA após a publicação da portaria de concessão no Boletim de Serviços, e que, em se tratando de afastamento do país, a ausência somente poderá ocorrer após a publicação do afastamento no Diário Oficial da União;</text:span></text:p>
            <text:p text:style-name="P25"><text:span text:style-name="T22">2. O CDP e a PROGEPE poderão exigir documentos complementares para análise do pedido de afastamento, conforme disposto no art. 34 da Resolução n° 016/2014;</text:span></text:p>
            <text:p text:style-name="P25"><text:span text:style-name="T22">3. Caso seja necessário prorrogar o tempo de afastamento, deverei apresentar o pedido ao DDPP/PROGEPE, com antecedência mínima de 30 dias </text:span><text:span text:style-name="T24">(o processo deverá ser instruído com a documentação necessária e a anuência da chefia imediata e do gestor da unidade);</text:span></text:p>
            <text:p text:style-name="P25"><text:span text:style-name="T22">4. Após o retorno, deverei permanecer na UNILA, na condição de servidor ativo, por período mínimo equivalente ao período do afastamento concedido, contado da data de retorno do afastamento;</text:span></text:p>
            <text:p text:style-name="P25"><text:span text:style-name="T22">5. A UNILA exigirá o ressarcimento proporcional dos valores, devidamente corrigidos, correspondentes à remuneração do período de afastamento, em caso de desistência ou não participação regular no programa de pós-graduação sem motivo justificado, bem como em caso de não entrega regular dos relatórios semestrais de atividades e relatório final até 60 (sessenta) dias após o término do curso ou do período de afastamento, conforme disposto no art. 6º da Resolução 016/2014.</text:span></text:p>
            <text:p text:style-name="P38"/>
            <text:p text:style-name="P39"><text:soft-page-break/><text:span text:style-name="T28">Em caso de concessão do afastamento, comprometo-me a:</text:span></text:p>
            <text:p text:style-name="P24"><text:span text:style-name="T22">1. Informar imediatamente à chefia imediata e à PROGEPE/DDPP qualquer alteração no curso do afastamento;</text:span></text:p>
            <text:p text:style-name="P24"><text:span text:style-name="T22">2. Entregar à chefia imediata a cópia da declaração de matrícula, assim que receber o documento, para juntada ao processo.</text:span><text:span text:style-name="T24"> (Caso tenha apresentado no momento da solicitação apenas o comprovante de aprovação no processo seletivo do programa de pós-graduação, carta-convite ou carta de aceitação);</text:span></text:p>
            <text:p text:style-name="P24"><text:span text:style-name="T22">3. Apresentar à chefia imediata os relatórios semestrais até 60 (sessenta) dias após o término de cada período letivo, contendo documento institucional comprobatório da efetiva participação no curso</text:span><text:span text:style-name="T23">, </text:span><text:span text:style-name="T22">e o relatório final, contendo documento comprobatório da conclusão. </text:span><text:span text:style-name="T24">(caso ainda não possua o diploma e nem a ata de defesa, deverá ser apresentado o termo de compromisso de entrega dos documentos, independentemente do período de afastamento usufruído)</text:span><text:span text:style-name="T22">;</text:span></text:p>
            <text:p text:style-name="P25"><text:span text:style-name="T22">4. Apresentar a revalidação do diploma, caso o título tenha sido obtido no exterior, no prazo máximo de 1 ano contado a partir do retorno do servidor;</text:span></text:p>
            <text:p text:style-name="P25"><text:span text:style-name="T22">5. Retornar às atividades na UNILA, após a defesa da tese/dissertação ou após a finalização do prazo do afastamento. </text:span><text:span text:style-name="T24">(Caso a conclusão do curso ocorra antes do término do prazo concedido, ou seja, logo após a defesa da tese/dissertação, ou caso o servidor opte por reduzir o tempo de afastamento, a situação deverá ser informada ao DDPP/PROGEPE com antecedência, para publicação de portaria de retorno antecipado. Caso o servidor utilize o prazo restante para adequações solicitadas pela banca, deverá apresentar justificativa no relatório final)</text:span><text:span text:style-name="T22">;</text:span></text:p>
            <text:p text:style-name="P25"><text:span text:style-name="T22">6. Não me ausentar do país durante a vigência do afastamento, caso o afastamento seja concedido no país, exceto em caso de férias, finais de semana e feriados </text:span><text:span text:style-name="T24">(para mais informações o servidor deverá entrar em contato com o Departamento de Administração de Pessoal – DAP);</text:span></text:p>
            <text:p text:style-name="P25"><text:span text:style-name="T22">7. Solicitar afastamento do país para realização da pesquisa ou participação em eventos, caso seja necessário no decorrer do curso, com antecedência mínima de 30 dias. </text:span><text:span text:style-name="T24">(o formulário está disponível na página do DDPP e deve ser incluído no processo original de solicitação do afastamento);</text:span></text:p>
            <text:p text:style-name="P25"><text:span text:style-name="T22">8. Acessar o e-mail institucional frequentemente e manter atualizados meus dados cadastrais.</text:span></text:p>
            <text:p text:style-name="P26"/>
            <text:p text:style-name="P25"><text:span text:style-name="T22">Por fim, declaro que:</text:span></text:p>
            <text:p text:style-name="P25"><text:span text:style-name="T22">1. Não respondo a Processo Administrativo Disciplinar – PAD e que caso a situação seja alterada até o início do afastamento, informarei à PROGEPE/DDPP, em virtude do disposto no art. 7º da Resolução 016/2014;</text:span></text:p>
            <text:p text:style-name="P25"><text:span text:style-name="T22">2. Estou adimplente com as minhas obrigações na UNILA, e que em caso de participação em ação de extensão ou programa de pesquisa, vinculados à PROEX e à PRPPG, informarei às respectivas Pró-Reitorias sobre a possibilidade de concessão do afastamento;</text:span></text:p>
            <text:p text:style-name="P25"><text:span text:style-name="T22">3. Tenho ciência do disposto no art. 96-A da Lei n. 8.112/90, incluído pela Lei n. 11.907/2009;</text:span></text:p>
            <text:p text:style-name="P25"><text:span text:style-name="T22">4. Possuo tempo de aposentadoria superior a 5 anos, a contar da data de início do afastamento;</text:span></text:p>
            <text:p text:style-name="P25"><text:span text:style-name="T22">5. Não possuo título de grau equivalente ao qual estou solicitando afastamento;</text:span></text:p>
            <text:p text:style-name="P25"><text:span text:style-name="T22">6. Li as normativas vigentes de afastamento </text:span><text:span text:style-name="T24">(Decreto nº 9.991/2019, Instrução Normativa nº </text:span><text:span text:style-name="T12">21/2021 </text:span><text:span text:style-name="T24">do Ministério da Economia e Resolução CONSUN 016/2014)</text:span><text:span text:style-name="T22">, estou ciente do seu conteúdo e da documentação necessária para solicitar o afastamento.</text:span></text:p>
          </table:table-cell>
        </table:table-row>
        <table:table-row table:style-name="Table8.1">
          <table:table-cell table:style-name="Table8.A3" office:value-type="string">
            <text:p text:style-name="P10"><text:span text:style-name="T20">O requerimento deverá ser assinado digitalmente pelo(a) servidor(a) interessado(a) e pelo servidor que acompanhará as atividades desenvolvidas, caso seja servidor da Unila.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Arial" fo:font-family="Arial" style:font-family-generic="roman" style:font-pitch="variable" fo:font-size="9pt" style:text-underline-style="solid" style:text-underline-width="auto" style:text-underline-color="font-color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Label_20_3" style:display-name="ListLabel 3" style:family="text">
      <style:text-properties fo:color="#1155cc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.254cm" fo:margin-right="0cm" fo:text-align="start" style:justify-single-word="false" fo:text-indent="0cm" style:auto-text-indent="false" fo:break-before="auto" fo:break-after="auto"/>
    </style:style>
    <style:style style:name="MP2" style:family="paragraph" style:parent-style-name="Standard">
      <style:paragraph-properties fo:margin-left="3.254cm" fo:margin-right="0cm" fo:line-height="100%" fo:text-align="start" style:justify-single-word="false" fo:text-indent="0cm" style:auto-text-indent="false" fo:break-before="auto" fo:break-after="auto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text-line-through-style="none" style:text-line-through-type="none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T2" style:family="text">
      <style:text-properties fo:color="#000000" style:text-line-through-style="none" style:text-line-through-type="none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0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8cm" fo:margin-left="0cm" fo:margin-right="0cm" fo:margin-bottom="1.737cm" style:dynamic-spacing="true"/>
      </style:header-style>
      <style:footer-style>
        <style:header-footer-properties fo:min-height="0.824cm" fo:margin-left="0cm" fo:margin-right="0cm" fo:margin-top="0.7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NIVERSIDADE FEDERAL DA INTEGRAÇÃO LATINO-AMERICANA-UNILA</text:span><draw:frame draw:style-name="Mfr1" draw:name="image1.jpg" text:anchor-type="char" svg:x="-0.272cm" svg:y="-0.326cm" svg:width="3.097cm" svg:height="1.774cm" draw:z-index="2"><draw:image xlink:href="Pictures/10000000000002080000013F03ABAEC9535D896F.jpg" xlink:type="simple" xlink:show="embed" xlink:actuate="onLoad" loext:mime-type="image/jpeg"/></draw:frame></text:p>
        <text:p text:style-name="MP1"><text:span text:style-name="MT1">Pró-Reitoria de Gestão de Pessoas – PROGEPE</text:span></text:p>
        <text:p text:style-name="MP2"><text:span text:style-name="MT2">Departamento de Desenvolvimento Profissional e Pessoal – DDPP</text:span></text:p>
      </style:header>
      <style:footer>
        <text:p text:style-name="MP3"><text:page-number text:select-page="current">3</text:page-number><text:span text:style-name="MT3">/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23T11:05:44.194297954</dc:date>
    <meta:editing-duration>PT34S</meta:editing-duration>
    <meta:editing-cycles>1</meta:editing-cycles>
    <meta:document-statistic meta:table-count="8" meta:image-count="1" meta:object-count="0" meta:page-count="3" meta:paragraph-count="86" meta:word-count="1191" meta:character-count="7900" meta:non-whitespace-character-count="6753"/>
    <meta:generator>LibreOffice/6.0.7.3$Linux_X86_64 LibreOffice_project/00m0$Build-3</meta:generator>
  </office:meta>
</office:document-meta>
</file>