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595cm" fo:margin-left="-0.199cm" table:align="left" style:shadow="none"/>
    </style:style>
    <style:style style:name="Tabela5.A" style:family="table-column">
      <style:table-column-properties style:column-width="3.284cm"/>
    </style:style>
    <style:style style:name="Tabela5.B" style:family="table-column">
      <style:table-column-properties style:column-width="5.226cm"/>
    </style:style>
    <style:style style:name="Tabela5.C" style:family="table-column">
      <style:table-column-properties style:column-width="1.963cm"/>
    </style:style>
    <style:style style:name="Tabela5.D" style:family="table-column">
      <style:table-column-properties style:column-width="7.121cm"/>
    </style:style>
    <style:style style:name="Tabela5.1" style:family="table-row">
      <style:table-row-properties style:min-row-height="0.794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3" style:family="table-cell">
      <style:table-cell-properties fo:background-color="#ffffff" fo:padding="0.097cm" fo:border="0.05pt solid #000000">
        <style:background-image/>
      </style:table-cell-properties>
    </style:style>
    <style:style style:name="Tabela5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C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D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C6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5.D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.595cm" fo:margin-left="-0.192cm" table:align="left"/>
    </style:style>
    <style:style style:name="Tabela24.A" style:family="table-column">
      <style:table-column-properties style:column-width="8.797cm"/>
    </style:style>
    <style:style style:name="Tabela24.B" style:family="table-column">
      <style:table-column-properties style:column-width="8.798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3" style:family="table-row">
      <style:table-row-properties style:min-row-height="0.818cm"/>
    </style:style>
    <style:style style:name="Tabela24.A3" style:family="table-cell">
      <style:table-cell-properties style:vertical-align="middle"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24.B3" style:family="table-cell">
      <style:table-cell-properties style:vertical-align="middle"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B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B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B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B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595cm" fo:margin-left="-0.192cm" table:align="left"/>
    </style:style>
    <style:style style:name="Tabela2.A" style:family="table-column">
      <style:table-column-properties style:column-width="17.595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3.588cm"/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42cm"/>
    </style:style>
    <style:style style:name="Tabela2.A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595cm" fo:margin-left="-0.192cm" table:align="left" style:shadow="none"/>
    </style:style>
    <style:style style:name="Tabela3.A" style:family="table-column">
      <style:table-column-properties style:column-width="17.595cm"/>
    </style:style>
    <style:style style:name="Tabela3.1" style:family="table-row">
      <style:table-row-properties style:min-row-height="0.794cm"/>
    </style:style>
    <style:style style:name="Tabe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5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 style:master-page-name="Standard">
      <style:table-properties style:width="17.478cm" fo:margin-left="-0.069cm" style:page-number="auto" table:align="left"/>
    </style:style>
    <style:style style:name="Tabela4.A" style:family="table-column">
      <style:table-column-properties style:column-width="17.478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b2b99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5c24e2" style:font-size-asian="10pt" style:font-name-complex="Calibri" style:font-size-complex="10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8cbf4e" style:font-size-asian="10pt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6dbb04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ade09f" style:font-size-asian="10pt" style:font-name-complex="Calibri" style:font-size-complex="10pt"/>
    </style:style>
    <style:style style:name="P7" style:family="paragraph" style:parent-style-name="Standard">
      <style:paragraph-properties fo:line-height="100%" style:snap-to-layout-grid="false"/>
      <style:text-properties style:font-name="Arial" fo:font-size="10pt" officeooo:rsid="00b151d2" officeooo:paragraph-rsid="00b151d2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e57b0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P11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ade09f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bdba64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b0ad0" officeooo:paragraph-rsid="00bb0ad0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b0ad0" officeooo:paragraph-rsid="00bc0889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f2ca8" officeooo:paragraph-rsid="00bf2ca8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f2ca8" officeooo:paragraph-rsid="00bf2ca8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f2ca8" officeooo:paragraph-rsid="00bf2ca8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aa504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baa504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line-height="115%" style:snap-to-layout-grid="false"/>
      <style:text-properties fo:color="#000000" style:font-name="Arial2" fo:font-size="10pt" fo:font-weight="normal" officeooo:rsid="0025708f" officeooo:paragraph-rsid="00b97e9c" fo:background-color="transparent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ade09f" officeooo:paragraph-rsid="005c24e2" fo:background-color="transparent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b62768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0pt" fo:font-weight="bold" officeooo:rsid="00b62768" officeooo:paragraph-rsid="00b62768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5c24e2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b931d5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b97e9c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0pt" fo:font-weight="bold" officeooo:rsid="00bb0ad0" officeooo:paragraph-rsid="00bb0ad0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line-height="200%" style:snap-to-layout-grid="false"/>
      <style:text-properties style:font-name="Arial" fo:font-size="10pt" fo:font-weight="bold" officeooo:rsid="00bf2ca8" officeooo:paragraph-rsid="00bf2ca8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line-height="100%" style:snap-to-layout-grid="false"/>
      <style:text-properties style:font-name="Arial" fo:font-size="10pt" fo:font-weight="bold" officeooo:rsid="00bf2ca8" officeooo:paragraph-rsid="00bf2ca8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b931d5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rsid="00b931d5" officeooo:paragraph-rsid="00b931d5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b62768" style:font-size-asian="10pt" style:font-name-complex="Calibri" style:font-size-complex="10pt"/>
    </style:style>
    <style:style style:name="P33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6dbb04" style:font-size-asian="10pt" style:font-name-complex="Calibri" style:font-size-complex="10pt"/>
    </style:style>
    <style:style style:name="P34" style:family="paragraph" style:parent-style-name="Standard">
      <style:paragraph-properties fo:line-height="200%" style:snap-to-layout-grid="false"/>
      <style:text-properties style:font-name="Arial" fo:font-size="10pt" officeooo:rsid="00b81cf1" officeooo:paragraph-rsid="00b81cf1" style:font-size-asian="10pt" style:font-name-complex="Calibri" style:font-size-complex="10pt"/>
    </style:style>
    <style:style style:name="P35" style:family="paragraph" style:parent-style-name="Standard">
      <style:paragraph-properties fo:line-height="100%" style:snap-to-layout-grid="false"/>
      <style:text-properties style:font-name="Arial" fo:font-size="10pt" fo:font-weight="normal" officeooo:rsid="00b81cf1" officeooo:paragraph-rsid="00b81cf1" style:font-size-asian="10pt" style:font-weight-asian="normal" style:font-name-complex="Calibri" style:font-size-complex="10pt" style:font-weight-complex="normal"/>
    </style:style>
    <style:style style:name="P36" style:family="paragraph" style:parent-style-name="Standard">
      <style:paragraph-properties fo:line-height="100%" style:snap-to-layout-grid="false"/>
      <style:text-properties style:font-name="Arial" fo:font-size="9pt" officeooo:paragraph-rsid="005c24e2" style:font-size-asian="9pt" style:font-size-complex="9pt"/>
    </style:style>
    <style:style style:name="P3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officeooo:paragraph-rsid="005c24e2" style:font-size-asian="9pt" style:font-size-complex="9pt"/>
    </style:style>
    <style:style style:name="P38" style:family="paragraph" style:parent-style-name="Standard">
      <style:paragraph-properties fo:line-height="100%" style:snap-to-layout-grid="false"/>
      <style:text-properties style:font-name="Arial" fo:font-size="8pt" fo:font-weight="bold" officeooo:rsid="00bf2ca8" officeooo:paragraph-rsid="00bf2ca8" style:font-size-asian="8pt" style:font-weight-asian="bold" style:font-name-complex="Calibri" style:font-size-complex="8pt"/>
    </style:style>
    <style:style style:name="P39" style:family="paragraph" style:parent-style-name="Standard">
      <style:text-properties officeooo:paragraph-rsid="00b97e9c"/>
    </style:style>
    <style:style style:name="P40" style:family="paragraph" style:parent-style-name="Standard">
      <style:text-properties officeooo:paragraph-rsid="00baa504"/>
    </style:style>
    <style:style style:name="P41" style:family="paragraph" style:parent-style-name="Standard">
      <style:paragraph-properties fo:line-height="115%" style:snap-to-layout-grid="false"/>
      <style:text-properties officeooo:paragraph-rsid="00b97e9c"/>
    </style:style>
    <style:style style:name="P42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ade09f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b0ad0" officeooo:paragraph-rsid="00bc0889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 style:list-style-name="L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9e57b0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Text_20_body" style:list-style-name="L1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708f" officeooo:paragraph-rsid="00baa504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1bba2" style:font-size-asian="12pt" style:font-size-complex="12pt"/>
    </style:style>
    <style:style style:name="P47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bc0889" style:font-size-asian="12pt" style:font-size-complex="12pt"/>
    </style:style>
    <style:style style:name="P4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2" fo:font-size="10pt" officeooo:rsid="00225c47" officeooo:paragraph-rsid="00b931d5" fo:background-color="transparent" style:font-size-asian="10pt" style:font-size-complex="10pt"/>
    </style:style>
    <style:style style:name="P49" style:family="paragraph" style:parent-style-name="Table_20_Contents">
      <style:paragraph-properties fo:margin-top="0cm" fo:margin-bottom="0.499cm" loext:contextual-spacing="false" fo:line-height="100%" fo:text-align="justify" style:justify-single-word="false" style:snap-to-layout-grid="false"/>
      <style:text-properties style:font-name="Arial2" fo:font-size="10pt" officeooo:paragraph-rsid="00b931d5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0cc44a" style:font-name-complex="Calibri"/>
    </style:style>
    <style:style style:name="T6" style:family="text">
      <style:text-properties officeooo:rsid="0012575f" style:font-name-complex="Calibri"/>
    </style:style>
    <style:style style:name="T7" style:family="text">
      <style:text-properties officeooo:rsid="005c24e2" style:font-name-complex="Calibri"/>
    </style:style>
    <style:style style:name="T8" style:family="text">
      <style:text-properties officeooo:rsid="00ade09f" style:font-name-complex="Calibri"/>
    </style:style>
    <style:style style:name="T9" style:family="text">
      <style:text-properties officeooo:rsid="00b62768" style:font-name-complex="Calibri"/>
    </style:style>
    <style:style style:name="T10" style:family="text">
      <style:text-properties officeooo:rsid="00baa504" style:font-name-complex="Calibri"/>
    </style:style>
    <style:style style:name="T11" style:family="text">
      <style:text-properties officeooo:rsid="00bc0889" style:font-name-complex="Calibri"/>
    </style:style>
    <style:style style:name="T12" style:family="text">
      <style:text-properties officeooo:rsid="00c26cb3" style:font-name-complex="Calibri"/>
    </style:style>
    <style:style style:name="T13" style:family="text">
      <style:text-properties officeooo:rsid="005c24e2"/>
    </style:style>
    <style:style style:name="T14" style:family="text">
      <style:text-properties officeooo:rsid="00ade09f"/>
    </style:style>
    <style:style style:name="T15" style:family="text">
      <style:text-properties officeooo:rsid="00b62768"/>
    </style:style>
    <style:style style:name="T16" style:family="text">
      <style:text-properties officeooo:rsid="0025708f"/>
    </style:style>
    <style:style style:name="T17" style:family="text">
      <style:text-properties fo:color="#000000" officeooo:rsid="00225c47" fo:background-color="transparent" loext:char-shading-value="0"/>
    </style:style>
    <style:style style:name="T18" style:family="text">
      <style:text-properties fo:color="#000000" officeooo:rsid="0025708f" fo:background-color="transparent" loext:char-shading-value="0"/>
    </style:style>
    <style:style style:name="T19" style:family="text">
      <style:text-properties fo:color="#000000" style:font-name="Arial2" fo:font-size="10pt" fo:font-weight="normal" officeooo:rsid="00ade09f" fo:background-color="transparent" loext:char-shading-value="0" style:font-size-asian="10pt" style:font-weight-asian="normal" style:font-name-complex="Calibri" style:font-size-complex="10pt" style:font-weight-complex="normal"/>
    </style:style>
    <style:style style:name="T20" style:family="text">
      <style:text-properties fo:color="#000000" style:font-name="Arial2" fo:font-size="10pt" fo:font-weight="normal" officeooo:rsid="00bf2ca8" fo:background-color="transparent" loext:char-shading-value="0" style:font-size-asian="10pt" style:font-weight-asian="normal" style:font-name-complex="Calibri" style:font-size-complex="10pt" style:font-weight-complex="normal"/>
    </style:style>
    <style:style style:name="T21" style:family="text">
      <style:text-properties fo:color="#000000" style:font-name="Arial2" fo:font-size="10pt" fo:font-weight="bold" officeooo:rsid="00bf2ca8" fo:background-color="transparent" loext:char-shading-value="0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style:font-name="Arial2" fo:font-size="10pt" fo:font-weight="bold" officeooo:rsid="00ade09f" fo:background-color="transparent" loext:char-shading-value="0" style:font-size-asian="10pt" style:font-weight-asian="bold" style:font-name-complex="Calibri" style:font-size-complex="10pt" style:font-weight-complex="bold"/>
    </style:style>
    <style:style style:name="T23" style:family="text">
      <style:text-properties officeooo:rsid="00b931d5"/>
    </style:style>
    <style:style style:name="T24" style:family="text">
      <style:text-properties officeooo:rsid="00b97e9c"/>
    </style:style>
    <style:style style:name="T25" style:family="text">
      <style:text-properties officeooo:rsid="00316a62"/>
    </style:style>
    <style:style style:name="T26" style:family="text">
      <style:text-properties officeooo:rsid="00baa504"/>
    </style:style>
    <style:style style:name="T27" style:family="text">
      <style:text-properties officeooo:rsid="00bb0ad0"/>
    </style:style>
    <style:style style:name="T28" style:family="text">
      <style:text-properties fo:background-color="#ffffff"/>
    </style:style>
    <style:style style:name="T29" style:family="text">
      <style:text-properties officeooo:rsid="00bc0889"/>
    </style:style>
    <style:style style:name="T30" style:family="text">
      <style:text-properties officeooo:rsid="00bc0889" fo:background-color="#ffffff"/>
    </style:style>
    <style:style style:name="T31" style:family="text">
      <style:text-properties officeooo:rsid="00bdba64"/>
    </style:style>
    <style:style style:name="T32" style:family="text">
      <style:text-properties officeooo:rsid="00bf2ca8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bf2ca8" style:font-weight-asian="bold" style:font-weight-complex="bold"/>
    </style:style>
    <style:style style:name="T35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46" text:outline-level="1"><text:span text:style-name="T6">Formulário</text:span><text:span text:style-name="T5"> </text:span><text:span text:style-name="T7">de</text:span><text:span text:style-name="T8"> </text:span><text:span text:style-name="T9">Desconto </text:span><text:span text:style-name="T12">por Falta</text:span><text:span text:style-name="T9"> – </text:span><text:span text:style-name="T10">Chefia </text:span><text:span text:style-name="T11">Imediata</text:span></text:h>
          </table:table-cell>
        </table:table-row>
      </table:table>
      <text:p text:style-name="P21"/>
      <text:p text:style-name="P8">Orientações:</text:p>
      <text:p text:style-name="P9"/>
      <text:list xml:id="list1700481874" text:style-name="L1">
        <text:list-item>
          <text:p text:style-name="P42">Cadastrar documento eletrônico de Solicitação de Desconto em folha no SIPAC.</text:p>
        </text:list-item>
        <text:list-item>
          <text:p text:style-name="P11">Preencher o formulário de solicitação, informando as datas e a quantidade de horas que se comprova a falta / saída antecipada do servidor.</text:p>
        </text:list-item>
        <text:list-item>
          <text:p text:style-name="P11">Anexar a folha ponto do mês da ausência e do mês subsequente comprovando que não houve compensação, <text:span text:style-name="T26">nos casos de falta justificada. </text:span></text:p>
        </text:list-item>
        <text:list-item>
          <text:p text:style-name="P13">Este documento deverá ser assinado pela Chefia Imediata e pelo Servidor.</text:p>
        </text:list-item>
        <text:list-item>
          <text:p text:style-name="P45">Caso o servidor não assine o documento eletrônico no prazo <text:span text:style-name="T25">de 05 (cinco) dias, a contar da abertura do documento eletrônico</text:span>, a chefia imediata deverá alterar o documento para que se retire o interessado como assinante.</text:p>
        </text:list-item>
        <text:list-item>
          <text:p text:style-name="P45">Encaminhar ao D<text:span text:style-name="T27">epartamento de Administração de Pessoal - D</text:span>AP para análise e providências.</text:p>
        </text:list-item>
      </text:list>
      <text:list xml:id="list3262527165" text:style-name="L2">
        <text:list-header>
          <text:p text:style-name="P44"/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23">Preenchimento pela Chefia Imediata</text:p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4" office:value-type="string">
            <text:p text:style-name="P22"><text:span text:style-name="T13">1</text:span>. Identificação do<text:span text:style-name="T13">(a)</text:span> <text:span text:style-name="T13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5.A3" office:value-type="string">
            <text:p text:style-name="P4">Nome <text:span text:style-name="T14">do Servidor</text:span>: </text:p>
          </table:table-cell>
          <table:table-cell table:style-name="Tabela5.B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5.A5" office:value-type="string">
            <text:p text:style-name="P32">SIAPE:</text:p>
          </table:table-cell>
          <table:table-cell table:style-name="Tabela5.B4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5.A5" office:value-type="string">
            <text:p text:style-name="P32">Cargo:</text:p>
          </table:table-cell>
          <table:table-cell table:style-name="Tabela5.B5" office:value-type="string">
            <text:p text:style-name="P5"/>
          </table:table-cell>
          <table:table-cell table:style-name="Tabela5.C5" office:value-type="string">
            <text:p text:style-name="P32">Lotação:</text:p>
          </table:table-cell>
          <table:table-cell table:style-name="Tabela5.D5" office:value-type="string">
            <text:p text:style-name="P5"/>
          </table:table-cell>
        </table:table-row>
        <table:table-row>
          <table:table-cell table:style-name="Tabela5.A6" office:value-type="string">
            <text:p text:style-name="P7">E-mail:</text:p>
          </table:table-cell>
          <table:table-cell table:style-name="Tabela5.B6" office:value-type="string">
            <text:p text:style-name="P5"/>
          </table:table-cell>
          <table:table-cell table:style-name="Tabela5.C6" office:value-type="string">
            <text:p text:style-name="P34">Ramal:</text:p>
          </table:table-cell>
          <table:table-cell table:style-name="Tabela5.D6" office:value-type="string">
            <text:p text:style-name="P5"/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>
          <table:table-cell table:style-name="Tabela24.A1" table:number-columns-spanned="2" office:value-type="string">
            <text:p text:style-name="P24">2. Ausências</text:p>
          </table:table-cell>
          <table:covered-table-cell/>
        </table:table-row>
        <table:table-row>
          <table:table-cell table:style-name="Tabela24.A2" table:number-columns-spanned="2" office:value-type="string">
            <text:p text:style-name="P35">Denota-se que o(a) servidor(a) esteve ausente nas seguintes datas:</text:p>
          </table:table-cell>
          <table:covered-table-cell/>
        </table:table-row>
        <table:table-row table:style-name="Tabela24.3">
          <table:table-cell table:style-name="Tabela24.A3" office:value-type="string">
            <text:p text:style-name="P30"><text:span text:style-name="T23">Data da Ausência</text:span></text:p>
          </table:table-cell>
          <table:table-cell table:style-name="Tabela24.B3" office:value-type="string">
            <text:p text:style-name="P31">Quantidade de Horas</text:p>
          </table:table-cell>
        </table:table-row>
        <table:table-row table:style-name="Tabela24.3">
          <table:table-cell table:style-name="Tabela24.A4" office:value-type="string">
            <text:p text:style-name="P37"/>
          </table:table-cell>
          <table:table-cell table:style-name="Tabela24.B4" office:value-type="string">
            <text:p text:style-name="P36"/>
          </table:table-cell>
        </table:table-row>
        <table:table-row table:style-name="Tabela24.3">
          <table:table-cell table:style-name="Tabela24.A5" office:value-type="string">
            <text:p text:style-name="P36"/>
          </table:table-cell>
          <table:table-cell table:style-name="Tabela24.B5" office:value-type="string">
            <text:p text:style-name="P36"/>
          </table:table-cell>
        </table:table-row>
        <table:table-row table:style-name="Tabela24.3">
          <table:table-cell table:style-name="Tabela24.A6" office:value-type="string">
            <text:p text:style-name="P36"/>
          </table:table-cell>
          <table:table-cell table:style-name="Tabela24.B6" office:value-type="string">
            <text:p text:style-name="P36"/>
          </table:table-cell>
        </table:table-row>
        <table:table-row table:style-name="Tabela24.3">
          <table:table-cell table:style-name="Tabela24.A7" office:value-type="string">
            <text:p text:style-name="P36"/>
          </table:table-cell>
          <table:table-cell table:style-name="Tabela24.B7" office:value-type="string">
            <text:p text:style-name="P36"/>
          </table:table-cell>
        </table:table-row>
        <table:table-row table:style-name="Tabela24.3">
          <table:table-cell table:style-name="Tabela24.A8" office:value-type="string">
            <text:p text:style-name="P36"/>
          </table:table-cell>
          <table:table-cell table:style-name="Tabela24.B8" office:value-type="string">
            <text:p text:style-name="P36"/>
          </table:table-cell>
        </table:table-row>
        <table:table-row table:style-name="Tabela24.3">
          <table:table-cell table:style-name="Tabela24.A9" office:value-type="string">
            <text:p text:style-name="P36"/>
          </table:table-cell>
          <table:table-cell table:style-name="Tabela24.B9" office:value-type="string">
            <text:p text:style-name="P36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5"><text:span text:style-name="T24">3</text:span>. Declaro que:</text:p>
          </table:table-cell>
        </table:table-row>
        <table:table-row table:style-name="Tabela2.2">
          <table:table-cell table:style-name="Tabela2.A2" office:value-type="string">
            <text:p text:style-name="P48">( <text:s text:c="2"/>) <text:span text:style-name="T16">Informei as ausências relatadas neste documento e procedi o encaminhamento deste para a assinatura do servidor interessado.</text:span></text:p>
            <text:p text:style-name="P49"><text:span text:style-name="T17">( <text:s/></text:span><text:span text:style-name="T18">) Informei as ausências relatadas neste documento e encaminhei para a assinatura do servidor interessado, todavia o servidor não a realizou no prazo de 05 (cinco) dias, razão pela qual encaminho o presente processo sem a assinatura e ciência do interessado.</text:span></text:p>
          </table:table-cell>
        </table:table-row>
        <table:table-row table:style-name="Tabela2.3">
          <table:table-cell table:style-name="Tabela2.A3" office:value-type="string">
            <text:p text:style-name="P27">Assinatura <text:span text:style-name="T32">Digital </text:span>da Chefia Imediata</text:p>
          </table:table-cell>
        </table:table-row>
      </table:table>
      <text:p text:style-name="P39"/>
      <text:p text:style-name="P39"/>
      <text:p text:style-name="P39"/>
      <table:table table:name="Tabela4" table:style-name="Tabela4">
        <table:table-column table:style-name="Tabela4.A"/>
        <table:table-row>
          <table:table-cell table:style-name="Tabela4.A1" office:value-type="string">
            <text:h text:style-name="P47" text:outline-level="1"><text:span text:style-name="T9">Desconto </text:span><text:span text:style-name="T12">por Falta </text:span><text:span text:style-name="T9">- </text:span><text:span text:style-name="T11">Manifestação do </text:span><text:span text:style-name="T10">Servidor </text:span></text:h>
          </table:table-cell>
        </table:table-row>
      </table:table>
      <text:p text:style-name="P40"/>
      <text:p text:style-name="P19">Orientações:</text:p>
      <text:p text:style-name="P18"/>
      <text:list xml:id="list155136729524021" text:continue-list="list1700481874" text:style-name="L1">
        <text:list-item>
          <text:p text:style-name="P43"><text:span text:style-name="T29">O</text:span> servidor <text:span text:style-name="T29">terá 05 dias a contar da abertura do documento eletrônico para se manifestar e assinar digitalmente o documento.</text:span></text:p>
        </text:list-item>
        <text:list-item>
          <text:p text:style-name="P14"><text:span text:style-name="T31">Caso não ocorra a manifestação no prazo informado, o servidor perde o direito de apresentar recurso administrativo.</text:span></text:p>
        </text:list-item>
        <text:list-item>
          <text:p text:style-name="P17">Os servidores que optarem por recurso administrativo, deverão anexar ao documento eletrônico a fundamentação do pedido devidamente comprovada.</text:p>
        </text:list-item>
        <text:list-item>
          <text:p text:style-name="P12"><text:span text:style-name="T32">Após apresentação de recurso administrativo pelo servidor,</text:span> <text:span text:style-name="T32">o DAP procederá a abertura de um novo processo eletrônico, de Interposição de Recurso – Desconto em Folha, que será encaminhado para análise e decisão do Pró-Reitor de Gestão de Pessoas.</text:span></text:p>
        </text:list-item>
        <text:list-item>
          <text:p text:style-name="P15"><text:span text:style-name="T28">Nas situações em que o servidor não apresente recurso administrativo,</text:span><text:span text:style-name="T30"> </text:span><text:span text:style-name="T28">serão tomadas providências </text:span><text:span text:style-name="T30">para o registro da ausência e implantação do desconto em folha.</text:span></text:p>
        </text:list-item>
      </text:list>
      <text:p text:style-name="P16"><text:span text:style-name="T30"/></text:p>
      <text:p text:style-name="P16"><text:span text:style-name="T30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>Preenchimento pel<text:span text:style-name="T24">o Servidor</text:span></text:p>
          </table:table-cell>
        </table:table-row>
        <table:table-row>
          <table:table-cell table:style-name="Tabela3.A2" office:value-type="string">
            <text:p text:style-name="P26"><text:span text:style-name="T24">1</text:span>. A<text:span text:style-name="T24">ssinale uma das opções:</text:span></text:p>
          </table:table-cell>
        </table:table-row>
        <table:table-row>
          <table:table-cell table:style-name="Tabela3.A4" office:value-type="string">
            <text:p text:style-name="P20">( <text:s text:c="2"/>)<text:span text:style-name="T33"> </text:span><text:span text:style-name="T34">Concordo</text:span><text:span text:style-name="T32"> e t</text:span>enho ciência das faltas / saídas antecipadas informadas por minha chefia imediata e que estas serão implantadas em folha de pagamento.</text:p>
          </table:table-cell>
        </table:table-row>
        <table:table-row>
          <table:table-cell table:style-name="Tabela3.A4" office:value-type="string">
            <text:p text:style-name="P41"><text:span text:style-name="T19">( <text:s text:c="2"/>) </text:span><text:span text:style-name="T21">Não </text:span><text:span text:style-name="T22">Concordo</text:span><text:span text:style-name="T19"> </text:span><text:span text:style-name="T20">com as </text:span><text:span text:style-name="T19">faltas / saídas antecipadas informadas por minha chefia imediata </text:span><text:span text:style-name="T20">e apresento o recurso administrativo</text:span><text:span text:style-name="T19"> </text:span><text:span text:style-name="T20">abaixo:</text:span></text:p>
          </table:table-cell>
        </table:table-row>
        <table:table-row>
          <table:table-cell table:style-name="Tabela3.A5" office:value-type="string">
            <text:p text:style-name="P29">Recurso:</text:p>
            <text:p text:style-name="P38">* Informar fatos e comprovações pertinentes ao recurso administrativo</text:p>
          </table:table-cell>
        </table:table-row>
        <table:table-row>
          <table:table-cell table:style-name="Tabela3.A6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>
          <table:table-cell table:style-name="Tabela3.A7" office:value-type="string">
            <text:p text:style-name="P27">Assinatura <text:span text:style-name="T32">Digital</text:span> d<text:span text:style-name="T32">o Servidor Interessado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b2b99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T5" style:family="text">
      <style:text-properties officeooo:rsid="00b6276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1"><draw:image xlink:href="Pictures/10000000000002080000013F707C79A136C45D39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<text:span text:style-name="MT5">Departamento de Administração de Pessoal</text:span> - <text:span text:style-name="MT5">DAP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8-29T15:51:35.117980049</dc:date>
    <meta:editing-duration>PT16H25M45S</meta:editing-duration>
    <meta:editing-cycles>135</meta:editing-cycles>
    <meta:generator>LibreOffice/6.0.7.3$Linux_X86_64 LibreOffice_project/dc89aa7a9eabfd848af146d5086077aeed2ae4a5</meta:generator>
    <meta:print-date>2019-05-08T10:01:24.128639578</meta:print-date>
    <meta:document-statistic meta:table-count="6" meta:image-count="1" meta:object-count="0" meta:page-count="2" meta:paragraph-count="42" meta:word-count="450" meta:character-count="2924" meta:non-whitespace-character-count="2512"/>
  </office:meta>
</office:document-meta>
</file>