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5.006cm"/>
    </style:style>
    <style:style style:name="Tabela1.B" style:family="table-column">
      <style:table-column-properties style:column-width="9.403cm"/>
    </style:style>
    <style:style style:name="Tabela1.C" style:family="table-column">
      <style:table-column-properties style:column-width="2.6cm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c0c0c0" fo:padding="0.097cm" fo:border="0.05pt solid #000000">
        <style:background-image/>
      </style:table-cell-properties>
    </style:style>
    <style:style style:name="Tabela1.C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0.697cm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7.009cm"/>
    </style:style>
    <style:style style:name="Tabela2.A1" style:family="table-cell">
      <style:table-cell-properties fo:background-color="#a9a9a9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="0.05pt solid #000000"/>
    </style:style>
    <style:style style:name="Tabela4.2" style:family="table-row">
      <style:table-row-properties style:min-row-height="0.743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7.009cm"/>
    </style:style>
    <style:style style:name="Tabela3.A1" style:family="table-cell">
      <style:table-cell-properties fo:background-color="#a9a9a9" fo:padding="0.097cm" fo:border="0.05pt solid #000000">
        <style:background-image/>
      </style:table-cell-properties>
    </style:style>
    <style:style style:name="Tabela3.A2" style:family="table-cell">
      <style:table-cell-properties fo:background-color="#a9a9a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995cm" fo:margin-left="0.014cm" table:align="left"/>
    </style:style>
    <style:style style:name="Tabela6.A" style:family="table-column">
      <style:table-column-properties style:column-width="16.995cm"/>
    </style:style>
    <style:style style:name="Tabela6.1" style:family="table-row">
      <style:table-row-properties style:min-row-height="1.302cm"/>
    </style:style>
    <style:style style:name="Tabela6.A1" style:family="table-cell">
      <style:table-cell-properties fo:background-color="#dddddd" fo:padding="0.049cm" fo:border="0.05pt solid #000000">
        <style:background-image/>
      </style:table-cell-properties>
    </style:style>
    <style:style style:name="Tabela6.2" style:family="table-row">
      <style:table-row-properties style:min-row-height="0.691cm"/>
    </style:style>
    <style:style style:name="Tabela6.A2" style:family="table-cell">
      <style:table-cell-properties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c5bae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P3" style:family="paragraph" style:parent-style-name="Standard" style:master-page-name="">
      <style:paragraph-properties fo:line-height="100%" fo:text-align="center" style:justify-single-word="false" style:page-number="auto" style:text-autospace="none"/>
      <style:text-properties fo:color="#000000" style:font-name="Arial" fo:font-size="10pt" fo:font-style="normal" fo:font-weight="bold" officeooo:rsid="001a2613" officeooo:paragraph-rsid="003bf638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4" style:family="paragraph" style:parent-style-name="Standard">
      <style:text-properties style:font-name="Arial" fo:font-size="8pt" style:font-size-asian="7pt" style:font-size-complex="8pt"/>
    </style:style>
    <style:style style:name="P5" style:family="paragraph" style:parent-style-name="Standard">
      <style:text-properties style:font-name="Arial" officeooo:paragraph-rsid="0007e317"/>
    </style:style>
    <style:style style:name="P6" style:family="paragraph" style:parent-style-name="Standard">
      <style:text-properties officeooo:paragraph-rsid="002ee74a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11c437" officeooo:paragraph-rsid="002ee74a" style:text-blinking="false" fo:background-color="transparent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0pt" fo:font-style="normal" fo:font-weight="bold" officeooo:rsid="001a2613" officeooo:paragraph-rsid="003bf638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9" style:family="paragraph" style:parent-style-name="Table_20_Contents">
      <style:text-properties style:font-name="Arial" fo:font-size="6pt" fo:font-weight="bold" officeooo:rsid="001a2613" officeooo:paragraph-rsid="0024930b" style:font-size-asian="5.25pt" style:font-weight-asian="bold" style:font-size-complex="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6pt" fo:font-weight="bold" officeooo:rsid="00027495" officeooo:paragraph-rsid="00027495" style:font-size-asian="5.25pt" style:font-weight-asian="bold" style:font-size-complex="6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6pt" fo:font-weight="bold" officeooo:rsid="0004b6fa" officeooo:paragraph-rsid="0004b6fa" style:font-size-asian="5.25pt" style:font-weight-asian="bold" style:font-size-complex="6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c0a47" officeooo:paragraph-rsid="001c0a47" style:font-size-asian="12pt" style:font-weight-asian="bold" style:font-size-complex="12pt" style:font-weight-complex="bold"/>
    </style:style>
    <style:style style:name="P13" style:family="paragraph" style:parent-style-name="Table_20_Contents">
      <style:text-properties style:font-name="Arial" officeooo:rsid="00034f0e" officeooo:paragraph-rsid="00034f0e"/>
    </style:style>
    <style:style style:name="P14" style:family="paragraph" style:parent-style-name="Table_20_Contents">
      <style:paragraph-properties fo:text-align="justify" style:justify-single-word="false"/>
      <style:text-properties style:font-name="Arial" officeooo:rsid="00034f0e" officeooo:paragraph-rsid="0005f766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fo:font-weight="bold" officeooo:rsid="0007e317" officeooo:paragraph-rsid="000ad78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Arial" fo:font-size="10pt" fo:font-weight="bold" officeooo:rsid="0031b461" officeooo:paragraph-rsid="0031b461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b6fa" officeooo:paragraph-rsid="0004b6fa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b6fa" officeooo:paragraph-rsid="0037a854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b6fa" officeooo:paragraph-rsid="0004b6fa" fo:background-color="#fff200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style:font-name="Arial" fo:font-size="10pt" fo:font-weight="normal" officeooo:rsid="003131e6" officeooo:paragraph-rsid="002971d4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fo:font-weight="normal" officeooo:rsid="00184add" officeooo:paragraph-rsid="002d5559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0pt" officeooo:rsid="003131e6" officeooo:paragraph-rsid="002d5559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1a2613" officeooo:paragraph-rsid="0026569d" style:font-size-asian="7pt" style:font-weight-asian="normal" style:font-size-complex="8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11c437" officeooo:paragraph-rsid="002ee74a" style:font-size-asian="8pt" style:font-weight-asian="normal" style:font-size-complex="8pt" style:font-weight-complex="normal"/>
    </style:style>
    <style:style style:name="P25" style:family="paragraph" style:parent-style-name="Table_20_Contents">
      <style:text-properties style:font-name="Arial" fo:font-size="8pt" officeooo:rsid="001a2613" officeooo:paragraph-rsid="001c0a47" style:font-size-asian="8pt" style:font-size-complex="8pt"/>
    </style:style>
    <style:style style:name="P26" style:family="paragraph" style:parent-style-name="Table_20_Contents">
      <style:text-properties style:font-name="Arial" fo:font-size="11pt" fo:font-weight="bold" officeooo:rsid="001a2613" officeooo:paragraph-rsid="0024930b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Arial" fo:font-size="11pt" fo:font-weight="bold" officeooo:rsid="001a2613" officeooo:paragraph-rsid="002ee74a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fo:font-weight="bold" officeooo:rsid="001a2613" officeooo:paragraph-rsid="0026569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fo:font-weight="bold" officeooo:rsid="00027495" officeooo:paragraph-rsid="00027495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fo:font-weight="bold" officeooo:rsid="0037a854" officeooo:paragraph-rsid="0037a854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font-name="Arial" fo:font-size="11pt" officeooo:rsid="001a2613" officeooo:paragraph-rsid="001c0a47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7e317" officeooo:paragraph-rsid="000ad78d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0ad78d" officeooo:paragraph-rsid="000ad78d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9pt" fo:font-weight="normal" officeooo:rsid="00281804" officeooo:paragraph-rsid="000ad78d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font-weight="bold" officeooo:rsid="000e9e9a" officeooo:paragraph-rsid="0007e317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9pt" fo:font-weight="bold" officeooo:rsid="000ad78d" officeooo:paragraph-rsid="003892ea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officeooo:rsid="000e9e9a" officeooo:paragraph-rsid="0007e317" style:font-size-asian="9pt" style:font-style-asian="italic" style:font-weight-asian="bold" style:font-size-complex="9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fo:font-weight="bold" officeooo:rsid="000e9e9a" officeooo:paragraph-rsid="0007e317" style:font-size-asian="9pt" style:font-style-asian="normal" style:font-weight-asian="bold" style:font-size-complex="9pt" style:font-style-complex="normal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font-style="normal" style:text-underline-style="none" officeooo:rsid="000e9e9a" officeooo:paragraph-rsid="0007e317" style:font-size-asian="9pt" style:font-style-asian="normal" style:font-size-complex="9pt" style:font-style-complex="normal"/>
    </style:style>
    <style:style style:name="P40" style:family="paragraph" style:parent-style-name="Table_20_Contents">
      <style:text-properties style:font-name="Arial" officeooo:rsid="003131e6" officeooo:paragraph-rsid="002971d4"/>
    </style:style>
    <style:style style:name="P41" style:family="paragraph" style:parent-style-name="Table_20_Contents">
      <style:paragraph-properties fo:text-align="center" style:justify-single-word="false" style:vertical-align="middle">
        <style:tab-stops/>
      </style:paragraph-properties>
      <style:text-properties style:font-name="Arial" fo:font-weight="bold" officeooo:rsid="00027495" officeooo:paragraph-rsid="00027495" style:font-weight-asian="bold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officeooo:rsid="000e9e9a" officeooo:paragraph-rsid="0007e317"/>
    </style:style>
    <style:style style:name="P43" style:family="paragraph" style:parent-style-name="Table_20_Contents">
      <style:text-properties style:text-position="sub 58%" style:font-name="Arial" officeooo:rsid="00034f0e" officeooo:paragraph-rsid="00034f0e"/>
    </style:style>
    <style:style style:name="P44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c5bae" style:font-size-asian="10pt" style:font-size-complex="10pt"/>
    </style:style>
    <style:style style:name="P45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2c5bae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4" style:family="text">
      <style:text-properties officeooo:rsid="007f0d52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a2613" style:font-weight-asian="normal" style:font-weight-complex="normal"/>
    </style:style>
    <style:style style:name="T7" style:family="text">
      <style:text-properties fo:font-weight="normal" officeooo:rsid="00184add" style:font-weight-asian="normal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05f766" style:font-size-asian="8pt" style:font-size-complex="8pt"/>
    </style:style>
    <style:style style:name="T10" style:family="text">
      <style:text-properties fo:font-size="8pt" officeooo:rsid="000c84b0" style:font-size-asian="8pt" style:font-size-complex="8pt"/>
    </style:style>
    <style:style style:name="T11" style:family="text">
      <style:text-properties fo:font-size="8pt" officeooo:rsid="001e82ea" style:font-size-asian="8pt" style:font-size-complex="8pt"/>
    </style:style>
    <style:style style:name="T12" style:family="text">
      <style:text-properties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size="8pt" fo:font-weight="normal" officeooo:rsid="001a2613" style:font-size-asian="8pt" style:font-weight-asian="normal" style:font-size-complex="8pt" style:font-weight-complex="normal"/>
    </style:style>
    <style:style style:name="T14" style:family="text">
      <style:text-properties fo:font-size="8pt" fo:font-weight="normal" officeooo:rsid="00366df9" style:font-size-asian="8pt" style:font-weight-asian="normal" style:font-size-complex="8pt" style:font-weight-complex="normal"/>
    </style:style>
    <style:style style:name="T15" style:family="text">
      <style:text-properties fo:font-size="8pt" fo:font-weight="normal" officeooo:rsid="0032321c" style:font-size-asian="8pt" style:font-weight-asian="normal" style:font-size-complex="8pt" style:font-weight-complex="normal"/>
    </style:style>
    <style:style style:name="T16" style:family="text">
      <style:text-properties fo:font-size="8pt" fo:font-weight="normal" officeooo:rsid="002ec20b" style:font-size-asian="8pt" style:font-weight-asian="normal" style:font-size-complex="8pt" style:font-weight-complex="normal"/>
    </style:style>
    <style:style style:name="T17" style:family="text">
      <style:text-properties fo:font-size="8pt" officeooo:rsid="00332272" style:font-size-asian="7pt" style:font-size-complex="8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2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2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abdc" fo:background-color="#ffffff" loext:char-shading-value="0" style:language-asian="pt" style:country-asian="BR" style:text-emphasize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f213" fo:background-color="#ffffff" loext:char-shading-value="0" style:language-asian="pt" style:country-asian="BR" style:text-emphasize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732b" fo:background-color="#ffffff" loext:char-shading-value="0" style:language-asian="pt" style:country-asian="BR" style:text-emphasize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e6279" fo:background-color="#ffffff" loext:char-shading-value="0" style:language-asian="pt" style:country-asian="BR" style:text-emphasize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bf638" fo:background-color="#ffffff" loext:char-shading-value="0" style:language-asian="pt" style:country-asian="BR" style:text-emphasize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3deded" fo:background-color="#ffffff" loext:char-shading-value="0" style:language-asian="pt" style:country-asian="BR" style:text-emphasize="none" style:text-overline-style="none" style:text-overline-color="font-color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84add" style:font-size-asian="10pt" style:font-size-complex="10pt"/>
    </style:style>
    <style:style style:name="T30" style:family="text">
      <style:text-properties officeooo:rsid="000ad78d"/>
    </style:style>
    <style:style style:name="T31" style:family="text">
      <style:text-properties officeooo:rsid="000e4059"/>
    </style:style>
    <style:style style:name="T32" style:family="text">
      <style:text-properties officeooo:rsid="001629d7"/>
    </style:style>
    <style:style style:name="T33" style:family="text">
      <style:text-properties officeooo:rsid="00184add"/>
    </style:style>
    <style:style style:name="T34" style:family="text">
      <style:text-properties style:font-name="Arial" fo:font-size="9pt" style:font-size-asian="9pt" style:font-size-complex="9pt"/>
    </style:style>
    <style:style style:name="T35" style:family="text">
      <style:text-properties style:font-name="Arial" fo:font-size="9pt" officeooo:rsid="00332272" style:font-size-asian="9pt" style:font-size-complex="9pt"/>
    </style:style>
    <style:style style:name="T36" style:family="text">
      <style:text-properties officeooo:rsid="001c0a47"/>
    </style:style>
    <style:style style:name="T37" style:family="text">
      <style:text-properties officeooo:rsid="0021a3c4"/>
    </style:style>
    <style:style style:name="T38" style:family="text">
      <style:text-properties officeooo:rsid="0026569d"/>
    </style:style>
    <style:style style:name="T39" style:family="text">
      <style:text-properties officeooo:rsid="00281804"/>
    </style:style>
    <style:style style:name="T40" style:family="text">
      <style:text-properties officeooo:rsid="002c4c7d"/>
    </style:style>
    <style:style style:name="T41" style:family="text">
      <style:text-properties officeooo:rsid="002c5060"/>
    </style:style>
    <style:style style:name="T42" style:family="text">
      <style:text-properties officeooo:rsid="002ee74a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officeooo:rsid="0037a854" fo:background-color="#fff2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rows-spanned="2" table:number-columns-spanned="2" office:value-type="string">
            <text:p text:style-name="P10"/>
            <text:p text:style-name="P41">RELATÓRIO DE ATIVIDADES <text:span text:style-name="T37">– AFASTAMENTO DOCENTE</text:span></text:p>
            <text:p text:style-name="P16">(PÓS-GRADUAÇÃO <text:span text:style-name="T43">STRICTO SENSU</text:span><text:span text:style-name="T44"> / PÓS-DOUTORADO)</text:span></text:p>
            <text:p text:style-name="P10"/>
          </table:table-cell>
          <table:covered-table-cell/>
          <table:table-cell table:style-name="Tabela1.C1" office:value-type="string">
            <text:p text:style-name="P11"/>
            <text:p text:style-name="P17">Relatório nº </text:p>
            <text:p text:style-name="P19"/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8">ANO: </text:p>
          </table:table-cell>
        </table:table-row>
        <table:table-row>
          <table:table-cell table:style-name="Tabela1.A3" table:number-columns-spanned="3" office:value-type="string">
            <text:p text:style-name="P29">Servidor<text:span text:style-name="T40">(a)</text:span>: </text:p>
          </table:table-cell>
          <table:covered-table-cell/>
          <table:covered-table-cell/>
        </table:table-row>
        <table:table-row>
          <table:table-cell table:style-name="Tabela1.A4" table:number-columns-spanned="3" office:value-type="string">
            <text:p text:style-name="P29">Processo nº: </text:p>
          </table:table-cell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29">Afastamento: ( <text:s text:c="3"/>) Mestrado ( <text:s text:c="2"/>) Doutorado ( <text:s text:c="2"/>) Pós-Doutorado</text:p>
          </table:table-cell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30">( <text:s text:c="3"/>) Relatório Semestral</text:p>
          </table:table-cell>
          <table:table-cell table:style-name="Tabela1.B6" table:number-columns-spanned="2" office:value-type="string">
            <text:p text:style-name="P30">Referente aos meses: </text:p>
          </table:table-cell>
          <table:covered-table-cell/>
        </table:table-row>
        <table:table-row table:style-name="Tabela1.6">
          <table:table-cell table:style-name="Tabela1.A7" table:number-columns-spanned="3" office:value-type="string">
            <text:p text:style-name="P30">( <text:s text:c="3"/>) Relatório Final</text:p>
          </table:table-cell>
          <table:covered-table-cell/>
          <table:covered-table-cell/>
        </table:table-row>
      </table:table>
      <text:p text:style-name="P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4"><text:span text:style-name="T18">Atividades: </text:span><text:span text:style-name="T8">(</text:span><text:span text:style-name="T9">alinhamento entre as atividades planejadas e realizadas, </text:span><text:span text:style-name="T8">disciplinas cursadas, cursos, eventos científicos, exame de qualificação, </text:span><text:span text:style-name="T11">alterações</text:span><text:span text:style-name="T10">, ocorrências,</text:span><text:span text:style-name="T8"> etc..)</text:span></text:p>
          </table:table-cell>
        </table:table-row>
        <table:table-row>
          <table:table-cell table:style-name="Tabela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4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able:table table:name="Tabela4" table:style-name="Tabela4">
        <table:table-column table:style-name="Tabela4.A" table:number-columns-repeated="3"/>
        <table:table-row>
          <table:table-cell table:style-name="Tabela4.A1" table:number-columns-spanned="3" office:value-type="string" table:protected="true">
            <text:p text:style-name="P15">Orientações: </text:p>
            <text:p text:style-name="P32">*<text:span text:style-name="T30">Anexar documento comprobatório da efetiva participação no programa.</text:span></text:p>
            <text:p text:style-name="P33">*A cada entrega de relatório <text:span text:style-name="T33">semestral,</text:span> o mesmo deverá ser encaminhado à<text:span text:style-name="T32">s instâncias aprovadoras do relatório</text:span>.</text:p>
            <text:p text:style-name="P33">*<text:span text:style-name="T39">O relatório parcial de afastamento para Pós-Doutorado deverá apresentar o ciente do supervisor, nos termos do art. 27 da Resolução nº 008/2014.</text:span></text:p>
            <text:p text:style-name="P36"><text:span text:style-name="T17">*</text:span><text:span text:style-name="T39">O relatório parcial de Pós-Doutorado deve apresentar as atividades cumpridas e as não cumpridas de acordo com o plano de trabalho aprovado, apresentando, justificativa para as não cumpridas, planejamento para o restante do afastamento previsto e ciente do supervisor, nos termos do art. 27 da Resolução 008/2014. A ciência do supervisor poderá ser no próprio relatório de atividades ou comprovada por documento anexo.</text:span></text:p>
            <text:p text:style-name="P34">*O conteúdo do relatório, documentos comprobatórios, os encaminhamentos, aprovações e disseminações deverão atender ao disposto na normativa interna abaixo:</text:p>
          </table:table-cell>
          <table:covered-table-cell/>
          <table:covered-table-cell/>
        </table:table-row>
        <table:table-row table:style-name="Tabela4.2">
          <table:table-cell table:style-name="Tabela4.A2" office:value-type="string" table:protected="true">
            <text:p text:style-name="P35">Resolução</text:p>
          </table:table-cell>
          <table:table-cell table:style-name="Tabela4.A2" office:value-type="string" table:protected="true">
            <text:p text:style-name="P37">Stricto Sensu</text:p>
          </table:table-cell>
          <table:table-cell table:style-name="Tabela4.C2" office:value-type="string" table:protected="true">
            <text:p text:style-name="P38">Pós-doutorado</text:p>
          </table:table-cell>
        </table:table-row>
        <table:table-row table:style-name="Tabela4.2">
          <table:table-cell table:style-name="Tabela4.A2" office:value-type="string" table:protected="true">
            <text:p text:style-name="P39">Nº 0<text:span text:style-name="T31">08</text:span>/2014*</text:p>
          </table:table-cell>
          <table:table-cell table:style-name="Tabela4.A2" office:value-type="string" table:protected="true">
            <text:p text:style-name="P39">Artigos 17 e 18</text:p>
          </table:table-cell>
          <table:table-cell table:style-name="Tabela4.C2" office:value-type="string" table:protected="true">
            <text:p text:style-name="P39">Artigos 27 e 28</text:p>
          </table:table-cell>
        </table:table-row>
        <table:table-row table:style-name="Tabela4.2">
          <table:table-cell table:style-name="Tabela4.C2" table:number-columns-spanned="3" office:value-type="string" table:protected="true">
            <text:p text:style-name="P42"><text:span text:style-name="T34">*Disponível </text:span><text:span text:style-name="T35">na página do DDPP</text:span></text:p>
          </table:table-cell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APROVAÇÃO DO RELATÓRIO*</text:p>
            <text:p text:style-name="P12"/>
            <text:p text:style-name="P7"><text:bookmark text:name="docs-internal-guid-e426ff73-7fff-8194-689b-1a2cdb7b0990"/>*Apesar da ausência de previsão na Resolução nº 008/014 quanto a aprovação dos relatórios de Pós-Doutorado, sugere-se que os documentos sejam submetidos a apreciação do CONSUNI.</text:p>
          </table:table-cell>
        </table:table-row>
        <table:table-row>
          <table:table-cell table:style-name="Tabela3.A2" office:value-type="string">
            <text:p text:style-name="P28"><text:span text:style-name="T42">1 </text:span>Aprovação pelo <text:span text:style-name="T38">Diretor do Instituto*</text:span></text:p>
            <text:p text:style-name="P23">*<text:span text:style-name="T41">Chefia imediata</text:span></text:p>
          </table:table-cell>
        </table:table-row>
        <table:table-row>
          <table:table-cell table:style-name="Tabela3.A3" office:value-type="string">
            <text:p text:style-name="P26">Conclusão: </text:p>
            <text:p text:style-name="P9"/>
            <text:p text:style-name="P20"><text:soft-page-break/>( <text:s text:c="2"/>) Aprovado</text:p>
            <text:p text:style-name="P40"><text:span text:style-name="T28">( <text:s text:c="2"/>) </text:span><text:span text:style-name="T29">Aprovado com </text:span><text:span text:style-name="T28">r</text:span><text:span text:style-name="T29">essalvas*</text:span></text:p>
            <text:p text:style-name="P22"><text:span text:style-name="T6">( <text:s/>) </text:span><text:span text:style-name="T5">Não a</text:span><text:span text:style-name="T7">provado*</text:span></text:p>
            <text:p text:style-name="P21"/>
            <text:p text:style-name="P22"><text:span text:style-name="T13">*</text:span><text:span text:style-name="T16">O</text:span><text:span text:style-name="T13">brigatório o preenchimento do campo observações, </text:span><text:span text:style-name="T12">com indicação das adequações necessárias – novo prazo, </text:span><text:span text:style-name="T14">inclusão de</text:span><text:span text:style-name="T12"> documentos, etc. Em caso de não atendimento </text:span><text:span text:style-name="T15">das solicitações</text:span><text:span text:style-name="T12">, o processo deverá ser encaminhado ao DDPP</text:span></text:p>
          </table:table-cell>
        </table:table-row>
        <table:table-row>
          <table:table-cell table:style-name="Tabela3.A4" office:value-type="string">
            <text:p text:style-name="P31"><text:span text:style-name="T18">Observações: </text:span><text:span text:style-name="T12">*C</text:span><text:span text:style-name="T8">aso o espaço não seja suficiente poderá ser anexado documento complementar.</text:span></text:p>
            <text:p text:style-name="P25"/>
            <text:p text:style-name="P25"/>
          </table:table-cell>
        </table:table-row>
      </table:table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<text:span text:style-name="T42">2 </text:span>Aprovação pelo C<text:span text:style-name="T36">onselho do Instituto – CONSUNI*</text:span></text:p>
            <text:p text:style-name="P24">*O relator do processo deve ser docente com nível de qualificação no mínimo equivalente ao do curso realizado.</text:p>
            <text:p text:style-name="P24">*Deverá ser anexado ao processo a ata de aprovação deste relatório no CONSUNI.</text:p>
          </table:table-cell>
        </table:table-row>
        <table:table-row table:style-name="Tabela6.2">
          <table:table-cell table:style-name="Tabela6.A2" office:value-type="string">
            <text:p text:style-name="P3"><text:span text:style-name="T19">O </text:span><text:span text:style-name="T20">r</text:span><text:span text:style-name="T23">elatório</text:span><text:span text:style-name="T19"> deverá ser assinado digitalmente pelo(a) servidor(a) </text:span><text:span text:style-name="T20">interessado</text:span><text:span text:style-name="T21">(a),</text:span><text:span text:style-name="T24"> com ciência do supervisor </text:span><text:span text:style-name="T25">do </text:span><text:span text:style-name="T24">Pós-Doutorado, </text:span><text:span text:style-name="T25">se for o caso,</text:span><text:span text:style-name="T24"> </text:span><text:span text:style-name="T26">e a</text:span><text:span text:style-name="T22"> aprovação do(a) Diretor(a) do Instituto, na condição de chefia imediata.</text:span></text:p>
            <text:p text:style-name="P8"><text:span text:style-name="T22">*</text:span><text:span text:style-name="T27">Deverá ser incluída nos autos a ata de aprovação pelo CONSUNI.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3.254cm" fo:margin-right="0cm" fo:text-align="justify" style:justify-single-word="false" fo:text-indent="0cm" style:auto-text-indent="false" style:page-number="auto" style:text-autospace="none" style:writing-mode="lr-tb"/>
      <style:text-properties fo:font-size="10pt" officeooo:paragraph-rsid="002c5bae" style:font-size-asian="10pt" style:font-size-complex="10pt"/>
    </style:style>
    <style:style style:name="MP2" style:family="paragraph" style:parent-style-name="Standard">
      <style:paragraph-properties fo:margin-left="3.254cm" fo:margin-right="0cm" fo:text-align="justify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02c5bae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justify" style:justify-single-word="false" fo:text-indent="0cm" style:auto-text-indent="false" fo:background-color="transparent" style:text-autospace="none" style:writing-mode="lr-tb">
        <style:tab-stops>
          <style:tab-stop style:position="0cm"/>
          <style:tab-stop style:position="16.51cm" style:type="right"/>
        </style:tab-stops>
      </style:paragraph-properties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officeooo:rsid="001847d5" officeooo:paragraph-rsid="002c5bae" fo:background-color="transparent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 style:master-page-name="">
      <style:paragraph-properties fo:text-align="end" style:justify-single-word="false" fo:orphans="0" fo:widows="0" style:page-number="auto" style:writing-mode="page"/>
      <style:text-properties style:font-name="Arial" fo:font-size="7pt" style:font-size-asian="7pt" style:font-size-complex="7p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bold" officeooo:rsid="001847d5" fo:background-color="transparent" loext:char-shading-value="0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4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0.351cm" svg:y="-0.487cm" svg:width="3.097cm" svg:height="1.774cm" draw:z-index="1"><draw:image xlink:href="Pictures/10000000000002080000013F714D3B9D887EF281.jpg" xlink:type="simple" xlink:show="embed" xlink:actuate="onLoad" loext:mime-type="image/jpeg"/></draw:frame><text:span text:style-name="MT1">UNIVERSIDADE FEDERAL DA INTEGRAÇÃO LATINO-AMERICANA </text:span><text:span text:style-name="MT2"><text:s/>–</text:span><text:span text:style-name="MT3"> </text:span><text:span text:style-name="MT1">UNILA</text:span></text:p>
        <text:p text:style-name="MP2"><text:span text:style-name="MT4">Pró-Reitoria</text:span> de Gestão de Pessoas – <text:span text:style-name="MT4">PRO</text:span>GEPE</text:p>
        <text:h text:style-name="MP3" text:outline-level="2">Departamento de Desenvolvimento Profissional e Pessoal – DDPP</text:h>
      </style:header>
      <style:footer>
        <text:p text:style-name="MP4"><text:page-number text:select-page="current">2</text:page-number>/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6:53:55.255570298</meta:creation-date>
    <dc:date>2020-01-20T14:45:00.631554332</dc:date>
    <meta:editing-duration>PT2H22M44S</meta:editing-duration>
    <meta:editing-cycles>46</meta:editing-cycles>
    <meta:generator>LibreOffice/6.2.8.2$Linux_X86_64 LibreOffice_project/f82ddfca21ebc1e222a662a32b25c0c9d20169ee</meta:generator>
    <meta:document-statistic meta:table-count="5" meta:image-count="1" meta:object-count="0" meta:page-count="2" meta:paragraph-count="43" meta:word-count="397" meta:character-count="2777" meta:non-whitespace-character-count="2391"/>
  </office:meta>
</office:document-meta>
</file>