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arial" svg:font-family="aria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loext:opacity="100%" style:font-name="Arial1" fo:font-size="10pt" fo:font-weight="bold" fo:background-color="#ffffff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1" fo:font-size="10pt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officeooo:paragraph-rsid="001dfd15"/>
    </style:style>
    <style:style style:name="P5" style:family="paragraph" style:parent-style-name="Standard">
      <style:paragraph-properties fo:text-align="justify" style:justify-single-word="false"/>
      <style:text-properties fo:color="#333333" loext:opacity="100%" style:font-name="Arial1" fo:font-size="10pt" fo:font-weight="bold" fo:background-color="#ffffff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333333" loext:opacity="100%" style:font-name="Arial1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333333" loext:opacity="100%" style:font-name="Arial1" fo:font-size="10pt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33333" loext:opacity="100%" style:font-name="Arial1" fo:font-size="10pt" fo:font-weight="normal" fo:background-color="#ffffff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33333" loext:opacity="100%" style:font-name="Arial1" fo:font-size="10pt" fo:font-style="italic" fo:background-color="#ffffff" style:font-size-asian="8.75pt" style:font-style-asian="italic" style:font-size-complex="10pt"/>
    </style:style>
    <style:style style:name="P10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333333" loext:opacity="100%" fo:font-weight="bold" fo:background-color="#ffffff" loext:char-shading-value="0" style:font-weight-asian="bold"/>
    </style:style>
    <style:style style:name="T2" style:family="text">
      <style:text-properties fo:color="#333333" loext:opacity="100%" fo:font-style="italic" fo:background-color="#ffffff" loext:char-shading-value="0" style:font-style-asian="italic"/>
    </style:style>
    <style:style style:name="T3" style:family="text">
      <style:text-properties fo:color="#333333" loext:opacity="100%" fo:font-size="8pt" fo:font-style="italic" fo:background-color="#ffffff" loext:char-shading-value="0" style:font-size-asian="8pt" style:font-style-asian="italic" style:font-size-complex="8pt"/>
    </style:style>
    <style:style style:name="T4" style:family="text">
      <style:text-properties fo:color="#333333" loext:opacity="100%" fo:font-size="8pt" fo:font-style="italic" officeooo:rsid="00211d4d" fo:background-color="#ffffff" loext:char-shading-value="0" style:font-size-asian="8pt" style:font-style-asian="italic" style:font-size-complex="8pt"/>
    </style:style>
    <style:style style:name="T5" style:family="text">
      <style:text-properties fo:color="#333333" loext:opacity="100%" fo:font-size="8pt" fo:font-weight="bold" fo:background-color="#ffffff" loext:char-shading-value="0" style:font-size-asian="8pt" style:font-weight-asian="bold" style:font-size-complex="8pt"/>
    </style:style>
    <style:style style:name="T6" style:family="text">
      <style:text-properties fo:color="#333333" loext:opacity="100%" style:font-name="Arial1" fo:font-size="10pt" fo:font-weight="bold" officeooo:rsid="001dfd15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dfd15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fd15" style:font-weight-asian="bold" style:font-weight-complex="bold"/>
    </style:style>
    <style:style style:name="T11" style:family="text">
      <style:text-properties fo:font-weight="bold" officeooo:rsid="0022f6fa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211d4d" style:text-blinking="false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fd15" style:font-weight-asian="normal" style:font-weight-complex="normal"/>
    </style:style>
    <style:style style:name="T16" style:family="text">
      <style:text-properties fo:font-weight="normal" officeooo:rsid="0022f6f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PROJETO DE EXTENSÃO UNILA - </text:span><text:span text:style-name="Emphasis"><text:span text:style-name="T12">autorização </text:span></text:span><text:span text:style-name="Emphasis"><text:span text:style-name="T13">para atuação</text:span></text:span><text:span text:style-name="Emphasis"><text:span text:style-name="T12"> nas escolas</text:span></text:span></text:p>
      <text:p text:style-name="P7"/>
      <text:p text:style-name="P7"/>
      <text:p text:style-name="P1">NOME COMPLETO DO(A) COORDENADOR(A): </text:p>
      <text:p text:style-name="P7"/>
      <text:p text:style-name="P2"><text:span text:style-name="T7">INSTITUIÇÃO: </text:span><text:span text:style-name="T15">Universidade Federal da Integração Latino-</text:span><text:span text:style-name="T16">Americana</text:span></text:p>
      <text:p text:style-name="P7"/>
      <text:p text:style-name="P1">TÍTULO DA PROPOSTA:<text:span text:style-name="T14"> </text:span></text:p>
      <text:p text:style-name="P2"/>
      <text:p text:style-name="P2"/>
      <text:p text:style-name="P1">RESUMO:<text:span text:style-name="T14"> </text:span></text:p>
      <text:p text:style-name="P2"/>
      <text:p text:style-name="P2"/>
      <text:p text:style-name="P2"/>
      <text:p text:style-name="P3"><text:span text:style-name="T1">OBJETIVOS:</text:span><text:span text:style-name="T2"> </text:span><text:span text:style-name="T3">(Geral e Específicos)</text:span></text:p>
      <text:p text:style-name="P2"/>
      <text:p text:style-name="P2"/>
      <text:p text:style-name="P2"/>
      <text:p text:style-name="P3"><text:span text:style-name="T1">JUSTIFICATIVA: </text:span><text:span text:style-name="T2">(</text:span><text:span text:style-name="T3">Relatar de forma clara qual a relevância da ação para a melhoria do processo de ensino e aprendizagem, assim como para a formação das(os) estudantes das escolas.)</text:span></text:p>
      <text:p text:style-name="P2"/>
      <text:p text:style-name="P2"/>
      <text:p text:style-name="P2"/>
      <text:p text:style-name="P3"><text:span text:style-name="T1">ESCOLA(S) PRETENDIDA(S): </text:span><text:span text:style-name="T3">(É necessário indicar, nominalmente, a(s) escola(s) pretendida(s) e mencionar que não haverá ônus para a Instituição Cedente/Estado. O NRE-Foz menciona que, antes da autorização dada aos projetos, as escolas são consultadas para saber se há interesse, e, sendo assim, orienta indicar, por ordem de relevância, no máximo 2 (duas) escolas.)</text:span></text:p>
      <text:p text:style-name="P2"/>
      <text:p text:style-name="P2"/>
      <text:p text:style-name="P2"/>
      <text:p text:style-name="P3"><text:span text:style-name="T1">METODOLOGIA:</text:span><text:span text:style-name="T2"> </text:span><text:span text:style-name="T3">(É necessário detalhar como ocorrerão as atividades, seu tempo de duração, e se serão em horário de aula (se sim, em qual disciplina?) ou em contraturno. Para atividades no contraturno são necessárias a autorização dos responsáveis pelos estudantes e a disponibilidade de transporte, alimentação e espaço físico nas escolas. Os(as) coordenadores(as) devem mencionar no projeto que possuem ciência disso e que providenciarão o atendimento desses requisitos.)</text:span></text:p>
      <text:p text:style-name="P9"/>
      <text:p text:style-name="P2"/>
      <text:p text:style-name="P2"/>
      <text:p text:style-name="P3"><text:span text:style-name="T1">PÚBLICO ALVO:</text:span><text:span text:style-name="T5"> </text:span><text:span text:style-name="T3">(Há necessidade de especificar os segmentos (ensino fundamental ou ensino médio), quais os anos (séries) e quantidade de turmas. Outros membros da comunidade escolar (por exemplo, professores e funcionários) também devem ser mencionados, caso façam parte do público alvo ou estejam envolvidos com a realização da ação.)</text:span></text:p>
      <text:p text:style-name="P2"/>
      <text:p text:style-name="P2"/>
      <text:p text:style-name="P3"><text:span text:style-name="T1">CRONOGRAMA DE IMPLEMENTAÇÃO:</text:span><text:span text:style-name="T5"> </text:span><text:span text:style-name="T3">(É necessário informar os meses, dias, horários e a frequência com que as atividades ocorrerão. A definição da data para o início das atividades nas escolas deve considerar que, após recebimento, o NRE-Foz solicita, no mínimo, 30 dias para avaliá-las. Nesse sentido, orienta-se que, no cronograma, as atividades tenham previsão de iniciar em </text:span><text:span text:style-name="T4">3</text:span><text:span text:style-name="T3">0 dias ou mais, a partir da submissão deste formulário.)</text:span></text:p>
      <text:p text:style-name="P8"/>
      <text:p text:style-name="P7"/>
      <text:p text:style-name="P7"/>
      <text:p text:style-name="P1">OBS: Estou ciente que os estudantes não podem deixar a escola em horário de aula, salvo com autorização expressa dos(as) responsáveis e garantia de segurança.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06T09:46:20.113112120</dc:date>
    <dc:creator>Rafael Palmeira</dc:creator>
    <meta:editing-duration>PT4M35S</meta:editing-duration>
    <meta:editing-cycles>3</meta:editing-cycles>
    <meta:document-statistic meta:table-count="0" meta:image-count="0" meta:object-count="0" meta:page-count="1" meta:paragraph-count="12" meta:word-count="315" meta:character-count="2154" meta:non-whitespace-character-count="1848"/>
  </office:meta>
</office:document-meta>
</file>