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481DDBCE0EE25894B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139in" fo:margin-bottom="0in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-0.1965in" fo:margin-right="-0.0283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-0.1965in" fo:margin-right="-0.0283in" fo:margin-top="0.0417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-0.0071in" fo:margin-top="0in" fo:margin-bottom="0in" loext:contextual-spacing="false" fo:line-height="100%" fo:text-align="center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-0.0071in" fo:margin-top="0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799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CHAMADA PÚBLICA PROEX <text:s/>01/2023, DE 29 DE JUNHO DE 2023</text:span></text:p>
      <text:p text:style-name="P3"/>
      <text:p text:style-name="P2"><text:span text:style-name="T1">ANEXO I</text:span></text:p>
      <text:p text:style-name="P3"/>
      <text:p text:style-name="P2"><text:span text:style-name="T1">TERMO DE COMPROMISSO</text:span></text:p>
      <text:p text:style-name="P3"/>
      <text:p text:style-name="P3"/>
      <text:p text:style-name="P6"><text:span text:style-name="T3">Eu, __________________________, CPF nº ________________ estudante do curso de ________________________________________ afirmo que estou ciente dos termos do Chamada Pública </text:span><text:span text:style-name="T4">PROEX 01/2023. </text:span><text:span text:style-name="T3">Assumo o compromisso de usar adequadamente os auxílios financeiros solicitados para participação como </text:span><text:span text:style-name="T1">monitor do estande da UNILA da SBPC Jovem e no Dia da Família na Ciência</text:span><text:span text:style-name="T3">. Também assumo o compromisso de prestar contas do apoio financeiro recebido, conforme as normas da Chamada Pública e da Resolução n.° 018/2018/CONSUN. Caso desista de participar do evento irei comunicar imediatamente à PROEX, pelo e-mail coex.proex@unila.edu.br, para realizar a devolução dos valores via Guia de Recolhimento a União (GRU). Estou ciente de que, caso não efetue a prestação de contas em até 10 (dez) dias a contar da data final do Evento, ou caso a prestação de contas seja reprovada, assumo a responsabilidade de devolver o total dos recursos que a mim foram repassados, em valores atualizados. Estou ciente de que o não cumprimento dos prazos autoriza a PROEX a inserir o meu débito na Dívida Ativa da União.</text:span></text:p>
      <text:p text:style-name="P8"/>
      <text:p text:style-name="P5"/>
      <text:p text:style-name="P7"><text:span text:style-name="T3">Foz do Iguaçu - PR, ___ de ________ de 2023.</text:span></text:p>
      <text:p text:style-name="P4"/>
      <text:p text:style-name="P4"/>
      <text:p text:style-name="P1"><text:span text:style-name="T1">* Assinatura via SIPA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0799in" fo:margin-right="0in" fo:text-indent="0in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1689in" fo:margin-right="0in" fo:line-height="0.2028in" fo:text-indent="-0.0898in" style:auto-text-indent="false"/>
    </style:style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1965in" fo:margin-right="-0.0283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margin-left="0in" fo:margin-right="-0.0071in" fo:margin-top="0in" fo:margin-bottom="0in" loext:contextual-spacing="false" fo:line-height="100%" fo:text-align="center" style:justify-single-word="false" fo:orphans="2" fo:widows="2" fo:text-indent="0in" style:auto-text-indent="false"/>
    </style:style>
    <style:style style:name="MP3" style:family="paragraph" style:parent-style-name="Standard">
      <style:paragraph-properties fo:margin-left="0in" fo:margin-right="-0.0071in" fo:margin-top="0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4" style:family="paragraph" style:parent-style-name="Standard">
      <style:paragraph-properties fo:margin-left="-0.1965in" fo:margin-right="-0.0283in" fo:margin-top="0.0417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.0799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9819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043in" svg:height="1.0311in" draw:z-index="0"><draw:image xlink:href="Pictures/100002010000004E000000481DDBCE0EE25894BF.png" xlink:type="simple" xlink:show="embed" xlink:actuate="onLoad" loext:mime-type="image/png"/><svg:desc>https://lh6.googleusercontent.com/smO5WmaWYTrRPNi36AizqNzbE2fKRRJ3ujpMXk9iPFA4Hjo3ZJK7S5q372kwMgKdtyh_r0x4RBMNl5j4Nx43eTPKQiFLyBkxEvtB_dtUlvePPSNSdGmb5rw4IVVFJ5I78tu9-rOj8Q9HnkhNQPGOUtp883Gs8ijn</svg:desc></draw:frame></text:p>
        <text:p text:style-name="MP2"><text:span text:style-name="MT1">Ministério da Educação</text:span></text:p>
        <text:p text:style-name="MP2"><text:span text:style-name="MT1">Universidade Federal da Integração Latino-Americana </text:span></text:p>
        <text:p text:style-name="MP3"><text:span text:style-name="MT1">Pró-Reitoria de Extensão</text:span></text:p>
        <text:p text:style-name="MP4"/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7T12:23:00</meta:creation-date>
    <meta:initial-creator>Usuário do Windows</meta:initial-creator>
    <meta:document-statistic meta:table-count="0" meta:image-count="1" meta:object-count="0" meta:page-count="1" meta:paragraph-count="10" meta:word-count="208" meta:character-count="1334" meta:non-whitespace-character-count="1133"/>
    <meta:generator>LibreOfficeDev/6.0.5.2$Linux_X86_64 LibreOffice_project/</meta:generator>
  </office:meta>
</office:document-meta>
</file>