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officeooo:paragraph-rsid="000812cf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3" style:family="paragraph" style:parent-style-name="Table_20_Contents">
      <style:paragraph-properties fo:text-align="justify" style:justify-single-word="false"/>
      <style:text-properties style:font-name="Arial" officeooo:rsid="0007585b" officeooo:paragraph-rsid="0007585b"/>
    </style:style>
    <style:style style:name="P4" style:family="paragraph" style:parent-style-name="Table_20_Contents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officeooo:rsid="000812cf" officeooo:paragraph-rsid="000812cf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style:text-underline-style="solid" style:text-underline-width="auto" style:text-underline-color="font-color" fo:font-weight="normal" officeooo:rsid="000812cf" officeooo:paragraph-rsid="000812cf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style:text-underline-style="none" fo:font-weight="normal" officeooo:rsid="000812cf" officeooo:paragraph-rsid="000812cf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78847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585b" style:font-weight-asian="bold" style:font-weight-complex="bold"/>
    </style:style>
    <style:style style:name="T4" style:family="text">
      <style:text-properties officeooo:rsid="0007585b"/>
    </style:style>
    <style:style style:name="T5" style:family="text">
      <style:text-properties officeooo:rsid="00078847"/>
    </style:style>
    <style:style style:name="T6" style:family="text">
      <style:text-properties fo:font-weight="bold" officeooo:rsid="00078847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line-through-style="none" style:text-line-through-type="none" style:text-underline-style="solid" style:text-underline-width="auto" style:text-underline-color="font-color" fo:font-weight="bold" officeooo:rsid="00078847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officeooo:rsid="000812c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lo presente instrumento, eu, <text:span text:style-name="T1">&lt;</text:span><text:span text:style-name="T2">n</text:span><text:span text:style-name="T3">ome do(a) </text:span><text:span text:style-name="T2">s</text:span><text:span text:style-name="T3">ervidor(a)</text:span><text:span text:style-name="T2">&gt;</text:span>, <text:span text:style-name="T4">SIAPE </text:span><text:span text:style-name="T3">&lt;</text:span><text:span text:style-name="T2">número&gt;</text:span>, neste ato declaro a intenção de doação dos equipamentos adquiridos com o recurso do <text:span text:style-name="T5">E</text:span>dital <text:span text:style-name="T6">nº</text:span><text:span text:style-name="T7">/</text:span><text:span text:style-name="T6">ano</text:span><text:span text:style-name="T7">/UNILA – </text:span><text:span text:style-name="T8">&lt;</text:span><text:span text:style-name="T9">descrição&gt;</text:span><text:span text:style-name="T6"> </text:span><text:span text:style-name="T10">da</text:span><text:span text:style-name="T7"> </text:span><text:span text:style-name="T1">&lt;</text:span><text:span text:style-name="T2">área/macrounidade&gt;</text:span> ao<text:span text:style-name="T5">(a)</text:span> <text:span text:style-name="T1">&lt;</text:span><text:span text:style-name="T2">macrounidade </text:span><text:span text:style-name="T11">a qual o(a) doador(a) está vinculado(a)</text:span><text:span text:style-name="T2">&gt;</text:span>. </text:p>
      <text:p text:style-name="P1"/>
      <text:p text:style-name="P1">Os equipamentos/<text:span text:style-name="T4">materiais</text:span> estão listados na tabela a seguir: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Equipamentos/materiais:</text:p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5">Solicita-se destinação do(s) bem(ns) para <text:span text:style-name="T1">&lt;setor/área&gt;.</text:span></text:p>
      <text:p text:style-name="P6"/>
      <text:p text:style-name="P6"/>
      <text:p text:style-name="P7">Atenciosamente,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4-28T10:09:59.999638289</meta:creation-date>
    <dc:date>2026-03-12T10:13:10.064545780</dc:date>
    <meta:editing-duration>PT21M59S</meta:editing-duration>
    <meta:editing-cycles>3</meta:editing-cycles>
    <meta:generator>LibreOffice/25.2.6.2$Linux_X86_64 LibreOffice_project/729c5bfe710f5eb71ed3bbde9e06a6065e9c6c5d</meta:generator>
    <meta:document-statistic meta:table-count="1" meta:image-count="0" meta:object-count="0" meta:page-count="1" meta:paragraph-count="5" meta:word-count="52" meta:character-count="429" meta:non-whitespace-character-count="380"/>
  </office:meta>
</office:document-meta>
</file>