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7369AD8642E38C6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Vrinda" svg:font-family="Vrinda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473cm" fo:margin-left="0.228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Arial" fo:language="zxx" fo:country="none" officeooo:paragraph-rsid="001b5d13" style:language-asian="zxx" style:country-asian="none" style:font-name-complex="Arial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2pt" fo:font-weight="bold" officeooo:paragraph-rsid="001b5d13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/>
      <style:text-properties fo:font-size="10pt" style:font-name-asian="Arial Unicode MS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name-asian="Arial Unicode M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0pt" style:font-name-asian="Arial Unicode M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Kartika" fo:font-size="10pt" style:font-name-asian="Arial Unicode MS" style:font-size-asian="10pt" style:font-name-complex="Kartik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Wingding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>
          <style:tab-stop style:position="16.51cm" style:type="right"/>
        </style:tab-stops>
      </style:paragraph-properties>
      <style:text-properties style:use-window-font-color="true" style:font-name="Arial" fo:font-size="11pt" fo:font-weight="bold" officeooo:rsid="001c517b" officeooo:paragraph-rsid="001c517b" style:font-size-asian="11pt" style:font-weight-asian="bold" style:font-name-complex="Arial" style:font-size-complex="11pt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style:font-name="Arial" fo:font-size="10pt" officeooo:paragraph-rsid="001c4ca4" style:font-size-asian="10pt" style:font-name-complex="Arial (W1)" style:font-size-complex="10pt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style:font-name="Arial" fo:font-size="10pt" officeooo:paragraph-rsid="001c517b" style:font-size-asian="10pt" style:font-name-complex="Arial (W1)" style:font-size-complex="10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0000ff" style:font-name="Arial (W1)" fo:font-size="8pt" officeooo:paragraph-rsid="001c4ca4" style:font-size-asian="8pt" style:font-name-complex="Arial (W1)" style:font-size-complex="8pt"/>
    </style:style>
    <style:style style:name="P14" style:family="paragraph" style:parent-style-name="Standard">
      <style:paragraph-properties fo:margin-left="0.201cm" fo:margin-right="-0.083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1pt" officeooo:paragraph-rsid="001dc51b" style:font-size-asian="11pt" style:font-size-complex="11pt"/>
    </style:style>
    <style:style style:name="P15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style:font-name="Arial Narrow" fo:font-size="8pt" fo:font-weight="bold" style:font-name-asian="Arial Unicode MS" style:font-size-asian="8pt" style:font-weight-asian="bold" style:font-name-complex="Arial Narrow" style:font-size-complex="8pt"/>
    </style:style>
    <style:style style:name="P16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style:font-size-asian="9pt" style:font-name-complex="Verdana" style:font-size-complex="9pt"/>
    </style:style>
    <style:style style:name="P17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officeooo:paragraph-rsid="001e8db1" style:font-size-asian="9pt" style:font-name-complex="Verdana" style:font-size-complex="9pt"/>
    </style:style>
    <style:style style:name="P18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officeooo:rsid="001e8db1" officeooo:paragraph-rsid="001e8db1" style:font-size-asian="9pt" style:font-name-complex="Verdana" style:font-size-complex="9pt"/>
    </style:style>
    <style:style style:name="P19" style:family="paragraph" style:parent-style-name="Standard">
      <style:paragraph-properties fo:margin-left="1.005cm" fo:margin-right="0cm" fo:line-height="150%" fo:text-indent="0cm" style:auto-text-indent="false"/>
      <style:text-properties style:font-name="Arial" fo:font-size="9pt" fo:font-weight="normal" officeooo:paragraph-rsid="001c517b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fo:margin-left="1.005cm" fo:margin-right="0cm" fo:line-height="100%" fo:text-align="justify" style:justify-single-word="false" fo:text-indent="0cm" style:auto-text-indent="false">
        <style:tab-stops>
          <style:tab-stop style:position="13.36cm"/>
        </style:tab-stops>
      </style:paragraph-properties>
      <style:text-properties style:font-name="Arial" fo:font-size="10pt" style:text-underline-style="solid" style:text-underline-width="auto" style:text-underline-color="font-color" fo:background-color="#c0c0c0" style:font-name-asian="Arial Unicode MS" style:font-size-asian="10pt" style:font-name-complex="Vrinda" style:font-size-complex="10pt"/>
    </style:style>
    <style:style style:name="P21" style:family="paragraph" style:parent-style-name="Standard">
      <style:paragraph-properties fo:margin-left="1.005cm" fo:margin-right="0cm" fo:line-height="150%" fo:text-indent="0cm" style:auto-text-indent="false"/>
      <style:text-properties style:font-name="Arial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603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fo:background-color="#c0c0c0" style:font-size-asian="10pt" style:font-size-complex="10pt"/>
    </style:style>
    <style:style style:name="P25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officeooo:paragraph-rsid="002128b8" fo:background-color="#c0c0c0" style:font-size-asian="10pt" style:font-size-complex="10pt"/>
    </style:style>
    <style:style style:name="P26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officeooo:rsid="002128b8" officeooo:paragraph-rsid="002128b8" fo:background-color="#c0c0c0" style:font-name-asian="Arial Unicode MS" style:font-size-asian="10pt" style:font-name-complex="Vrinda" style:font-size-complex="10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28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2pt" officeooo:paragraph-rsid="001b5d13" style:font-size-asian="12pt" style:font-name-complex="Arial" style:font-size-complex="12pt"/>
    </style:style>
    <style:style style:name="P29" style:family="paragraph" style:parent-style-name="Header">
      <style:paragraph-properties fo:text-align="center" style:justify-single-word="false"/>
      <style:text-properties fo:language="zxx" fo:country="none" officeooo:rsid="0026d7c7" officeooo:paragraph-rsid="0026d7c7" style:language-asian="zxx" style:country-asian="none"/>
    </style:style>
    <style:style style:name="T1" style:family="text">
      <style:text-properties officeooo:rsid="001c4ca4"/>
    </style:style>
    <style:style style:name="T2" style:family="text">
      <style:text-properties officeooo:rsid="001b5d13"/>
    </style:style>
    <style:style style:name="T3" style:family="text">
      <style:text-properties officeooo:rsid="001c517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5d13" style:font-weight-asian="bold" style:font-weight-complex="bold"/>
    </style:style>
    <style:style style:name="T7" style:family="text">
      <style:text-properties style:font-name-asian="Arial Unicode MS" style:font-name-complex="Vrinda"/>
    </style:style>
    <style:style style:name="T8" style:family="text">
      <style:text-properties officeooo:rsid="001b5d13" style:font-name-asian="Arial Unicode MS" style:font-name-complex="Vrinda"/>
    </style:style>
    <style:style style:name="T9" style:family="text">
      <style:text-properties officeooo:rsid="002128b8" style:font-name-asian="Arial Unicode MS" style:font-name-complex="Vrinda"/>
    </style:style>
    <style:style style:name="T10" style:family="text">
      <style:text-properties officeooo:rsid="002244f2" style:font-name-asian="Arial Unicode MS" style:font-name-complex="Vrinda"/>
    </style:style>
    <style:style style:name="T11" style:family="text">
      <style:text-properties style:font-name-asian="Franklin Gothic Medium" style:font-name-complex="Franklin Gothic Medium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1c517b" style:font-name-complex="Arial"/>
    </style:style>
    <style:style style:name="T14" style:family="text">
      <style:text-properties officeooo:rsid="001b5d13" style:font-name-complex="Arial"/>
    </style:style>
    <style:style style:name="T15" style:family="text">
      <style:text-properties officeooo:rsid="001e8db1"/>
    </style:style>
    <style:style style:name="T16" style:family="text">
      <style:text-properties officeooo:rsid="002244f2"/>
    </style:style>
    <style:style style:name="T17" style:family="text">
      <style:text-properties officeooo:rsid="0023c36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TERMO DE DOAÇÃO PESSOA FÍSICA</text:p>
      <text:p text:style-name="P14"><text:tab/><text:tab/>Pelo presente instrumento, eu, ___<text:span text:style-name="T2">________________________________</text:span>, residente à Avenida/Rua ____________________________________<text:span text:style-name="T2">_____________</text:span> n°.: ________, bairro: _____________________, cidade: _____________________, CEP.: _____________, inscrito (a) no CPF sob o n°.: ____.____.____<text:span text:style-name="T15">-___</text:span> , neste ato <text:span text:style-name="T12">entrega em doação</text:span> <text:span text:style-name="T2">à </text:span><text:span text:style-name="T6">UNILA</text:span><text:span text:style-name="T2"> – Universidade Federal da Integração Latino-Americana</text:span>, entidade autárquica, com sede à Av. <text:span text:style-name="T2">Sílvio Américo Sasdelli, 1842 – Vila A</text:span>, <text:span text:style-name="T2">Foz do Iguaçu/PR </text:span>, CEP <text:span text:style-name="T2">85866-000</text:span>, inscrito no CNPJ n°. <text:span text:style-name="T6">11.806.275/0001-33</text:span><text:span text:style-name="T4">,</text:span> sem quaisquer encargos ou restrições quanto aos seus efeitos patrimoniais e financeiros, a plena propriedade do(s) equipamento(s) – material (is) permanente (s) abaixo relacionado(s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Descrição do Bem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Marca</text:p>
          </table:table-cell>
          <table:table-cell table:style-name="Tabela1.A2" office:value-type="string">
            <text:p text:style-name="P5">Modelo</text:p>
          </table:table-cell>
          <table:table-cell table:style-name="Tabela1.A2" office:value-type="string">
            <text:p text:style-name="P5">No. Série</text:p>
          </table:table-cell>
          <table:table-cell table:style-name="Tabela1.A2" office:value-type="string">
            <text:p text:style-name="P5">Valor R$</text:p>
          </table:table-cell>
          <table:table-cell table:style-name="Tabela1.A1" office:value-type="string">
            <text:p text:style-name="P5">N. Fiscal/Data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/>
      <text:p text:style-name="P20"><text:span text:style-name="T3">→ O</text:span>bservações:</text:p>
      <text:p text:style-name="P24"><text:span text:style-name="T11">– </text:span><text:span text:style-name="T7">Doações de equipamentos de informática – necessitará </text:span><text:span text:style-name="T10">de </text:span><text:span text:style-name="T7">avaliação </text:span><text:span text:style-name="T9">prévia </text:span><text:span text:style-name="T10">a ser realizada pela</text:span><text:span text:style-name="T7"> </text:span><text:span text:style-name="T9">á</text:span><text:span text:style-name="T8">rea especializada</text:span><text:span text:style-name="T7">;</text:span></text:p>
      <text:p text:style-name="P26">- Doações de equipamentos/<text:span text:style-name="T16">materiais</text:span> de laboratório – necessitará de avaliação prévia <text:span text:style-name="T16">a ser realizada pelo</text:span> Laboratório;</text:p>
      <text:p text:style-name="P24"><text:span text:style-name="T11">– </text:span><text:span text:style-name="T7">Doações ao Serviço de Biblioteca e Documentação – caberá avaliação </text:span><text:span text:style-name="T8">pela Biblioteca</text:span><text:span text:style-name="T7">;</text:span></text:p>
      <text:p text:style-name="P25"><text:span text:style-name="T11">– </text:span><text:span text:style-name="T7">Outro material qualquer – caberá avaliação do Patrimônio em conjunto com o doador.</text:span></text:p>
      <text:p text:style-name="P23"/>
      <text:p text:style-name="P22"><text:span text:style-name="T2">Foz do Iguaçu. _____</text:span>,_______________de 20____<text:span text:style-name="T2">.</text:span></text:p>
      <text:p text:style-name="P22"/>
      <text:p text:style-name="P21"/>
      <text:p text:style-name="P16">Doador (a): _______________________________</text:p>
      <text:p text:style-name="P18"><text:span text:style-name="T17"><text:s text:c="12"/>(n</text:span>ome completo<text:span text:style-name="T17">)</text:span></text:p>
      <text:p text:style-name="P17"><text:s text:c="12"/>(assinatura e carimbo)</text:p>
      <text:p text:style-name="P21"/>
      <text:p text:style-name="P21">---------------------------------------------------------------------------------------------------------------------------</text:p>
      <text:p text:style-name="P19">Donatári<text:span text:style-name="T3">a: UNILA - </text:span><text:span text:style-name="T13">Universidade Federal da Integração Latino-Americana - </text:span><text:span text:style-name="T14">CNPJ 11.806.275/0001-33</text:span></text:p>
      <text:p text:style-name="P16">(assinatura e carimbo do (a) <text:span text:style-name="T3">Responsável pelo recebimen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Vrinda" svg:font-family="Vrinda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officeooo:paragraph-rsid="001b5d13" style:language-asian="zxx" style:country-asian="none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zxx" fo:country="none" officeooo:rsid="0026d7c7" officeooo:paragraph-rsid="0026d7c7" style:language-asian="zxx" style:country-asian="none"/>
    </style:style>
    <style:style style:name="MP3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2pt" officeooo:paragraph-rsid="001b5d13" style:font-size-asian="12pt" style:font-name-complex="Arial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2pt" fo:font-weight="bold" officeooo:paragraph-rsid="001b5d13" style:font-size-asian="12pt" style:font-weight-asian="bold" style:font-name-complex="Arial" style:font-size-complex="12pt"/>
    </style:style>
    <style:style style:name="M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>
          <style:tab-stop style:position="16.51cm" style:type="right"/>
        </style:tab-stops>
      </style:paragraph-properties>
      <style:text-properties style:use-window-font-color="true" style:font-name="Arial" fo:font-size="11pt" fo:font-weight="bold" officeooo:rsid="001c517b" officeooo:paragraph-rsid="001c517b" style:font-size-asian="11pt" style:font-weight-asian="bold" style:font-name-complex="Arial" style:font-size-complex="11pt"/>
    </style:style>
    <style:style style:name="M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style:font-name="Arial" fo:font-size="10pt" officeooo:paragraph-rsid="001c4ca4" style:font-size-asian="10pt" style:font-name-complex="Arial (W1)" style:font-size-complex="10pt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style:font-name="Arial" fo:font-size="10pt" officeooo:paragraph-rsid="001c517b" style:font-size-asian="10pt" style:font-name-complex="Arial (W1)" style:font-size-complex="10pt"/>
    </style:style>
    <style:style style:name="M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0000ff" style:font-name="Arial (W1)" fo:font-size="8pt" officeooo:paragraph-rsid="001c4ca4" style:font-size-asian="8pt" style:font-name-complex="Arial (W1)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c4ca4"/>
    </style:style>
    <style:style style:name="MT3" style:family="text">
      <style:text-properties officeooo:rsid="001b5d13"/>
    </style:style>
    <style:style style:name="MT4" style:family="text">
      <style:text-properties officeooo:rsid="001c517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6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0.619cm" svg:y="0.041cm" svg:width="3.119cm" svg:height="1.97cm" draw:z-index="0"><draw:image xlink:href="Pictures/1000000000000117000000AC7369AD8642E38C67.jpg" xlink:type="simple" xlink:show="embed" xlink:actuate="onLoad" loext:mime-type="image/jpeg"/></draw:frame><text:span text:style-name="MT1">ANEXO II</text:span></text:p>
        <text:h text:style-name="MP3" text:outline-level="2"/>
        <text:h text:style-name="MP3" text:outline-level="2"/>
        <text:h text:style-name="MP3" text:outline-level="2">Ministério da Educação</text:h>
        <text:p text:style-name="MP4">Universidade Federal da Integração Latino-Americana</text:p>
        <text:p text:style-name="MP5"/>
        <text:p text:style-name="MP6"/>
      </style:header>
      <style:footer>
        <text:p text:style-name="MP7">UNILA - Universidade Federal da Integração Latino-Americana</text:p>
        <text:p text:style-name="MP8"><text:span text:style-name="MT2">Av. Sílvio Américo Sasdelli, 1842 – Vila A</text:span>, <text:span text:style-name="MT3">Foz do Iguaçu/PR – CEP 85866-000</text:span></text:p>
        <text:p text:style-name="MP9"><text:span text:style-name="MT4">Fones (45) 3576-7307 – </text:span><text:a xlink:type="simple" xlink:href="http://www.unila.edu.br/" text:style-name="Internet_20_link" text:visited-style-name="Visited_20_Internet_20_Link"><text:span text:style-name="MT4">www.unila.edu.br</text:span></text:a><text:span text:style-name="MT4"> </text:span>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belix</meta:initial-creator>
    <meta:creation-date>2009-07-02T16:16:00</meta:creation-date>
    <dc:date>2021-07-20T15:38:01.919452384</dc:date>
    <meta:print-date>2014-11-06T15:15:50</meta:print-date>
    <meta:editing-cycles>16</meta:editing-cycles>
    <meta:editing-duration>P2171DT9H49M24S</meta:editing-duration>
    <meta:generator>LibreOffice/6.2.8.2$Linux_X86_64 LibreOffice_project/f82ddfca21ebc1e222a662a32b25c0c9d20169ee</meta:generator>
    <meta:document-statistic meta:table-count="1" meta:image-count="1" meta:object-count="0" meta:page-count="1" meta:paragraph-count="26" meta:word-count="221" meta:character-count="1906" meta:non-whitespace-character-count="1671"/>
    <meta:user-defined meta:name="Informações 1"/>
    <meta:user-defined meta:name="Informações 2"/>
    <meta:user-defined meta:name="Informações 3"/>
    <meta:user-defined meta:name="Informações 4"/>
  </office:meta>
</office:document-meta>
</file>