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DDDDD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middle" fo:background-color="#DDDDDD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justify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DDDD" style:cell-protect="non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DDDDDD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#DDDDDD"/>
    </style:style>
    <style:style style:name="ce43" style:family="table-cell" style:parent-style-name="Default" style:data-style-name="N2">
      <style:table-cell-properties fo:border="thin solid #000000" style:vertical-align="middle" fo:background-color="#DDDDDD" style:repeat-content="false"/>
      <style:paragraph-properties fo:text-align="center"/>
    </style:style>
    <style:style style:name="ce44" style:family="table-cell" style:parent-style-name="Default" style:data-style-name="N13">
      <style:table-cell-properties fo:border="thin solid #000000" style:vertical-align="middle" fo:background-color="#DDDDDD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7F8C8D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7F8C8D" style:repeat-content="false"/>
      <style:paragraph-properties fo:text-align="justify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7" style:family="table-cell" style:parent-style-name="Default" style:data-style-name="N0">
      <style:table-cell-properties fo:border="thin solid #000000" style:vertical-align="middle" fo:background-color="#DDDDDD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CE18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E18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10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Planilha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6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4" table:number-rows-spanned="1" table:style-name="ce27">
            <text:p>MINISTÉRIO DA EDUCAÇÃO</text:p>
          </table:table-cell>
          <table:covered-table-cell table:number-columns-repeated="13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1">
          <table:table-cell office:value-type="string" table:number-columns-spanned="14" table:number-rows-spanned="1" table:style-name="ce27">
            <text:p>UNIVERSIDADE FEDERAL DA INTEGRAÇÃO LATINO-AMERICANA</text:p>
          </table:table-cell>
          <table:covered-table-cell table:number-columns-repeated="13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1">
          <table:table-cell office:value-type="string" table:number-columns-spanned="14" table:number-rows-spanned="1" table:style-name="ce27">
            <text:p>Pró-Reitoria de Administração, Gestão e Infraestrutura – PROAGI</text:p>
          </table:table-cell>
          <table:covered-table-cell table:number-columns-repeated="13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1">
          <table:table-cell office:value-type="string" table:number-columns-spanned="14" table:number-rows-spanned="1" table:style-name="ce27">
            <text:p>Coordenadoria de Compras, Contratos e Licitações</text:p>
          </table:table-cell>
          <table:covered-table-cell table:number-columns-repeated="13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1">
          <table:table-cell table:style-name="ce2"/>
          <table:table-cell table:number-columns-repeated="10" table:style-name="ce4"/>
          <table:table-cell table:number-columns-repeated="3" table:style-name="ce5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1">
          <table:table-cell table:number-columns-spanned="14" table:number-rows-spanned="1" table:style-name="ce28"/>
          <table:covered-table-cell table:number-columns-repeated="13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2">
          <table:table-cell office:value-type="string" table:number-columns-spanned="14" table:number-rows-spanned="1" table:style-name="ce29">
            <text:p>PLANILHA DE PESQUISA DE PREÇOS</text:p>
          </table:table-cell>
          <table:covered-table-cell table:number-columns-repeated="13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1">
          <table:table-cell table:number-columns-spanned="14" table:number-rows-spanned="1" table:style-name="ce28"/>
          <table:covered-table-cell table:number-columns-repeated="13"/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GRUPO</text:p>
          </table:table-cell>
          <table:table-cell office:value-type="string" table:style-name="ce7">
            <text:p>DESCRIÇÃO</text:p>
          </table:table-cell>
          <table:table-cell office:value-type="string" table:style-name="ce6">
            <text:p>UNID. DE MEDIDA</text:p>
          </table:table-cell>
          <table:table-cell office:value-type="string" table:style-name="ce7">
            <text:p>PESQUISA</text:p>
          </table:table-cell>
          <table:table-cell office:value-type="string" table:style-name="ce7">
            <text:p>QTDE</text:p>
          </table:table-cell>
          <table:table-cell office:value-type="string" table:style-name="ce8">
            <text:p>PREÇO DA PESQUISA</text:p>
          </table:table-cell>
          <table:table-cell office:value-type="string" table:style-name="ce8">
            <text:p>DESVIO PADRÃO</text:p>
          </table:table-cell>
          <table:table-cell office:value-type="string" table:style-name="ce8">
            <text:p>COEFICIENTE DE VARIAÇÃO</text:p>
          </table:table-cell>
          <table:table-cell office:value-type="string" table:number-columns-spanned="2" table:number-rows-spanned="1" table:style-name="ce30">
            <text:p>PREÇO ESTIMADO UNITÁRIO</text:p>
          </table:table-cell>
          <table:covered-table-cell/>
          <table:table-cell office:value-type="string" table:style-name="ce8">
            <text:p>PREÇO TOTAL ESTIMADO</text:p>
          </table:table-cell>
          <table:table-cell office:value-type="string" table:style-name="ce8">
            <office:annotation draw:style-name="a0" svg:x="16.09375in" svg:y="0.947916666666667in" svg:width="1.13541666666667in" svg:height="0.354166666666667in">
              <dc:creator/>
              <text:p>Optar da lista</text:p>
            </office:annotation>
            <text:p>MÉTODO A SER UTILIZADO</text:p>
          </table:table-cell>
          <table:table-cell table:number-columns-repeated="2" table:style-name="ce1"/>
          <table:table-cell table:number-columns-repeated="978" table:style-name="ce3"/>
          <table:table-cell table:number-columns-repeated="15390"/>
        </table:table-row>
        <table:table-row table:style-name="ro1">
          <table:table-cell office:value-type="float" office:value="1" table:number-columns-spanned="1" table:number-rows-spanned="3" table:style-name="ce31">
            <text:p>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Exemplo</text:p>
          </table:table-cell>
          <table:table-cell office:value-type="string" table:number-columns-spanned="1" table:number-rows-spanned="3" table:style-name="ce32">
            <text:p>Rolo 100 mt</text:p>
          </table:table-cell>
          <table:table-cell office:value-type="string" table:style-name="ce10">
            <text:p>Fornecedor 1</text:p>
          </table:table-cell>
          <table:table-cell office:value-type="float" office:value="10" table:number-columns-spanned="1" table:number-rows-spanned="3" table:style-name="ce34">
            <text:p>10</text:p>
          </table:table-cell>
          <table:table-cell office:value-type="currency" office:value="7" table:style-name="ce11">
            <text:p>R$ 7,00</text:p>
          </table:table-cell>
          <table:table-cell office:value-type="float" office:value="0.57735026918962584" table:formula="of:=STDEV([.H10:.H12])" table:number-columns-spanned="1" table:number-rows-spanned="3" table:style-name="ce35">
            <text:p>0,58</text:p>
          </table:table-cell>
          <table:table-cell office:value-type="percentage" office:value="7.8729582162221715E-2" table:formula="of:=[.I10]/[.L11]" table:number-columns-spanned="1" table:number-rows-spanned="3" table:style-name="ce36">
            <text:p>8%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73.333333333333329" table:formula="of:=IF([.N10]=&quot;Média&quot;;[.G10]*[.L11];[.G10]*[.K11])" table:number-columns-spanned="1" table:number-rows-spanned="3" table:style-name="ce37">
            <text:p>R$ 73,33</text:p>
          </table:table-cell>
          <table:table-cell office:value-type="string" office:string-value="Média" table:formula="of:=IF([.J10]&lt;25%;&quot;Média&quot;;&quot;Mediana&quot;)" table:number-columns-spanned="1" table:number-rows-spanned="3" table:content-validation-name="val1" table:style-name="ce37">
            <text:p>Média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office:value-type="currency" office:value="7" table:style-name="ce11">
            <text:p>R$ 7,00</text:p>
          </table:table-cell>
          <table:covered-table-cell/>
          <table:covered-table-cell/>
          <table:table-cell office:value-type="currency" office:value="7" table:formula="of:=MEDIAN([.H10:.H12])" table:number-columns-spanned="1" table:number-rows-spanned="2" table:style-name="ce38">
            <text:p>R$ 7,00</text:p>
          </table:table-cell>
          <table:table-cell office:value-type="currency" office:value="7.333333333333333" table:formula="of:=SUM([.H10:.H12])/COUNTIFS([.H10:.H12];&quot;&gt;0&quot;)" table:number-columns-spanned="1" table:number-rows-spanned="2" table:style-name="ce38">
            <text:p>R$ 7,33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office:value-type="currency" office:value="8" table:style-name="ce11">
            <text:p>R$ 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3:.H15])" table:number-columns-spanned="1" table:number-rows-spanned="3" table:style-name="ce43">
            <text:p>#DIV/0!</text:p>
          </table:table-cell>
          <table:table-cell office:value-type="percentage" office:value="0" table:formula="of:=[.I13]/[.L14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3]=&quot;Média&quot;;[.G13]*[.L14];[.G13]*[.K14])" table:number-columns-spanned="1" table:number-rows-spanned="3" table:style-name="ce45">
            <text:p>#DIV/0!</text:p>
          </table:table-cell>
          <table:table-cell office:value-type="currency" office:value="0" table:formula="of:=IF([.J13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3:.H15])" table:number-columns-spanned="1" table:number-rows-spanned="2" table:style-name="ce46">
            <text:p>#NÚM!</text:p>
          </table:table-cell>
          <table:table-cell office:value-type="currency" office:value="0" table:formula="of:=SUM([.H13:.H15])/COUNTIFS([.H13:.H15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6:.H18])" table:number-columns-spanned="1" table:number-rows-spanned="3" table:style-name="ce35">
            <text:p>#DIV/0!</text:p>
          </table:table-cell>
          <table:table-cell office:value-type="percentage" office:value="0" table:formula="of:=[.I16]/[.L17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6]=&quot;Média&quot;;[.G16]*[.L17];[.G16]*[.K17])" table:number-columns-spanned="1" table:number-rows-spanned="3" table:style-name="ce37">
            <text:p>#DIV/0!</text:p>
          </table:table-cell>
          <table:table-cell office:value-type="currency" office:value="0" table:formula="of:=IF([.J16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6:.H18])" table:number-columns-spanned="1" table:number-rows-spanned="2" table:style-name="ce38">
            <text:p>#NÚM!</text:p>
          </table:table-cell>
          <table:table-cell office:value-type="currency" office:value="0" table:formula="of:=SUM([.H16:.H18])/COUNTIFS([.H16:.H18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" table:number-columns-spanned="1" table:number-rows-spanned="3" table:style-name="ce39">
            <text:p>4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9:.H21])" table:number-columns-spanned="1" table:number-rows-spanned="3" table:style-name="ce43">
            <text:p>#DIV/0!</text:p>
          </table:table-cell>
          <table:table-cell office:value-type="percentage" office:value="0" table:formula="of:=[.I19]/[.L20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9]=&quot;Média&quot;;[.G19]*[.L20];[.G19]*[.K20])" table:number-columns-spanned="1" table:number-rows-spanned="3" table:style-name="ce45">
            <text:p>#DIV/0!</text:p>
          </table:table-cell>
          <table:table-cell office:value-type="currency" office:value="0" table:formula="of:=IF([.J19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9:.H21])" table:number-columns-spanned="1" table:number-rows-spanned="2" table:style-name="ce46">
            <text:p>#NÚM!</text:p>
          </table:table-cell>
          <table:table-cell office:value-type="currency" office:value="0" table:formula="of:=SUM([.H19:.H21])/COUNTIFS([.H19:.H21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5" table:number-columns-spanned="1" table:number-rows-spanned="3" table:style-name="ce31">
            <text:p>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22:.H24])" table:number-columns-spanned="1" table:number-rows-spanned="3" table:style-name="ce35">
            <text:p>#DIV/0!</text:p>
          </table:table-cell>
          <table:table-cell office:value-type="percentage" office:value="0" table:formula="of:=[.I22]/[.L23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22]=&quot;Média&quot;;[.G22]*[.L23];[.G22]*[.K23])" table:number-columns-spanned="1" table:number-rows-spanned="3" table:style-name="ce37">
            <text:p>#DIV/0!</text:p>
          </table:table-cell>
          <table:table-cell office:value-type="currency" office:value="0" table:formula="of:=IF([.J22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22:.H24])" table:number-columns-spanned="1" table:number-rows-spanned="2" table:style-name="ce38">
            <text:p>#NÚM!</text:p>
          </table:table-cell>
          <table:table-cell office:value-type="currency" office:value="0" table:formula="of:=SUM([.H22:.H24])/COUNTIFS([.H22:.H24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6" table:number-columns-spanned="1" table:number-rows-spanned="3" table:style-name="ce39">
            <text:p>6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25:.H27])" table:number-columns-spanned="1" table:number-rows-spanned="3" table:style-name="ce43">
            <text:p>#DIV/0!</text:p>
          </table:table-cell>
          <table:table-cell office:value-type="percentage" office:value="0" table:formula="of:=[.I25]/[.L26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25]=&quot;Média&quot;;[.G25]*[.L26];[.G25]*[.K26])" table:number-columns-spanned="1" table:number-rows-spanned="3" table:style-name="ce45">
            <text:p>#DIV/0!</text:p>
          </table:table-cell>
          <table:table-cell office:value-type="currency" office:value="0" table:formula="of:=IF([.J25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25:.H27])" table:number-columns-spanned="1" table:number-rows-spanned="2" table:style-name="ce46">
            <text:p>#NÚM!</text:p>
          </table:table-cell>
          <table:table-cell office:value-type="currency" office:value="0" table:formula="of:=SUM([.H25:.H27])/COUNTIFS([.H25:.H27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7" table:number-columns-spanned="1" table:number-rows-spanned="3" table:style-name="ce31">
            <text:p>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28:.H30])" table:number-columns-spanned="1" table:number-rows-spanned="3" table:style-name="ce35">
            <text:p>#DIV/0!</text:p>
          </table:table-cell>
          <table:table-cell office:value-type="percentage" office:value="0" table:formula="of:=[.I28]/[.L29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28]=&quot;Média&quot;;[.G28]*[.L29];[.G28]*[.K29])" table:number-columns-spanned="1" table:number-rows-spanned="3" table:style-name="ce37">
            <text:p>#DIV/0!</text:p>
          </table:table-cell>
          <table:table-cell office:value-type="currency" office:value="0" table:formula="of:=IF([.J28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28:.H30])" table:number-columns-spanned="1" table:number-rows-spanned="2" table:style-name="ce38">
            <text:p>#NÚM!</text:p>
          </table:table-cell>
          <table:table-cell office:value-type="currency" office:value="0" table:formula="of:=SUM([.H28:.H30])/COUNTIFS([.H28:.H30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8" table:number-columns-spanned="1" table:number-rows-spanned="3" table:style-name="ce39">
            <text:p>8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31:.H33])" table:number-columns-spanned="1" table:number-rows-spanned="3" table:style-name="ce43">
            <text:p>#DIV/0!</text:p>
          </table:table-cell>
          <table:table-cell office:value-type="percentage" office:value="0" table:formula="of:=[.I31]/[.L32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31]=&quot;Média&quot;;[.G31]*[.L32];[.G31]*[.K32])" table:number-columns-spanned="1" table:number-rows-spanned="3" table:style-name="ce45">
            <text:p>#DIV/0!</text:p>
          </table:table-cell>
          <table:table-cell office:value-type="currency" office:value="0" table:formula="of:=IF([.J31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31:.H33])" table:number-columns-spanned="1" table:number-rows-spanned="2" table:style-name="ce46">
            <text:p>#NÚM!</text:p>
          </table:table-cell>
          <table:table-cell office:value-type="currency" office:value="0" table:formula="of:=SUM([.H31:.H33])/COUNTIFS([.H31:.H33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9" table:number-columns-spanned="1" table:number-rows-spanned="3" table:style-name="ce31">
            <text:p>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34:.H36])" table:number-columns-spanned="1" table:number-rows-spanned="3" table:style-name="ce35">
            <text:p>#DIV/0!</text:p>
          </table:table-cell>
          <table:table-cell office:value-type="percentage" office:value="0" table:formula="of:=[.I34]/[.L35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34]=&quot;Média&quot;;[.G34]*[.L35];[.G34]*[.K35])" table:number-columns-spanned="1" table:number-rows-spanned="3" table:style-name="ce37">
            <text:p>#DIV/0!</text:p>
          </table:table-cell>
          <table:table-cell office:value-type="currency" office:value="0" table:formula="of:=IF([.J34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34:.H36])" table:number-columns-spanned="1" table:number-rows-spanned="2" table:style-name="ce38">
            <text:p>#NÚM!</text:p>
          </table:table-cell>
          <table:table-cell office:value-type="currency" office:value="0" table:formula="of:=SUM([.H34:.H36])/COUNTIFS([.H34:.H36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0" table:number-columns-spanned="1" table:number-rows-spanned="3" table:style-name="ce39">
            <text:p>10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37:.H39])" table:number-columns-spanned="1" table:number-rows-spanned="3" table:style-name="ce43">
            <text:p>#DIV/0!</text:p>
          </table:table-cell>
          <table:table-cell office:value-type="percentage" office:value="0" table:formula="of:=[.I37]/[.L38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37]=&quot;Média&quot;;[.G37]*[.L38];[.G37]*[.K38])" table:number-columns-spanned="1" table:number-rows-spanned="3" table:style-name="ce45">
            <text:p>#DIV/0!</text:p>
          </table:table-cell>
          <table:table-cell office:value-type="currency" office:value="0" table:formula="of:=IF([.J37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37:.H39])" table:number-columns-spanned="1" table:number-rows-spanned="2" table:style-name="ce46">
            <text:p>#NÚM!</text:p>
          </table:table-cell>
          <table:table-cell office:value-type="currency" office:value="0" table:formula="of:=SUM([.H37:.H39])/COUNTIFS([.H37:.H39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1" table:number-columns-spanned="1" table:number-rows-spanned="3" table:style-name="ce31">
            <text:p>1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40:.H42])" table:number-columns-spanned="1" table:number-rows-spanned="3" table:style-name="ce35">
            <text:p>#DIV/0!</text:p>
          </table:table-cell>
          <table:table-cell office:value-type="percentage" office:value="0" table:formula="of:=[.I40]/[.L41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40]=&quot;Média&quot;;[.G40]*[.L41];[.G40]*[.K41])" table:number-columns-spanned="1" table:number-rows-spanned="3" table:style-name="ce37">
            <text:p>#DIV/0!</text:p>
          </table:table-cell>
          <table:table-cell office:value-type="currency" office:value="0" table:formula="of:=IF([.J40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40:.H42])" table:number-columns-spanned="1" table:number-rows-spanned="2" table:style-name="ce38">
            <text:p>#NÚM!</text:p>
          </table:table-cell>
          <table:table-cell office:value-type="currency" office:value="0" table:formula="of:=SUM([.H40:.H42])/COUNTIFS([.H40:.H42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2" table:number-columns-spanned="1" table:number-rows-spanned="3" table:style-name="ce39">
            <text:p>12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43:.H45])" table:number-columns-spanned="1" table:number-rows-spanned="3" table:style-name="ce43">
            <text:p>#DIV/0!</text:p>
          </table:table-cell>
          <table:table-cell office:value-type="percentage" office:value="0" table:formula="of:=[.I43]/[.L44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43]=&quot;Média&quot;;[.G43]*[.L44];[.G43]*[.K44])" table:number-columns-spanned="1" table:number-rows-spanned="3" table:style-name="ce45">
            <text:p>#DIV/0!</text:p>
          </table:table-cell>
          <table:table-cell office:value-type="currency" office:value="0" table:formula="of:=IF([.J43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43:.H45])" table:number-columns-spanned="1" table:number-rows-spanned="2" table:style-name="ce46">
            <text:p>#NÚM!</text:p>
          </table:table-cell>
          <table:table-cell office:value-type="currency" office:value="0" table:formula="of:=SUM([.H43:.H45])/COUNTIFS([.H43:.H45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3" table:number-columns-spanned="1" table:number-rows-spanned="3" table:style-name="ce31">
            <text:p>1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46:.H48])" table:number-columns-spanned="1" table:number-rows-spanned="3" table:style-name="ce35">
            <text:p>#DIV/0!</text:p>
          </table:table-cell>
          <table:table-cell office:value-type="percentage" office:value="0" table:formula="of:=[.I46]/[.L47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46]=&quot;Média&quot;;[.G46]*[.L47];[.G46]*[.K47])" table:number-columns-spanned="1" table:number-rows-spanned="3" table:style-name="ce37">
            <text:p>#DIV/0!</text:p>
          </table:table-cell>
          <table:table-cell office:value-type="currency" office:value="0" table:formula="of:=IF([.J46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46:.H48])" table:number-columns-spanned="1" table:number-rows-spanned="2" table:style-name="ce38">
            <text:p>#NÚM!</text:p>
          </table:table-cell>
          <table:table-cell office:value-type="currency" office:value="0" table:formula="of:=SUM([.H46:.H48])/COUNTIFS([.H46:.H48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4" table:number-columns-spanned="1" table:number-rows-spanned="3" table:style-name="ce39">
            <text:p>14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49:.H51])" table:number-columns-spanned="1" table:number-rows-spanned="3" table:style-name="ce43">
            <text:p>#DIV/0!</text:p>
          </table:table-cell>
          <table:table-cell office:value-type="percentage" office:value="0" table:formula="of:=[.I49]/[.L50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49]=&quot;Média&quot;;[.G49]*[.L50];[.G49]*[.K50])" table:number-columns-spanned="1" table:number-rows-spanned="3" table:style-name="ce45">
            <text:p>#DIV/0!</text:p>
          </table:table-cell>
          <table:table-cell office:value-type="currency" office:value="0" table:formula="of:=IF([.J49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49:.H51])" table:number-columns-spanned="1" table:number-rows-spanned="2" table:style-name="ce46">
            <text:p>#NÚM!</text:p>
          </table:table-cell>
          <table:table-cell office:value-type="currency" office:value="0" table:formula="of:=SUM([.H49:.H51])/COUNTIFS([.H49:.H51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5" table:number-columns-spanned="1" table:number-rows-spanned="3" table:style-name="ce31">
            <text:p>1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52:.H54])" table:number-columns-spanned="1" table:number-rows-spanned="3" table:style-name="ce35">
            <text:p>#DIV/0!</text:p>
          </table:table-cell>
          <table:table-cell office:value-type="percentage" office:value="0" table:formula="of:=[.I52]/[.L53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52]=&quot;Média&quot;;[.G52]*[.L53];[.G52]*[.K53])" table:number-columns-spanned="1" table:number-rows-spanned="3" table:style-name="ce37">
            <text:p>#DIV/0!</text:p>
          </table:table-cell>
          <table:table-cell office:value-type="currency" office:value="0" table:formula="of:=IF([.J52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52:.H54])" table:number-columns-spanned="1" table:number-rows-spanned="2" table:style-name="ce38">
            <text:p>#NÚM!</text:p>
          </table:table-cell>
          <table:table-cell office:value-type="currency" office:value="0" table:formula="of:=SUM([.H52:.H54])/COUNTIFS([.H52:.H54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6" table:number-columns-spanned="1" table:number-rows-spanned="3" table:style-name="ce39">
            <text:p>16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55:.H57])" table:number-columns-spanned="1" table:number-rows-spanned="3" table:style-name="ce43">
            <text:p>#DIV/0!</text:p>
          </table:table-cell>
          <table:table-cell office:value-type="percentage" office:value="0" table:formula="of:=[.I55]/[.L56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55]=&quot;Média&quot;;[.G55]*[.L56];[.G55]*[.K56])" table:number-columns-spanned="1" table:number-rows-spanned="3" table:style-name="ce45">
            <text:p>#DIV/0!</text:p>
          </table:table-cell>
          <table:table-cell office:value-type="currency" office:value="0" table:formula="of:=IF([.J55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55:.H57])" table:number-columns-spanned="1" table:number-rows-spanned="2" table:style-name="ce46">
            <text:p>#NÚM!</text:p>
          </table:table-cell>
          <table:table-cell office:value-type="currency" office:value="0" table:formula="of:=SUM([.H55:.H57])/COUNTIFS([.H55:.H57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7" table:number-columns-spanned="1" table:number-rows-spanned="3" table:style-name="ce31">
            <text:p>1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58:.H60])" table:number-columns-spanned="1" table:number-rows-spanned="3" table:style-name="ce35">
            <text:p>#DIV/0!</text:p>
          </table:table-cell>
          <table:table-cell office:value-type="percentage" office:value="0" table:formula="of:=[.I58]/[.L59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58]=&quot;Média&quot;;[.G58]*[.L59];[.G58]*[.K59])" table:number-columns-spanned="1" table:number-rows-spanned="3" table:style-name="ce37">
            <text:p>#DIV/0!</text:p>
          </table:table-cell>
          <table:table-cell office:value-type="currency" office:value="0" table:formula="of:=IF([.J58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58:.H60])" table:number-columns-spanned="1" table:number-rows-spanned="2" table:style-name="ce38">
            <text:p>#NÚM!</text:p>
          </table:table-cell>
          <table:table-cell office:value-type="currency" office:value="0" table:formula="of:=SUM([.H58:.H60])/COUNTIFS([.H58:.H60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8" table:number-columns-spanned="1" table:number-rows-spanned="3" table:style-name="ce39">
            <text:p>18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61:.H63])" table:number-columns-spanned="1" table:number-rows-spanned="3" table:style-name="ce43">
            <text:p>#DIV/0!</text:p>
          </table:table-cell>
          <table:table-cell office:value-type="percentage" office:value="0" table:formula="of:=[.I61]/[.L62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61]=&quot;Média&quot;;[.G61]*[.L62];[.G61]*[.K62])" table:number-columns-spanned="1" table:number-rows-spanned="3" table:style-name="ce45">
            <text:p>#DIV/0!</text:p>
          </table:table-cell>
          <table:table-cell office:value-type="currency" office:value="0" table:formula="of:=IF([.J61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61:.H63])" table:number-columns-spanned="1" table:number-rows-spanned="2" table:style-name="ce46">
            <text:p>#NÚM!</text:p>
          </table:table-cell>
          <table:table-cell office:value-type="currency" office:value="0" table:formula="of:=SUM([.H61:.H63])/COUNTIFS([.H61:.H63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9" table:number-columns-spanned="1" table:number-rows-spanned="3" table:style-name="ce31">
            <text:p>1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64:.H66])" table:number-columns-spanned="1" table:number-rows-spanned="3" table:style-name="ce35">
            <text:p>#DIV/0!</text:p>
          </table:table-cell>
          <table:table-cell office:value-type="percentage" office:value="0" table:formula="of:=[.I64]/[.L65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64]=&quot;Média&quot;;[.G64]*[.L65];[.G64]*[.K65])" table:number-columns-spanned="1" table:number-rows-spanned="3" table:style-name="ce37">
            <text:p>#DIV/0!</text:p>
          </table:table-cell>
          <table:table-cell office:value-type="currency" office:value="0" table:formula="of:=IF([.J64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64:.H66])" table:number-columns-spanned="1" table:number-rows-spanned="2" table:style-name="ce38">
            <text:p>#NÚM!</text:p>
          </table:table-cell>
          <table:table-cell office:value-type="currency" office:value="0" table:formula="of:=SUM([.H64:.H66])/COUNTIFS([.H64:.H66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0" table:number-columns-spanned="1" table:number-rows-spanned="3" table:style-name="ce39">
            <text:p>20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67:.H69])" table:number-columns-spanned="1" table:number-rows-spanned="3" table:style-name="ce43">
            <text:p>#DIV/0!</text:p>
          </table:table-cell>
          <table:table-cell office:value-type="percentage" office:value="0" table:formula="of:=[.I67]/[.L68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67]=&quot;Média&quot;;[.G67]*[.L68];[.G67]*[.K68])" table:number-columns-spanned="1" table:number-rows-spanned="3" table:style-name="ce45">
            <text:p>#DIV/0!</text:p>
          </table:table-cell>
          <table:table-cell office:value-type="currency" office:value="0" table:formula="of:=IF([.J67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67:.H69])" table:number-columns-spanned="1" table:number-rows-spanned="2" table:style-name="ce46">
            <text:p>#NÚM!</text:p>
          </table:table-cell>
          <table:table-cell office:value-type="currency" office:value="0" table:formula="of:=SUM([.H67:.H69])/COUNTIFS([.H67:.H69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1" table:number-columns-spanned="1" table:number-rows-spanned="3" table:style-name="ce31">
            <text:p>2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70:.H72])" table:number-columns-spanned="1" table:number-rows-spanned="3" table:style-name="ce35">
            <text:p>#DIV/0!</text:p>
          </table:table-cell>
          <table:table-cell office:value-type="percentage" office:value="0" table:formula="of:=[.I70]/[.L71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70]=&quot;Média&quot;;[.G70]*[.L71];[.G70]*[.K71])" table:number-columns-spanned="1" table:number-rows-spanned="3" table:style-name="ce37">
            <text:p>#DIV/0!</text:p>
          </table:table-cell>
          <table:table-cell office:value-type="currency" office:value="0" table:formula="of:=IF([.J70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70:.H72])" table:number-columns-spanned="1" table:number-rows-spanned="2" table:style-name="ce38">
            <text:p>#NÚM!</text:p>
          </table:table-cell>
          <table:table-cell office:value-type="currency" office:value="0" table:formula="of:=SUM([.H70:.H72])/COUNTIFS([.H70:.H72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2" table:number-columns-spanned="1" table:number-rows-spanned="3" table:style-name="ce39">
            <text:p>22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73:.H75])" table:number-columns-spanned="1" table:number-rows-spanned="3" table:style-name="ce43">
            <text:p>#DIV/0!</text:p>
          </table:table-cell>
          <table:table-cell office:value-type="percentage" office:value="0" table:formula="of:=[.I73]/[.L74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73]=&quot;Média&quot;;[.G73]*[.L74];[.G73]*[.K74])" table:number-columns-spanned="1" table:number-rows-spanned="3" table:style-name="ce45">
            <text:p>#DIV/0!</text:p>
          </table:table-cell>
          <table:table-cell office:value-type="currency" office:value="0" table:formula="of:=IF([.J73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73:.H75])" table:number-columns-spanned="1" table:number-rows-spanned="2" table:style-name="ce46">
            <text:p>#NÚM!</text:p>
          </table:table-cell>
          <table:table-cell office:value-type="currency" office:value="0" table:formula="of:=SUM([.H73:.H75])/COUNTIFS([.H73:.H75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3" table:number-columns-spanned="1" table:number-rows-spanned="3" table:style-name="ce31">
            <text:p>2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76:.H78])" table:number-columns-spanned="1" table:number-rows-spanned="3" table:style-name="ce35">
            <text:p>#DIV/0!</text:p>
          </table:table-cell>
          <table:table-cell office:value-type="percentage" office:value="0" table:formula="of:=[.I76]/[.L77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76]=&quot;Média&quot;;[.G76]*[.L77];[.G76]*[.K77])" table:number-columns-spanned="1" table:number-rows-spanned="3" table:style-name="ce37">
            <text:p>#DIV/0!</text:p>
          </table:table-cell>
          <table:table-cell office:value-type="currency" office:value="0" table:formula="of:=IF([.J76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76:.H78])" table:number-columns-spanned="1" table:number-rows-spanned="2" table:style-name="ce38">
            <text:p>#NÚM!</text:p>
          </table:table-cell>
          <table:table-cell office:value-type="currency" office:value="0" table:formula="of:=SUM([.H76:.H78])/COUNTIFS([.H76:.H78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4" table:number-columns-spanned="1" table:number-rows-spanned="3" table:style-name="ce39">
            <text:p>24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79:.H81])" table:number-columns-spanned="1" table:number-rows-spanned="3" table:style-name="ce43">
            <text:p>#DIV/0!</text:p>
          </table:table-cell>
          <table:table-cell office:value-type="percentage" office:value="0" table:formula="of:=[.I79]/[.L80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79]=&quot;Média&quot;;[.G79]*[.L80];[.G79]*[.K80])" table:number-columns-spanned="1" table:number-rows-spanned="3" table:style-name="ce45">
            <text:p>#DIV/0!</text:p>
          </table:table-cell>
          <table:table-cell office:value-type="currency" office:value="0" table:formula="of:=IF([.J79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79:.H81])" table:number-columns-spanned="1" table:number-rows-spanned="2" table:style-name="ce46">
            <text:p>#NÚM!</text:p>
          </table:table-cell>
          <table:table-cell office:value-type="currency" office:value="0" table:formula="of:=SUM([.H79:.H81])/COUNTIFS([.H79:.H81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5" table:number-columns-spanned="1" table:number-rows-spanned="3" table:style-name="ce31">
            <text:p>2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82:.H84])" table:number-columns-spanned="1" table:number-rows-spanned="3" table:style-name="ce35">
            <text:p>#DIV/0!</text:p>
          </table:table-cell>
          <table:table-cell office:value-type="percentage" office:value="0" table:formula="of:=[.I82]/[.L83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82]=&quot;Média&quot;;[.G82]*[.L83];[.G82]*[.K83])" table:number-columns-spanned="1" table:number-rows-spanned="3" table:style-name="ce37">
            <text:p>#DIV/0!</text:p>
          </table:table-cell>
          <table:table-cell office:value-type="currency" office:value="0" table:formula="of:=IF([.J82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82:.H84])" table:number-columns-spanned="1" table:number-rows-spanned="2" table:style-name="ce38">
            <text:p>#NÚM!</text:p>
          </table:table-cell>
          <table:table-cell office:value-type="currency" office:value="0" table:formula="of:=SUM([.H82:.H84])/COUNTIFS([.H82:.H84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6" table:number-columns-spanned="1" table:number-rows-spanned="3" table:style-name="ce39">
            <text:p>26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85:.H87])" table:number-columns-spanned="1" table:number-rows-spanned="3" table:style-name="ce43">
            <text:p>#DIV/0!</text:p>
          </table:table-cell>
          <table:table-cell office:value-type="percentage" office:value="0" table:formula="of:=[.I85]/[.L86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85]=&quot;Média&quot;;[.G85]*[.L86];[.G85]*[.K86])" table:number-columns-spanned="1" table:number-rows-spanned="3" table:style-name="ce45">
            <text:p>#DIV/0!</text:p>
          </table:table-cell>
          <table:table-cell office:value-type="currency" office:value="0" table:formula="of:=IF([.J85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85:.H87])" table:number-columns-spanned="1" table:number-rows-spanned="2" table:style-name="ce46">
            <text:p>#NÚM!</text:p>
          </table:table-cell>
          <table:table-cell office:value-type="currency" office:value="0" table:formula="of:=SUM([.H85:.H87])/COUNTIFS([.H85:.H87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7" table:number-columns-spanned="1" table:number-rows-spanned="3" table:style-name="ce31">
            <text:p>2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88:.H90])" table:number-columns-spanned="1" table:number-rows-spanned="3" table:style-name="ce35">
            <text:p>#DIV/0!</text:p>
          </table:table-cell>
          <table:table-cell office:value-type="percentage" office:value="0" table:formula="of:=[.I88]/[.L89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88]=&quot;Média&quot;;[.G88]*[.L89];[.G88]*[.K89])" table:number-columns-spanned="1" table:number-rows-spanned="3" table:style-name="ce37">
            <text:p>#DIV/0!</text:p>
          </table:table-cell>
          <table:table-cell office:value-type="currency" office:value="0" table:formula="of:=IF([.J88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88:.H90])" table:number-columns-spanned="1" table:number-rows-spanned="2" table:style-name="ce38">
            <text:p>#NÚM!</text:p>
          </table:table-cell>
          <table:table-cell office:value-type="currency" office:value="0" table:formula="of:=SUM([.H88:.H90])/COUNTIFS([.H88:.H90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8" table:number-columns-spanned="1" table:number-rows-spanned="3" table:style-name="ce39">
            <text:p>28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91:.H93])" table:number-columns-spanned="1" table:number-rows-spanned="3" table:style-name="ce43">
            <text:p>#DIV/0!</text:p>
          </table:table-cell>
          <table:table-cell office:value-type="percentage" office:value="0" table:formula="of:=[.I91]/[.L92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91]=&quot;Média&quot;;[.G91]*[.L92];[.G91]*[.K92])" table:number-columns-spanned="1" table:number-rows-spanned="3" table:style-name="ce45">
            <text:p>#DIV/0!</text:p>
          </table:table-cell>
          <table:table-cell office:value-type="currency" office:value="0" table:formula="of:=IF([.J91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91:.H93])" table:number-columns-spanned="1" table:number-rows-spanned="2" table:style-name="ce46">
            <text:p>#NÚM!</text:p>
          </table:table-cell>
          <table:table-cell office:value-type="currency" office:value="0" table:formula="of:=SUM([.H91:.H93])/COUNTIFS([.H91:.H93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29" table:number-columns-spanned="1" table:number-rows-spanned="3" table:style-name="ce31">
            <text:p>2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94:.H96])" table:number-columns-spanned="1" table:number-rows-spanned="3" table:style-name="ce35">
            <text:p>#DIV/0!</text:p>
          </table:table-cell>
          <table:table-cell office:value-type="percentage" office:value="0" table:formula="of:=[.I94]/[.L95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94]=&quot;Média&quot;;[.G94]*[.L95];[.G94]*[.K95])" table:number-columns-spanned="1" table:number-rows-spanned="3" table:style-name="ce37">
            <text:p>#DIV/0!</text:p>
          </table:table-cell>
          <table:table-cell office:value-type="currency" office:value="0" table:formula="of:=IF([.J94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94:.H96])" table:number-columns-spanned="1" table:number-rows-spanned="2" table:style-name="ce38">
            <text:p>#NÚM!</text:p>
          </table:table-cell>
          <table:table-cell office:value-type="currency" office:value="0" table:formula="of:=SUM([.H94:.H96])/COUNTIFS([.H94:.H96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0" table:number-columns-spanned="1" table:number-rows-spanned="3" table:style-name="ce39">
            <text:p>30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97:.H99])" table:number-columns-spanned="1" table:number-rows-spanned="3" table:style-name="ce43">
            <text:p>#DIV/0!</text:p>
          </table:table-cell>
          <table:table-cell office:value-type="percentage" office:value="0" table:formula="of:=[.I97]/[.L98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97]=&quot;Média&quot;;[.G97]*[.L98];[.G97]*[.K98])" table:number-columns-spanned="1" table:number-rows-spanned="3" table:style-name="ce45">
            <text:p>#DIV/0!</text:p>
          </table:table-cell>
          <table:table-cell office:value-type="currency" office:value="0" table:formula="of:=IF([.J97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97:.H99])" table:number-columns-spanned="1" table:number-rows-spanned="2" table:style-name="ce46">
            <text:p>#NÚM!</text:p>
          </table:table-cell>
          <table:table-cell office:value-type="currency" office:value="0" table:formula="of:=SUM([.H97:.H99])/COUNTIFS([.H97:.H99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1" table:number-columns-spanned="1" table:number-rows-spanned="3" table:style-name="ce31">
            <text:p>3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00:.H102])" table:number-columns-spanned="1" table:number-rows-spanned="3" table:style-name="ce35">
            <text:p>#DIV/0!</text:p>
          </table:table-cell>
          <table:table-cell office:value-type="percentage" office:value="0" table:formula="of:=[.I100]/[.L101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00]=&quot;Média&quot;;[.G100]*[.L101];[.G100]*[.K101])" table:number-columns-spanned="1" table:number-rows-spanned="3" table:style-name="ce37">
            <text:p>#DIV/0!</text:p>
          </table:table-cell>
          <table:table-cell office:value-type="currency" office:value="0" table:formula="of:=IF([.J100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00:.H102])" table:number-columns-spanned="1" table:number-rows-spanned="2" table:style-name="ce38">
            <text:p>#NÚM!</text:p>
          </table:table-cell>
          <table:table-cell office:value-type="currency" office:value="0" table:formula="of:=SUM([.H100:.H102])/COUNTIFS([.H100:.H102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2" table:number-columns-spanned="1" table:number-rows-spanned="3" table:style-name="ce39">
            <text:p>32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03:.H105])" table:number-columns-spanned="1" table:number-rows-spanned="3" table:style-name="ce43">
            <text:p>#DIV/0!</text:p>
          </table:table-cell>
          <table:table-cell office:value-type="percentage" office:value="0" table:formula="of:=[.I103]/[.L104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03]=&quot;Média&quot;;[.G103]*[.L104];[.G103]*[.K104])" table:number-columns-spanned="1" table:number-rows-spanned="3" table:style-name="ce45">
            <text:p>#DIV/0!</text:p>
          </table:table-cell>
          <table:table-cell office:value-type="currency" office:value="0" table:formula="of:=IF([.J103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03:.H105])" table:number-columns-spanned="1" table:number-rows-spanned="2" table:style-name="ce46">
            <text:p>#NÚM!</text:p>
          </table:table-cell>
          <table:table-cell office:value-type="currency" office:value="0" table:formula="of:=SUM([.H103:.H105])/COUNTIFS([.H103:.H105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3" table:number-columns-spanned="1" table:number-rows-spanned="3" table:style-name="ce31">
            <text:p>3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06:.H108])" table:number-columns-spanned="1" table:number-rows-spanned="3" table:style-name="ce35">
            <text:p>#DIV/0!</text:p>
          </table:table-cell>
          <table:table-cell office:value-type="percentage" office:value="0" table:formula="of:=[.I106]/[.L107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06]=&quot;Média&quot;;[.G106]*[.L107];[.G106]*[.K107])" table:number-columns-spanned="1" table:number-rows-spanned="3" table:style-name="ce37">
            <text:p>#DIV/0!</text:p>
          </table:table-cell>
          <table:table-cell office:value-type="currency" office:value="0" table:formula="of:=IF([.J106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06:.H108])" table:number-columns-spanned="1" table:number-rows-spanned="2" table:style-name="ce38">
            <text:p>#NÚM!</text:p>
          </table:table-cell>
          <table:table-cell office:value-type="currency" office:value="0" table:formula="of:=SUM([.H106:.H108])/COUNTIFS([.H106:.H108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4" table:number-columns-spanned="1" table:number-rows-spanned="3" table:style-name="ce39">
            <text:p>34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09:.H111])" table:number-columns-spanned="1" table:number-rows-spanned="3" table:style-name="ce43">
            <text:p>#DIV/0!</text:p>
          </table:table-cell>
          <table:table-cell office:value-type="percentage" office:value="0" table:formula="of:=[.I109]/[.L110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09]=&quot;Média&quot;;[.G109]*[.L110];[.G109]*[.K110])" table:number-columns-spanned="1" table:number-rows-spanned="3" table:style-name="ce45">
            <text:p>#DIV/0!</text:p>
          </table:table-cell>
          <table:table-cell office:value-type="currency" office:value="0" table:formula="of:=IF([.J109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09:.H111])" table:number-columns-spanned="1" table:number-rows-spanned="2" table:style-name="ce46">
            <text:p>#NÚM!</text:p>
          </table:table-cell>
          <table:table-cell office:value-type="currency" office:value="0" table:formula="of:=SUM([.H109:.H111])/COUNTIFS([.H109:.H111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5" table:number-columns-spanned="1" table:number-rows-spanned="3" table:style-name="ce31">
            <text:p>3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12:.H114])" table:number-columns-spanned="1" table:number-rows-spanned="3" table:style-name="ce35">
            <text:p>#DIV/0!</text:p>
          </table:table-cell>
          <table:table-cell office:value-type="percentage" office:value="0" table:formula="of:=[.I112]/[.L113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12]=&quot;Média&quot;;[.G112]*[.L113];[.G112]*[.K113])" table:number-columns-spanned="1" table:number-rows-spanned="3" table:style-name="ce37">
            <text:p>#DIV/0!</text:p>
          </table:table-cell>
          <table:table-cell office:value-type="currency" office:value="0" table:formula="of:=IF([.J112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12:.H114])" table:number-columns-spanned="1" table:number-rows-spanned="2" table:style-name="ce38">
            <text:p>#NÚM!</text:p>
          </table:table-cell>
          <table:table-cell office:value-type="currency" office:value="0" table:formula="of:=SUM([.H112:.H114])/COUNTIFS([.H112:.H114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6" table:number-columns-spanned="1" table:number-rows-spanned="3" table:style-name="ce39">
            <text:p>36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15:.H117])" table:number-columns-spanned="1" table:number-rows-spanned="3" table:style-name="ce43">
            <text:p>#DIV/0!</text:p>
          </table:table-cell>
          <table:table-cell office:value-type="percentage" office:value="0" table:formula="of:=[.I115]/[.L116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15]=&quot;Média&quot;;[.G115]*[.L116];[.G115]*[.K116])" table:number-columns-spanned="1" table:number-rows-spanned="3" table:style-name="ce45">
            <text:p>#DIV/0!</text:p>
          </table:table-cell>
          <table:table-cell office:value-type="currency" office:value="0" table:formula="of:=IF([.J115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15:.H117])" table:number-columns-spanned="1" table:number-rows-spanned="2" table:style-name="ce46">
            <text:p>#NÚM!</text:p>
          </table:table-cell>
          <table:table-cell office:value-type="currency" office:value="0" table:formula="of:=SUM([.H115:.H117])/COUNTIFS([.H115:.H117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7" table:number-columns-spanned="1" table:number-rows-spanned="3" table:style-name="ce31">
            <text:p>3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18:.H120])" table:number-columns-spanned="1" table:number-rows-spanned="3" table:style-name="ce35">
            <text:p>#DIV/0!</text:p>
          </table:table-cell>
          <table:table-cell office:value-type="percentage" office:value="0" table:formula="of:=[.I118]/[.L119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18]=&quot;Média&quot;;[.G118]*[.L119];[.G118]*[.K119])" table:number-columns-spanned="1" table:number-rows-spanned="3" table:style-name="ce37">
            <text:p>#DIV/0!</text:p>
          </table:table-cell>
          <table:table-cell office:value-type="currency" office:value="0" table:formula="of:=IF([.J118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18:.H120])" table:number-columns-spanned="1" table:number-rows-spanned="2" table:style-name="ce38">
            <text:p>#NÚM!</text:p>
          </table:table-cell>
          <table:table-cell office:value-type="currency" office:value="0" table:formula="of:=SUM([.H118:.H120])/COUNTIFS([.H118:.H120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8" table:number-columns-spanned="1" table:number-rows-spanned="3" table:style-name="ce39">
            <text:p>38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21:.H123])" table:number-columns-spanned="1" table:number-rows-spanned="3" table:style-name="ce43">
            <text:p>#DIV/0!</text:p>
          </table:table-cell>
          <table:table-cell office:value-type="percentage" office:value="0" table:formula="of:=[.I121]/[.L122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21]=&quot;Média&quot;;[.G121]*[.L122];[.G121]*[.K122])" table:number-columns-spanned="1" table:number-rows-spanned="3" table:style-name="ce45">
            <text:p>#DIV/0!</text:p>
          </table:table-cell>
          <table:table-cell office:value-type="currency" office:value="0" table:formula="of:=IF([.J121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21:.H123])" table:number-columns-spanned="1" table:number-rows-spanned="2" table:style-name="ce46">
            <text:p>#NÚM!</text:p>
          </table:table-cell>
          <table:table-cell office:value-type="currency" office:value="0" table:formula="of:=SUM([.H121:.H123])/COUNTIFS([.H121:.H123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39" table:number-columns-spanned="1" table:number-rows-spanned="3" table:style-name="ce31">
            <text:p>3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24:.H126])" table:number-columns-spanned="1" table:number-rows-spanned="3" table:style-name="ce35">
            <text:p>#DIV/0!</text:p>
          </table:table-cell>
          <table:table-cell office:value-type="percentage" office:value="0" table:formula="of:=[.I124]/[.L125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24]=&quot;Média&quot;;[.G124]*[.L125];[.G124]*[.K125])" table:number-columns-spanned="1" table:number-rows-spanned="3" table:style-name="ce37">
            <text:p>#DIV/0!</text:p>
          </table:table-cell>
          <table:table-cell office:value-type="currency" office:value="0" table:formula="of:=IF([.J124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24:.H126])" table:number-columns-spanned="1" table:number-rows-spanned="2" table:style-name="ce38">
            <text:p>#NÚM!</text:p>
          </table:table-cell>
          <table:table-cell office:value-type="currency" office:value="0" table:formula="of:=SUM([.H124:.H126])/COUNTIFS([.H124:.H126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0" table:number-columns-spanned="1" table:number-rows-spanned="3" table:style-name="ce39">
            <text:p>40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27:.H129])" table:number-columns-spanned="1" table:number-rows-spanned="3" table:style-name="ce43">
            <text:p>#DIV/0!</text:p>
          </table:table-cell>
          <table:table-cell office:value-type="percentage" office:value="0" table:formula="of:=[.I127]/[.L128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27]=&quot;Média&quot;;[.G127]*[.L128];[.G127]*[.K128])" table:number-columns-spanned="1" table:number-rows-spanned="3" table:style-name="ce45">
            <text:p>#DIV/0!</text:p>
          </table:table-cell>
          <table:table-cell office:value-type="currency" office:value="0" table:formula="of:=IF([.J127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27:.H129])" table:number-columns-spanned="1" table:number-rows-spanned="2" table:style-name="ce46">
            <text:p>#NÚM!</text:p>
          </table:table-cell>
          <table:table-cell office:value-type="currency" office:value="0" table:formula="of:=SUM([.H127:.H129])/COUNTIFS([.H127:.H129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1" table:number-columns-spanned="1" table:number-rows-spanned="3" table:style-name="ce31">
            <text:p>41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30:.H132])" table:number-columns-spanned="1" table:number-rows-spanned="3" table:style-name="ce35">
            <text:p>#DIV/0!</text:p>
          </table:table-cell>
          <table:table-cell office:value-type="percentage" office:value="0" table:formula="of:=[.I130]/[.L131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30]=&quot;Média&quot;;[.G130]*[.L131];[.G130]*[.K131])" table:number-columns-spanned="1" table:number-rows-spanned="3" table:style-name="ce37">
            <text:p>#DIV/0!</text:p>
          </table:table-cell>
          <table:table-cell office:value-type="currency" office:value="0" table:formula="of:=IF([.J130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30:.H132])" table:number-columns-spanned="1" table:number-rows-spanned="2" table:style-name="ce38">
            <text:p>#NÚM!</text:p>
          </table:table-cell>
          <table:table-cell office:value-type="currency" office:value="0" table:formula="of:=SUM([.H130:.H132])/COUNTIFS([.H130:.H132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2" table:number-columns-spanned="1" table:number-rows-spanned="3" table:style-name="ce39">
            <text:p>42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33:.H135])" table:number-columns-spanned="1" table:number-rows-spanned="3" table:style-name="ce43">
            <text:p>#DIV/0!</text:p>
          </table:table-cell>
          <table:table-cell office:value-type="percentage" office:value="0" table:formula="of:=[.I133]/[.L134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33]=&quot;Média&quot;;[.G133]*[.L134];[.G133]*[.K134])" table:number-columns-spanned="1" table:number-rows-spanned="3" table:style-name="ce45">
            <text:p>#DIV/0!</text:p>
          </table:table-cell>
          <table:table-cell office:value-type="currency" office:value="0" table:formula="of:=IF([.J133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33:.H135])" table:number-columns-spanned="1" table:number-rows-spanned="2" table:style-name="ce46">
            <text:p>#NÚM!</text:p>
          </table:table-cell>
          <table:table-cell office:value-type="currency" office:value="0" table:formula="of:=SUM([.H133:.H135])/COUNTIFS([.H133:.H135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3" table:number-columns-spanned="1" table:number-rows-spanned="3" table:style-name="ce31">
            <text:p>43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36:.H138])" table:number-columns-spanned="1" table:number-rows-spanned="3" table:style-name="ce35">
            <text:p>#DIV/0!</text:p>
          </table:table-cell>
          <table:table-cell office:value-type="percentage" office:value="0" table:formula="of:=[.I136]/[.L137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36]=&quot;Média&quot;;[.G136]*[.L137];[.G136]*[.K137])" table:number-columns-spanned="1" table:number-rows-spanned="3" table:style-name="ce37">
            <text:p>#DIV/0!</text:p>
          </table:table-cell>
          <table:table-cell office:value-type="currency" office:value="0" table:formula="of:=IF([.J136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36:.H138])" table:number-columns-spanned="1" table:number-rows-spanned="2" table:style-name="ce38">
            <text:p>#NÚM!</text:p>
          </table:table-cell>
          <table:table-cell office:value-type="currency" office:value="0" table:formula="of:=SUM([.H136:.H138])/COUNTIFS([.H136:.H138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4" table:number-columns-spanned="1" table:number-rows-spanned="3" table:style-name="ce39">
            <text:p>44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39:.H141])" table:number-columns-spanned="1" table:number-rows-spanned="3" table:style-name="ce43">
            <text:p>#DIV/0!</text:p>
          </table:table-cell>
          <table:table-cell office:value-type="percentage" office:value="0" table:formula="of:=[.I139]/[.L140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39]=&quot;Média&quot;;[.G139]*[.L140];[.G139]*[.K140])" table:number-columns-spanned="1" table:number-rows-spanned="3" table:style-name="ce45">
            <text:p>#DIV/0!</text:p>
          </table:table-cell>
          <table:table-cell office:value-type="currency" office:value="0" table:formula="of:=IF([.J139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39:.H141])" table:number-columns-spanned="1" table:number-rows-spanned="2" table:style-name="ce46">
            <text:p>#NÚM!</text:p>
          </table:table-cell>
          <table:table-cell office:value-type="currency" office:value="0" table:formula="of:=SUM([.H139:.H141])/COUNTIFS([.H139:.H141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5" table:number-columns-spanned="1" table:number-rows-spanned="3" table:style-name="ce31">
            <text:p>45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42:.H144])" table:number-columns-spanned="1" table:number-rows-spanned="3" table:style-name="ce35">
            <text:p>#DIV/0!</text:p>
          </table:table-cell>
          <table:table-cell office:value-type="percentage" office:value="0" table:formula="of:=[.I142]/[.L143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42]=&quot;Média&quot;;[.G142]*[.L143];[.G142]*[.K143])" table:number-columns-spanned="1" table:number-rows-spanned="3" table:style-name="ce37">
            <text:p>#DIV/0!</text:p>
          </table:table-cell>
          <table:table-cell office:value-type="currency" office:value="0" table:formula="of:=IF([.J142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42:.H144])" table:number-columns-spanned="1" table:number-rows-spanned="2" table:style-name="ce38">
            <text:p>#NÚM!</text:p>
          </table:table-cell>
          <table:table-cell office:value-type="currency" office:value="0" table:formula="of:=SUM([.H142:.H144])/COUNTIFS([.H142:.H144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46" table:number-columns-spanned="1" table:number-rows-spanned="3" table:style-name="ce39">
            <text:p>46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45:.H147])" table:number-columns-spanned="1" table:number-rows-spanned="3" table:style-name="ce43">
            <text:p>#DIV/0!</text:p>
          </table:table-cell>
          <table:table-cell office:value-type="percentage" office:value="0" table:formula="of:=[.I145]/[.L146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45]=&quot;Média&quot;;[.G145]*[.L146];[.G145]*[.K146])" table:number-columns-spanned="1" table:number-rows-spanned="3" table:style-name="ce45">
            <text:p>#DIV/0!</text:p>
          </table:table-cell>
          <table:table-cell office:value-type="currency" office:value="0" table:formula="of:=IF([.J145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45:.H147])" table:number-columns-spanned="1" table:number-rows-spanned="2" table:style-name="ce46">
            <text:p>#NÚM!</text:p>
          </table:table-cell>
          <table:table-cell office:value-type="currency" office:value="0" table:formula="of:=SUM([.H145:.H147])/COUNTIFS([.H145:.H147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47" table:number-columns-spanned="1" table:number-rows-spanned="3" table:style-name="ce31">
            <text:p>47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48:.H150])" table:number-columns-spanned="1" table:number-rows-spanned="3" table:style-name="ce35">
            <text:p>#DIV/0!</text:p>
          </table:table-cell>
          <table:table-cell office:value-type="percentage" office:value="0" table:formula="of:=[.I148]/[.L149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48]=&quot;Média&quot;;[.G148]*[.L149];[.G148]*[.K149])" table:number-columns-spanned="1" table:number-rows-spanned="3" table:style-name="ce37">
            <text:p>#DIV/0!</text:p>
          </table:table-cell>
          <table:table-cell office:value-type="currency" office:value="0" table:formula="of:=IF([.J148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48:.H150])" table:number-columns-spanned="1" table:number-rows-spanned="2" table:style-name="ce38">
            <text:p>#NÚM!</text:p>
          </table:table-cell>
          <table:table-cell office:value-type="currency" office:value="0" table:formula="of:=SUM([.H148:.H150])/COUNTIFS([.H148:.H150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48" table:number-columns-spanned="1" table:number-rows-spanned="3" table:style-name="ce39">
            <text:p>48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51:.H153])" table:number-columns-spanned="1" table:number-rows-spanned="3" table:style-name="ce43">
            <text:p>#DIV/0!</text:p>
          </table:table-cell>
          <table:table-cell office:value-type="percentage" office:value="0" table:formula="of:=[.I151]/[.L152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51]=&quot;Média&quot;;[.G151]*[.L152];[.G151]*[.K152])" table:number-columns-spanned="1" table:number-rows-spanned="3" table:style-name="ce45">
            <text:p>#DIV/0!</text:p>
          </table:table-cell>
          <table:table-cell office:value-type="currency" office:value="0" table:formula="of:=IF([.J151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51:.H153])" table:number-columns-spanned="1" table:number-rows-spanned="2" table:style-name="ce46">
            <text:p>#NÚM!</text:p>
          </table:table-cell>
          <table:table-cell office:value-type="currency" office:value="0" table:formula="of:=SUM([.H151:.H153])/COUNTIFS([.H151:.H153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49" table:number-columns-spanned="1" table:number-rows-spanned="3" table:style-name="ce31">
            <text:p>49</text:p>
          </table:table-cell>
          <table:table-cell office:value-type="string" table:number-columns-spanned="1" table:number-rows-spanned="3" table:style-name="ce32">
            <text:p>Se Houver</text:p>
          </table:table-cell>
          <table:table-cell office:value-type="string" table:style-name="ce9">
            <text:p>Grupo</text:p>
          </table:table-cell>
          <table:table-cell office:value-type="string" table:number-columns-spanned="1" table:number-rows-spanned="3" table:style-name="ce33">
            <text:p>Nome do Material</text:p>
          </table:table-cell>
          <table:table-cell office:value-type="string" table:number-columns-spanned="1" table:number-rows-spanned="3" table:style-name="ce32">
            <text:p>Unidade</text:p>
          </table:table-cell>
          <table:table-cell office:value-type="string" table:style-name="ce10">
            <text:p>Fornecedor 1</text:p>
          </table:table-cell>
          <table:table-cell table:number-columns-spanned="1" table:number-rows-spanned="3" table:style-name="ce47"/>
          <table:table-cell table:style-name="ce11"/>
          <table:table-cell office:value-type="float" office:value="0" table:formula="of:=STDEV([.H154:.H156])" table:number-columns-spanned="1" table:number-rows-spanned="3" table:style-name="ce35">
            <text:p>#DIV/0!</text:p>
          </table:table-cell>
          <table:table-cell office:value-type="percentage" office:value="0" table:formula="of:=[.I154]/[.L155]" table:number-columns-spanned="1" table:number-rows-spanned="3" table:style-name="ce36">
            <text:p>#DIV/0!</text:p>
          </table:table-cell>
          <table:table-cell office:value-type="string" table:style-name="ce12">
            <text:p>MEDIANA</text:p>
          </table:table-cell>
          <table:table-cell office:value-type="string" table:style-name="ce13">
            <text:p>MÉDIA</text:p>
          </table:table-cell>
          <table:table-cell office:value-type="currency" office:value="0" table:formula="of:=IF([.N154]=&quot;Média&quot;;[.G154]*[.L155];[.G154]*[.K155])" table:number-columns-spanned="1" table:number-rows-spanned="3" table:style-name="ce37">
            <text:p>#DIV/0!</text:p>
          </table:table-cell>
          <table:table-cell office:value-type="currency" office:value="0" table:formula="of:=IF([.J154]&lt;25%;&quot;Média&quot;;&quot;Mediana&quot;)" table:number-columns-spanned="1" table:number-rows-spanned="3" table:content-validation-name="val1" table:style-name="ce37">
            <text:p>#DIV/0!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2</text:p>
          </table:table-cell>
          <table:covered-table-cell/>
          <table:table-cell table:style-name="ce11"/>
          <table:covered-table-cell/>
          <table:covered-table-cell/>
          <table:table-cell office:value-type="currency" office:value="0" table:formula="of:=MEDIAN([.H154:.H156])" table:number-columns-spanned="1" table:number-rows-spanned="2" table:style-name="ce38">
            <text:p>#NÚM!</text:p>
          </table:table-cell>
          <table:table-cell office:value-type="currency" office:value="0" table:formula="of:=SUM([.H154:.H156])/COUNTIFS([.H154:.H156];&quot;&gt;0&quot;)" table:number-columns-spanned="1" table:number-rows-spanned="2" table:style-name="ce38">
            <text:p>#DIV/0!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10">
            <text:p>Fornecedor 3</text:p>
          </table:table-cell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float" office:value="50" table:number-columns-spanned="1" table:number-rows-spanned="3" table:style-name="ce39">
            <text:p>50</text:p>
          </table:table-cell>
          <table:table-cell office:value-type="string" table:number-columns-spanned="1" table:number-rows-spanned="3" table:style-name="ce40">
            <text:p>Se Houver</text:p>
          </table:table-cell>
          <table:table-cell office:value-type="string" table:style-name="ce14">
            <text:p>Grupo</text:p>
          </table:table-cell>
          <table:table-cell office:value-type="string" table:number-columns-spanned="1" table:number-rows-spanned="3" table:style-name="ce41">
            <text:p>Nome do Material</text:p>
          </table:table-cell>
          <table:table-cell office:value-type="string" table:number-columns-spanned="1" table:number-rows-spanned="3" table:style-name="ce40">
            <text:p>Unidade</text:p>
          </table:table-cell>
          <table:table-cell office:value-type="string" table:style-name="ce15">
            <text:p>Fornecedor 1</text:p>
          </table:table-cell>
          <table:table-cell table:number-columns-spanned="1" table:number-rows-spanned="3" table:style-name="ce42"/>
          <table:table-cell table:style-name="ce16"/>
          <table:table-cell office:value-type="float" office:value="0" table:formula="of:=STDEV([.H157:.H159])" table:number-columns-spanned="1" table:number-rows-spanned="3" table:style-name="ce43">
            <text:p>#DIV/0!</text:p>
          </table:table-cell>
          <table:table-cell office:value-type="percentage" office:value="0" table:formula="of:=[.I157]/[.L158]" table:number-columns-spanned="1" table:number-rows-spanned="3" table:style-name="ce44">
            <text:p>#DIV/0!</text:p>
          </table:table-cell>
          <table:table-cell office:value-type="string" table:style-name="ce17">
            <text:p>MEDIANA</text:p>
          </table:table-cell>
          <table:table-cell office:value-type="string" table:style-name="ce18">
            <text:p>MÉDIA</text:p>
          </table:table-cell>
          <table:table-cell office:value-type="currency" office:value="0" table:formula="of:=IF([.N157]=&quot;Média&quot;;[.G157]*[.L158];[.G157]*[.K158])" table:number-columns-spanned="1" table:number-rows-spanned="3" table:style-name="ce45">
            <text:p>#DIV/0!</text:p>
          </table:table-cell>
          <table:table-cell office:value-type="currency" office:value="0" table:formula="of:=IF([.J157]&lt;25%;&quot;Média&quot;;&quot;Mediana&quot;)" table:number-columns-spanned="1" table:number-rows-spanned="3" table:content-validation-name="val1" table:style-name="ce45">
            <text:p>#DIV/0!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2</text:p>
          </table:table-cell>
          <table:covered-table-cell/>
          <table:table-cell table:style-name="ce16"/>
          <table:covered-table-cell/>
          <table:covered-table-cell/>
          <table:table-cell office:value-type="currency" office:value="0" table:formula="of:=MEDIAN([.H157:.H159])" table:number-columns-spanned="1" table:number-rows-spanned="2" table:style-name="ce46">
            <text:p>#NÚM!</text:p>
          </table:table-cell>
          <table:table-cell office:value-type="currency" office:value="0" table:formula="of:=SUM([.H157:.H159])/COUNTIFS([.H157:.H159];&quot;&gt;0&quot;)" table:number-columns-spanned="1" table:number-rows-spanned="2" table:style-name="ce46">
            <text:p>#DIV/0!</text:p>
          </table:table-cell>
          <table:covered-table-cell/>
          <table:covered-table-cell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4"/>
          <table:covered-table-cell/>
          <table:covered-table-cell/>
          <table:table-cell office:value-type="string" table:style-name="ce15">
            <text:p>Fornecedor 3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48">
            <text:p>Total Geral</text:p>
          </table:table-cell>
          <table:covered-table-cell table:number-columns-repeated="11"/>
          <table:table-cell office:value-type="currency" office:value="0" table:formula="of:=SUM([.M10:.M157])" table:style-name="ce19">
            <text:p>#DIV/0!</text:p>
          </table:table-cell>
          <table:table-cell table:style-name="ce20"/>
          <table:table-cell table:number-columns-repeated="2" table:style-name="ce1"/>
          <table:table-cell table:number-columns-repeated="978" table:style-name="ce21"/>
          <table:table-cell table:number-columns-repeated="15390"/>
        </table:table-row>
        <table:table-row table:style-name="ro5">
          <table:table-cell office:value-type="string" table:number-columns-spanned="14" table:number-rows-spanned="1" table:style-name="ce49">
            <text:p>Obs.: Foi utilizado o índice máximo de 25% para o coeficiente de variação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60">
            <text:p>Normativa Pesquisa de Preço - Lei nº 14.133, de 1º de abril de 2021 / Instrução Normativa SEGES/ME Nº 65, de 7 de julh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51">
            <text:p>Indicar qual parâmetro do Art. 5º foi utilizado em cada item: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52">
            <text:p>Itens 1,2, XXXX - parâmetro 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52">
            <text:p>Itens 6, 7, 8 …. - parâmetro I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52">
            <text:p><text:span text:style-name="T7">Observação</text:span><text:span text:style-name="T4">:</text:span><text:s/>caso utilize os parâmetros III e IV a área deverá justificar a não utilização dos parâmetros I e II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1">
            <text:p>Declaro que segui as orientações dispostas na página https://portal.unila.edu.br/proagi/cccl/demandantes-e-area-tecnica/pesquisa-de-preco e realizei a leitura completa da Instrução normativa pertinente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61">
            <text:p>Certifico que analisei a tabela de forma crítica e que o valor previamente estimado da contratação está compatível com os valores praticados pelo mercado.</text:p>
          </table:table-cell>
          <table:covered-table-cell table:number-columns-repeated="13"/>
          <table:table-cell table:number-columns-repeated="2" table:style-name="ce2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3">
            <text:p>Responsável pela Pesquisa: Nome do Servidor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405" table:style-name="ro1">
          <table:table-cell table:number-columns-repeated="16384"/>
        </table:table-row>
      </table:table>
      <table:table table:name="TR" table:style-name="ta1">
        <table:table-column table:style-name="co3" table:default-cell-style-name="ce26"/>
        <table:table-column table:style-name="co1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1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78" table:default-cell-style-name="ce1"/>
        <table:table-column table:style-name="co17" table:number-columns-repeated="15395" table:default-cell-style-name="ce1"/>
        <table:table-row table:style-name="ro3">
          <table:table-cell office:value-type="string" table:style-name="ce7">
            <text:p>GRUPO</text:p>
          </table:table-cell>
          <table:table-cell office:value-type="string" table:style-name="ce6">
            <text:p>ITEM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DESCRIÇÃO</text:p>
          </table:table-cell>
          <table:table-cell office:value-type="string" table:style-name="ce6">
            <text:p>UNID. DE MEDIDA</text:p>
          </table:table-cell>
          <table:table-cell office:value-type="string" table:style-name="ce7">
            <text:p>QTDE</text:p>
          </table:table-cell>
          <table:table-cell office:value-type="string" table:style-name="ce8">
            <text:p>PREÇO ESTIMADO UNITÁRIO</text:p>
          </table:table-cell>
          <table:table-cell office:value-type="string" table:style-name="ce8">
            <text:p>PREÇO TOTAL ESTIMADO</text:p>
          </table:table-cell>
          <table:table-cell office:value-type="string" table:style-name="ce8">
            <office:annotation draw:style-name="a1" svg:x="10.7916666666667in" svg:y="0in" svg:width="1.13541666666667in" svg:height="0.354166666666667in">
              <dc:creator/>
              <text:p>Optar da lista</text:p>
            </office:annotation>
            <text:p>MÉTODO A SER UTILIZADO</text:p>
          </table:table-cell>
          <table:table-cell table:number-columns-repeated="2" table:style-name="ce1"/>
          <table:table-cell table:number-columns-repeated="978" table:style-name="ce3"/>
          <table:table-cell table:number-columns-repeated="1539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1" table:number-columns-spanned="1" table:number-rows-spanned="3" table:style-name="ce31">
            <text:p>1</text:p>
          </table:table-cell>
          <table:table-cell office:value-type="string" office:string-value="Se Houver" table:formula="of:=[Planilha1.B10]" table:number-columns-spanned="1" table:number-rows-spanned="3" table:style-name="ce32">
            <text:p>Se Houver</text:p>
          </table:table-cell>
          <table:table-cell office:value-type="string" office:string-value="Exemplo" table:formula="of:=[Planilha1.D10]" table:number-columns-spanned="1" table:number-rows-spanned="3" table:style-name="ce33">
            <text:p>Exemplo</text:p>
          </table:table-cell>
          <table:table-cell office:value-type="string" office:string-value="Rolo 100 mt" table:formula="of:=[Planilha1.E10]" table:number-columns-spanned="1" table:number-rows-spanned="3" table:style-name="ce32">
            <text:p>Rolo 100 mt</text:p>
          </table:table-cell>
          <table:table-cell office:value-type="float" office:value="10" table:formula="of:=[Planilha1.G10]" table:number-columns-spanned="1" table:number-rows-spanned="3" table:style-name="ce34">
            <text:p>10</text:p>
          </table:table-cell>
          <table:table-cell office:value-type="currency" office:value="7.333333333333333" table:formula="of:=[.H2]/[.F2]" table:number-columns-spanned="1" table:number-rows-spanned="3" table:style-name="ce37">
            <text:p>R$ 7,33</text:p>
          </table:table-cell>
          <table:table-cell office:value-type="currency" office:value="73.333333333333329" table:formula="of:=[Planilha1.M10]" table:number-columns-spanned="1" table:number-rows-spanned="3" table:style-name="ce37">
            <text:p>R$ 73,33</text:p>
          </table:table-cell>
          <table:table-cell office:value-type="string" office:string-value="Média" table:formula="of:=[Planilha1.N10]" table:number-columns-spanned="1" table:number-rows-spanned="3" table:content-validation-name="val2" table:style-name="ce37">
            <text:p>Média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2" table:number-columns-spanned="1" table:number-rows-spanned="3" table:style-name="ce39">
            <text:p>2</text:p>
          </table:table-cell>
          <table:table-cell office:value-type="string" office:string-value="Se Houver" table:formula="of:=[Planilha1.B13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3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3]" table:number-columns-spanned="1" table:number-rows-spanned="3" table:style-name="ce40">
            <text:p>Unidade</text:p>
          </table:table-cell>
          <table:table-cell office:value-type="float" office:value="0" table:formula="of:=[Planilha1.G13]" table:number-columns-spanned="1" table:number-rows-spanned="3" table:style-name="ce57">
            <text:p>0</text:p>
          </table:table-cell>
          <table:table-cell office:value-type="currency" office:value="0" table:formula="of:=[.H5]/[.F5]" table:number-columns-spanned="1" table:number-rows-spanned="3" table:style-name="ce45">
            <text:p>#DIV/0!</text:p>
          </table:table-cell>
          <table:table-cell office:value-type="currency" office:value="0" table:formula="of:=[Planilha1.M13]" table:number-columns-spanned="1" table:number-rows-spanned="3" table:style-name="ce45">
            <text:p>#DIV/0!</text:p>
          </table:table-cell>
          <table:table-cell office:value-type="currency" office:value="0" table:formula="of:=[Planilha1.N13]" table:number-columns-spanned="1" table:number-rows-spanned="3" table:content-validation-name="val2" table:style-name="ce45">
            <text:p>#DIV/0!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3" table:number-columns-spanned="1" table:number-rows-spanned="3" table:style-name="ce31">
            <text:p>3</text:p>
          </table:table-cell>
          <table:table-cell office:value-type="string" office:string-value="Se Houver" table:formula="of:=[Planilha1.B16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6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6]" table:number-columns-spanned="1" table:number-rows-spanned="3" table:style-name="ce32">
            <text:p>Unidade</text:p>
          </table:table-cell>
          <table:table-cell office:value-type="float" office:value="0" table:formula="of:=[Planilha1.G16]" table:number-columns-spanned="1" table:number-rows-spanned="3" table:style-name="ce34">
            <text:p>0</text:p>
          </table:table-cell>
          <table:table-cell office:value-type="currency" office:value="0" table:formula="of:=[.H8]/[.F8]" table:number-columns-spanned="1" table:number-rows-spanned="3" table:style-name="ce37">
            <text:p>#DIV/0!</text:p>
          </table:table-cell>
          <table:table-cell office:value-type="currency" office:value="0" table:formula="of:=[Planilha1.M16]" table:number-columns-spanned="1" table:number-rows-spanned="3" table:style-name="ce37">
            <text:p>#DIV/0!</text:p>
          </table:table-cell>
          <table:table-cell office:value-type="currency" office:value="0" table:formula="of:=[Planilha1.N16]" table:number-columns-spanned="1" table:number-rows-spanned="3" table:content-validation-name="val2" table:style-name="ce37">
            <text:p>#DIV/0!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4" table:number-columns-spanned="1" table:number-rows-spanned="3" table:style-name="ce39">
            <text:p>4</text:p>
          </table:table-cell>
          <table:table-cell office:value-type="string" office:string-value="Se Houver" table:formula="of:=[Planilha1.B19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9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9]" table:number-columns-spanned="1" table:number-rows-spanned="3" table:style-name="ce40">
            <text:p>Unidade</text:p>
          </table:table-cell>
          <table:table-cell office:value-type="float" office:value="0" table:formula="of:=[Planilha1.G19]" table:number-columns-spanned="1" table:number-rows-spanned="3" table:style-name="ce57">
            <text:p>0</text:p>
          </table:table-cell>
          <table:table-cell office:value-type="currency" office:value="0" table:formula="of:=[.H11]/[.F11]" table:number-columns-spanned="1" table:number-rows-spanned="3" table:style-name="ce45">
            <text:p>#DIV/0!</text:p>
          </table:table-cell>
          <table:table-cell office:value-type="currency" office:value="0" table:formula="of:=[Planilha1.M19]" table:number-columns-spanned="1" table:number-rows-spanned="3" table:style-name="ce45">
            <text:p>#DIV/0!</text:p>
          </table:table-cell>
          <table:table-cell office:value-type="currency" office:value="0" table:formula="of:=[Planilha1.N19]" table:number-columns-spanned="1" table:number-rows-spanned="3" table:content-validation-name="val2" table:style-name="ce45">
            <text:p>#DIV/0!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5" table:number-columns-spanned="1" table:number-rows-spanned="3" table:style-name="ce31">
            <text:p>5</text:p>
          </table:table-cell>
          <table:table-cell office:value-type="string" office:string-value="Se Houver" table:formula="of:=[Planilha1.B22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22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22]" table:number-columns-spanned="1" table:number-rows-spanned="3" table:style-name="ce32">
            <text:p>Unidade</text:p>
          </table:table-cell>
          <table:table-cell office:value-type="float" office:value="0" table:formula="of:=[Planilha1.G22]" table:number-columns-spanned="1" table:number-rows-spanned="3" table:style-name="ce34">
            <text:p>0</text:p>
          </table:table-cell>
          <table:table-cell office:value-type="currency" office:value="0" table:formula="of:=[.H14]/[.F14]" table:number-columns-spanned="1" table:number-rows-spanned="3" table:style-name="ce37">
            <text:p>#DIV/0!</text:p>
          </table:table-cell>
          <table:table-cell office:value-type="currency" office:value="0" table:formula="of:=[Planilha1.M22]" table:number-columns-spanned="1" table:number-rows-spanned="3" table:style-name="ce37">
            <text:p>#DIV/0!</text:p>
          </table:table-cell>
          <table:table-cell office:value-type="currency" office:value="0" table:formula="of:=[Planilha1.N22]" table:number-columns-spanned="1" table:number-rows-spanned="3" table:content-validation-name="val2" table:style-name="ce37">
            <text:p>#DIV/0!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6" table:number-columns-spanned="1" table:number-rows-spanned="3" table:style-name="ce39">
            <text:p>6</text:p>
          </table:table-cell>
          <table:table-cell office:value-type="string" office:string-value="Se Houver" table:formula="of:=[Planilha1.B25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25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25]" table:number-columns-spanned="1" table:number-rows-spanned="3" table:style-name="ce40">
            <text:p>Unidade</text:p>
          </table:table-cell>
          <table:table-cell office:value-type="float" office:value="0" table:formula="of:=[Planilha1.G25]" table:number-columns-spanned="1" table:number-rows-spanned="3" table:style-name="ce57">
            <text:p>0</text:p>
          </table:table-cell>
          <table:table-cell office:value-type="currency" office:value="0" table:formula="of:=[.H17]/[.F17]" table:number-columns-spanned="1" table:number-rows-spanned="3" table:style-name="ce45">
            <text:p>#DIV/0!</text:p>
          </table:table-cell>
          <table:table-cell office:value-type="currency" office:value="0" table:formula="of:=[Planilha1.M25]" table:number-columns-spanned="1" table:number-rows-spanned="3" table:style-name="ce45">
            <text:p>#DIV/0!</text:p>
          </table:table-cell>
          <table:table-cell office:value-type="currency" office:value="0" table:formula="of:=[Planilha1.N25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7" table:number-columns-spanned="1" table:number-rows-spanned="3" table:style-name="ce31">
            <text:p>7</text:p>
          </table:table-cell>
          <table:table-cell office:value-type="string" office:string-value="Se Houver" table:formula="of:=[Planilha1.B28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28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28]" table:number-columns-spanned="1" table:number-rows-spanned="3" table:style-name="ce32">
            <text:p>Unidade</text:p>
          </table:table-cell>
          <table:table-cell office:value-type="float" office:value="0" table:formula="of:=[Planilha1.G28]" table:number-columns-spanned="1" table:number-rows-spanned="3" table:style-name="ce34">
            <text:p>0</text:p>
          </table:table-cell>
          <table:table-cell office:value-type="currency" office:value="0" table:formula="of:=[.H20]/[.F20]" table:number-columns-spanned="1" table:number-rows-spanned="3" table:style-name="ce37">
            <text:p>#DIV/0!</text:p>
          </table:table-cell>
          <table:table-cell office:value-type="currency" office:value="0" table:formula="of:=[Planilha1.M28]" table:number-columns-spanned="1" table:number-rows-spanned="3" table:style-name="ce37">
            <text:p>#DIV/0!</text:p>
          </table:table-cell>
          <table:table-cell office:value-type="currency" office:value="0" table:formula="of:=[Planilha1.N28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8" table:number-columns-spanned="1" table:number-rows-spanned="3" table:style-name="ce39">
            <text:p>8</text:p>
          </table:table-cell>
          <table:table-cell office:value-type="string" office:string-value="Se Houver" table:formula="of:=[Planilha1.B31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31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31]" table:number-columns-spanned="1" table:number-rows-spanned="3" table:style-name="ce40">
            <text:p>Unidade</text:p>
          </table:table-cell>
          <table:table-cell office:value-type="float" office:value="0" table:formula="of:=[Planilha1.G31]" table:number-columns-spanned="1" table:number-rows-spanned="3" table:style-name="ce57">
            <text:p>0</text:p>
          </table:table-cell>
          <table:table-cell office:value-type="currency" office:value="0" table:formula="of:=[.H23]/[.F23]" table:number-columns-spanned="1" table:number-rows-spanned="3" table:style-name="ce45">
            <text:p>#DIV/0!</text:p>
          </table:table-cell>
          <table:table-cell office:value-type="currency" office:value="0" table:formula="of:=[Planilha1.M31]" table:number-columns-spanned="1" table:number-rows-spanned="3" table:style-name="ce45">
            <text:p>#DIV/0!</text:p>
          </table:table-cell>
          <table:table-cell office:value-type="currency" office:value="0" table:formula="of:=[Planilha1.N31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9" table:number-columns-spanned="1" table:number-rows-spanned="3" table:style-name="ce31">
            <text:p>9</text:p>
          </table:table-cell>
          <table:table-cell office:value-type="string" office:string-value="Se Houver" table:formula="of:=[Planilha1.B34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34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34]" table:number-columns-spanned="1" table:number-rows-spanned="3" table:style-name="ce32">
            <text:p>Unidade</text:p>
          </table:table-cell>
          <table:table-cell office:value-type="float" office:value="0" table:formula="of:=[Planilha1.G34]" table:number-columns-spanned="1" table:number-rows-spanned="3" table:style-name="ce34">
            <text:p>0</text:p>
          </table:table-cell>
          <table:table-cell office:value-type="currency" office:value="0" table:formula="of:=[.H26]/[.F26]" table:number-columns-spanned="1" table:number-rows-spanned="3" table:style-name="ce37">
            <text:p>#DIV/0!</text:p>
          </table:table-cell>
          <table:table-cell office:value-type="currency" office:value="0" table:formula="of:=[Planilha1.M34]" table:number-columns-spanned="1" table:number-rows-spanned="3" table:style-name="ce37">
            <text:p>#DIV/0!</text:p>
          </table:table-cell>
          <table:table-cell office:value-type="currency" office:value="0" table:formula="of:=[Planilha1.N34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10" table:number-columns-spanned="1" table:number-rows-spanned="3" table:style-name="ce39">
            <text:p>10</text:p>
          </table:table-cell>
          <table:table-cell office:value-type="string" office:string-value="Se Houver" table:formula="of:=[Planilha1.B37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37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37]" table:number-columns-spanned="1" table:number-rows-spanned="3" table:style-name="ce40">
            <text:p>Unidade</text:p>
          </table:table-cell>
          <table:table-cell office:value-type="float" office:value="0" table:formula="of:=[Planilha1.G37]" table:number-columns-spanned="1" table:number-rows-spanned="3" table:style-name="ce57">
            <text:p>0</text:p>
          </table:table-cell>
          <table:table-cell office:value-type="currency" office:value="0" table:formula="of:=[.H29]/[.F29]" table:number-columns-spanned="1" table:number-rows-spanned="3" table:style-name="ce45">
            <text:p>#DIV/0!</text:p>
          </table:table-cell>
          <table:table-cell office:value-type="currency" office:value="0" table:formula="of:=[Planilha1.M37]" table:number-columns-spanned="1" table:number-rows-spanned="3" table:style-name="ce45">
            <text:p>#DIV/0!</text:p>
          </table:table-cell>
          <table:table-cell office:value-type="currency" office:value="0" table:formula="of:=[Planilha1.N37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11" table:number-columns-spanned="1" table:number-rows-spanned="3" table:style-name="ce31">
            <text:p>11</text:p>
          </table:table-cell>
          <table:table-cell office:value-type="string" office:string-value="Se Houver" table:formula="of:=[Planilha1.B40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40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40]" table:number-columns-spanned="1" table:number-rows-spanned="3" table:style-name="ce32">
            <text:p>Unidade</text:p>
          </table:table-cell>
          <table:table-cell office:value-type="float" office:value="0" table:formula="of:=[Planilha1.G40]" table:number-columns-spanned="1" table:number-rows-spanned="3" table:style-name="ce34">
            <text:p>0</text:p>
          </table:table-cell>
          <table:table-cell office:value-type="currency" office:value="0" table:formula="of:=[.H32]/[.F32]" table:number-columns-spanned="1" table:number-rows-spanned="3" table:style-name="ce37">
            <text:p>#DIV/0!</text:p>
          </table:table-cell>
          <table:table-cell office:value-type="currency" office:value="0" table:formula="of:=[Planilha1.M40]" table:number-columns-spanned="1" table:number-rows-spanned="3" table:style-name="ce37">
            <text:p>#DIV/0!</text:p>
          </table:table-cell>
          <table:table-cell office:value-type="currency" office:value="0" table:formula="of:=[Planilha1.N40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12" table:number-columns-spanned="1" table:number-rows-spanned="3" table:style-name="ce39">
            <text:p>12</text:p>
          </table:table-cell>
          <table:table-cell office:value-type="string" office:string-value="Se Houver" table:formula="of:=[Planilha1.B43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43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43]" table:number-columns-spanned="1" table:number-rows-spanned="3" table:style-name="ce40">
            <text:p>Unidade</text:p>
          </table:table-cell>
          <table:table-cell office:value-type="float" office:value="0" table:formula="of:=[Planilha1.G43]" table:number-columns-spanned="1" table:number-rows-spanned="3" table:style-name="ce57">
            <text:p>0</text:p>
          </table:table-cell>
          <table:table-cell office:value-type="currency" office:value="0" table:formula="of:=[.H35]/[.F35]" table:number-columns-spanned="1" table:number-rows-spanned="3" table:style-name="ce45">
            <text:p>#DIV/0!</text:p>
          </table:table-cell>
          <table:table-cell office:value-type="currency" office:value="0" table:formula="of:=[Planilha1.M43]" table:number-columns-spanned="1" table:number-rows-spanned="3" table:style-name="ce45">
            <text:p>#DIV/0!</text:p>
          </table:table-cell>
          <table:table-cell office:value-type="currency" office:value="0" table:formula="of:=[Planilha1.N43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13" table:number-columns-spanned="1" table:number-rows-spanned="3" table:style-name="ce31">
            <text:p>13</text:p>
          </table:table-cell>
          <table:table-cell office:value-type="string" office:string-value="Se Houver" table:formula="of:=[Planilha1.B46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46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46]" table:number-columns-spanned="1" table:number-rows-spanned="3" table:style-name="ce32">
            <text:p>Unidade</text:p>
          </table:table-cell>
          <table:table-cell office:value-type="float" office:value="0" table:formula="of:=[Planilha1.G46]" table:number-columns-spanned="1" table:number-rows-spanned="3" table:style-name="ce34">
            <text:p>0</text:p>
          </table:table-cell>
          <table:table-cell office:value-type="currency" office:value="0" table:formula="of:=[.H38]/[.F38]" table:number-columns-spanned="1" table:number-rows-spanned="3" table:style-name="ce37">
            <text:p>#DIV/0!</text:p>
          </table:table-cell>
          <table:table-cell office:value-type="currency" office:value="0" table:formula="of:=[Planilha1.M46]" table:number-columns-spanned="1" table:number-rows-spanned="3" table:style-name="ce37">
            <text:p>#DIV/0!</text:p>
          </table:table-cell>
          <table:table-cell office:value-type="currency" office:value="0" table:formula="of:=[Planilha1.N46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14" table:number-columns-spanned="1" table:number-rows-spanned="3" table:style-name="ce39">
            <text:p>14</text:p>
          </table:table-cell>
          <table:table-cell office:value-type="string" office:string-value="Se Houver" table:formula="of:=[Planilha1.B49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49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49]" table:number-columns-spanned="1" table:number-rows-spanned="3" table:style-name="ce40">
            <text:p>Unidade</text:p>
          </table:table-cell>
          <table:table-cell office:value-type="float" office:value="0" table:formula="of:=[Planilha1.G49]" table:number-columns-spanned="1" table:number-rows-spanned="3" table:style-name="ce57">
            <text:p>0</text:p>
          </table:table-cell>
          <table:table-cell office:value-type="currency" office:value="0" table:formula="of:=[.H41]/[.F41]" table:number-columns-spanned="1" table:number-rows-spanned="3" table:style-name="ce45">
            <text:p>#DIV/0!</text:p>
          </table:table-cell>
          <table:table-cell office:value-type="currency" office:value="0" table:formula="of:=[Planilha1.M49]" table:number-columns-spanned="1" table:number-rows-spanned="3" table:style-name="ce45">
            <text:p>#DIV/0!</text:p>
          </table:table-cell>
          <table:table-cell office:value-type="currency" office:value="0" table:formula="of:=[Planilha1.N49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15" table:number-columns-spanned="1" table:number-rows-spanned="3" table:style-name="ce31">
            <text:p>15</text:p>
          </table:table-cell>
          <table:table-cell office:value-type="string" office:string-value="Se Houver" table:formula="of:=[Planilha1.B52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52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52]" table:number-columns-spanned="1" table:number-rows-spanned="3" table:style-name="ce32">
            <text:p>Unidade</text:p>
          </table:table-cell>
          <table:table-cell office:value-type="float" office:value="0" table:formula="of:=[Planilha1.G52]" table:number-columns-spanned="1" table:number-rows-spanned="3" table:style-name="ce34">
            <text:p>0</text:p>
          </table:table-cell>
          <table:table-cell office:value-type="currency" office:value="0" table:formula="of:=[.H44]/[.F44]" table:number-columns-spanned="1" table:number-rows-spanned="3" table:style-name="ce37">
            <text:p>#DIV/0!</text:p>
          </table:table-cell>
          <table:table-cell office:value-type="currency" office:value="0" table:formula="of:=[Planilha1.M52]" table:number-columns-spanned="1" table:number-rows-spanned="3" table:style-name="ce37">
            <text:p>#DIV/0!</text:p>
          </table:table-cell>
          <table:table-cell office:value-type="currency" office:value="0" table:formula="of:=[Planilha1.N52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16" table:number-columns-spanned="1" table:number-rows-spanned="3" table:style-name="ce39">
            <text:p>16</text:p>
          </table:table-cell>
          <table:table-cell office:value-type="string" office:string-value="Se Houver" table:formula="of:=[Planilha1.B55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55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55]" table:number-columns-spanned="1" table:number-rows-spanned="3" table:style-name="ce40">
            <text:p>Unidade</text:p>
          </table:table-cell>
          <table:table-cell office:value-type="float" office:value="0" table:formula="of:=[Planilha1.G55]" table:number-columns-spanned="1" table:number-rows-spanned="3" table:style-name="ce57">
            <text:p>0</text:p>
          </table:table-cell>
          <table:table-cell office:value-type="currency" office:value="0" table:formula="of:=[.H47]/[.F47]" table:number-columns-spanned="1" table:number-rows-spanned="3" table:style-name="ce45">
            <text:p>#DIV/0!</text:p>
          </table:table-cell>
          <table:table-cell office:value-type="currency" office:value="0" table:formula="of:=[Planilha1.M55]" table:number-columns-spanned="1" table:number-rows-spanned="3" table:style-name="ce45">
            <text:p>#DIV/0!</text:p>
          </table:table-cell>
          <table:table-cell office:value-type="currency" office:value="0" table:formula="of:=[Planilha1.N55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17" table:number-columns-spanned="1" table:number-rows-spanned="3" table:style-name="ce31">
            <text:p>17</text:p>
          </table:table-cell>
          <table:table-cell office:value-type="string" office:string-value="Se Houver" table:formula="of:=[Planilha1.B58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58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58]" table:number-columns-spanned="1" table:number-rows-spanned="3" table:style-name="ce32">
            <text:p>Unidade</text:p>
          </table:table-cell>
          <table:table-cell office:value-type="float" office:value="0" table:formula="of:=[Planilha1.G58]" table:number-columns-spanned="1" table:number-rows-spanned="3" table:style-name="ce34">
            <text:p>0</text:p>
          </table:table-cell>
          <table:table-cell office:value-type="currency" office:value="0" table:formula="of:=[.H50]/[.F50]" table:number-columns-spanned="1" table:number-rows-spanned="3" table:style-name="ce37">
            <text:p>#DIV/0!</text:p>
          </table:table-cell>
          <table:table-cell office:value-type="currency" office:value="0" table:formula="of:=[Planilha1.M58]" table:number-columns-spanned="1" table:number-rows-spanned="3" table:style-name="ce37">
            <text:p>#DIV/0!</text:p>
          </table:table-cell>
          <table:table-cell office:value-type="currency" office:value="0" table:formula="of:=[Planilha1.N58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18" table:number-columns-spanned="1" table:number-rows-spanned="3" table:style-name="ce39">
            <text:p>18</text:p>
          </table:table-cell>
          <table:table-cell office:value-type="string" office:string-value="Se Houver" table:formula="of:=[Planilha1.B61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61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61]" table:number-columns-spanned="1" table:number-rows-spanned="3" table:style-name="ce40">
            <text:p>Unidade</text:p>
          </table:table-cell>
          <table:table-cell office:value-type="float" office:value="0" table:formula="of:=[Planilha1.G61]" table:number-columns-spanned="1" table:number-rows-spanned="3" table:style-name="ce57">
            <text:p>0</text:p>
          </table:table-cell>
          <table:table-cell office:value-type="currency" office:value="0" table:formula="of:=[.H53]/[.F53]" table:number-columns-spanned="1" table:number-rows-spanned="3" table:style-name="ce45">
            <text:p>#DIV/0!</text:p>
          </table:table-cell>
          <table:table-cell office:value-type="currency" office:value="0" table:formula="of:=[Planilha1.M61]" table:number-columns-spanned="1" table:number-rows-spanned="3" table:style-name="ce45">
            <text:p>#DIV/0!</text:p>
          </table:table-cell>
          <table:table-cell office:value-type="currency" office:value="0" table:formula="of:=[Planilha1.N61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19" table:number-columns-spanned="1" table:number-rows-spanned="3" table:style-name="ce31">
            <text:p>19</text:p>
          </table:table-cell>
          <table:table-cell office:value-type="string" office:string-value="Se Houver" table:formula="of:=[Planilha1.B64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64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64]" table:number-columns-spanned="1" table:number-rows-spanned="3" table:style-name="ce32">
            <text:p>Unidade</text:p>
          </table:table-cell>
          <table:table-cell office:value-type="float" office:value="0" table:formula="of:=[Planilha1.G64]" table:number-columns-spanned="1" table:number-rows-spanned="3" table:style-name="ce34">
            <text:p>0</text:p>
          </table:table-cell>
          <table:table-cell office:value-type="currency" office:value="0" table:formula="of:=[.H56]/[.F56]" table:number-columns-spanned="1" table:number-rows-spanned="3" table:style-name="ce37">
            <text:p>#DIV/0!</text:p>
          </table:table-cell>
          <table:table-cell office:value-type="currency" office:value="0" table:formula="of:=[Planilha1.M64]" table:number-columns-spanned="1" table:number-rows-spanned="3" table:style-name="ce37">
            <text:p>#DIV/0!</text:p>
          </table:table-cell>
          <table:table-cell office:value-type="currency" office:value="0" table:formula="of:=[Planilha1.N64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20" table:number-columns-spanned="1" table:number-rows-spanned="3" table:style-name="ce39">
            <text:p>20</text:p>
          </table:table-cell>
          <table:table-cell office:value-type="string" office:string-value="Se Houver" table:formula="of:=[Planilha1.B67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67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67]" table:number-columns-spanned="1" table:number-rows-spanned="3" table:style-name="ce40">
            <text:p>Unidade</text:p>
          </table:table-cell>
          <table:table-cell office:value-type="float" office:value="0" table:formula="of:=[Planilha1.G67]" table:number-columns-spanned="1" table:number-rows-spanned="3" table:style-name="ce57">
            <text:p>0</text:p>
          </table:table-cell>
          <table:table-cell office:value-type="currency" office:value="0" table:formula="of:=[.H59]/[.F59]" table:number-columns-spanned="1" table:number-rows-spanned="3" table:style-name="ce45">
            <text:p>#DIV/0!</text:p>
          </table:table-cell>
          <table:table-cell office:value-type="currency" office:value="0" table:formula="of:=[Planilha1.M67]" table:number-columns-spanned="1" table:number-rows-spanned="3" table:style-name="ce45">
            <text:p>#DIV/0!</text:p>
          </table:table-cell>
          <table:table-cell office:value-type="currency" office:value="0" table:formula="of:=[Planilha1.N67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21" table:number-columns-spanned="1" table:number-rows-spanned="3" table:style-name="ce31">
            <text:p>21</text:p>
          </table:table-cell>
          <table:table-cell office:value-type="string" office:string-value="Se Houver" table:formula="of:=[Planilha1.B70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70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70]" table:number-columns-spanned="1" table:number-rows-spanned="3" table:style-name="ce32">
            <text:p>Unidade</text:p>
          </table:table-cell>
          <table:table-cell office:value-type="float" office:value="0" table:formula="of:=[Planilha1.G70]" table:number-columns-spanned="1" table:number-rows-spanned="3" table:style-name="ce34">
            <text:p>0</text:p>
          </table:table-cell>
          <table:table-cell office:value-type="currency" office:value="0" table:formula="of:=[.H62]/[.F62]" table:number-columns-spanned="1" table:number-rows-spanned="3" table:style-name="ce37">
            <text:p>#DIV/0!</text:p>
          </table:table-cell>
          <table:table-cell office:value-type="currency" office:value="0" table:formula="of:=[Planilha1.M70]" table:number-columns-spanned="1" table:number-rows-spanned="3" table:style-name="ce37">
            <text:p>#DIV/0!</text:p>
          </table:table-cell>
          <table:table-cell office:value-type="currency" office:value="0" table:formula="of:=[Planilha1.N70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22" table:number-columns-spanned="1" table:number-rows-spanned="3" table:style-name="ce39">
            <text:p>22</text:p>
          </table:table-cell>
          <table:table-cell office:value-type="string" office:string-value="Se Houver" table:formula="of:=[Planilha1.B73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73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73]" table:number-columns-spanned="1" table:number-rows-spanned="3" table:style-name="ce40">
            <text:p>Unidade</text:p>
          </table:table-cell>
          <table:table-cell office:value-type="float" office:value="0" table:formula="of:=[Planilha1.G73]" table:number-columns-spanned="1" table:number-rows-spanned="3" table:style-name="ce57">
            <text:p>0</text:p>
          </table:table-cell>
          <table:table-cell office:value-type="currency" office:value="0" table:formula="of:=[.H65]/[.F65]" table:number-columns-spanned="1" table:number-rows-spanned="3" table:style-name="ce45">
            <text:p>#DIV/0!</text:p>
          </table:table-cell>
          <table:table-cell office:value-type="currency" office:value="0" table:formula="of:=[Planilha1.M73]" table:number-columns-spanned="1" table:number-rows-spanned="3" table:style-name="ce45">
            <text:p>#DIV/0!</text:p>
          </table:table-cell>
          <table:table-cell office:value-type="currency" office:value="0" table:formula="of:=[Planilha1.N73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23" table:number-columns-spanned="1" table:number-rows-spanned="3" table:style-name="ce31">
            <text:p>23</text:p>
          </table:table-cell>
          <table:table-cell office:value-type="string" office:string-value="Se Houver" table:formula="of:=[Planilha1.B76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76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76]" table:number-columns-spanned="1" table:number-rows-spanned="3" table:style-name="ce32">
            <text:p>Unidade</text:p>
          </table:table-cell>
          <table:table-cell office:value-type="float" office:value="0" table:formula="of:=[Planilha1.G76]" table:number-columns-spanned="1" table:number-rows-spanned="3" table:style-name="ce34">
            <text:p>0</text:p>
          </table:table-cell>
          <table:table-cell office:value-type="currency" office:value="0" table:formula="of:=[.H68]/[.F68]" table:number-columns-spanned="1" table:number-rows-spanned="3" table:style-name="ce37">
            <text:p>#DIV/0!</text:p>
          </table:table-cell>
          <table:table-cell office:value-type="currency" office:value="0" table:formula="of:=[Planilha1.M76]" table:number-columns-spanned="1" table:number-rows-spanned="3" table:style-name="ce37">
            <text:p>#DIV/0!</text:p>
          </table:table-cell>
          <table:table-cell office:value-type="currency" office:value="0" table:formula="of:=[Planilha1.N76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24" table:number-columns-spanned="1" table:number-rows-spanned="3" table:style-name="ce39">
            <text:p>24</text:p>
          </table:table-cell>
          <table:table-cell office:value-type="string" office:string-value="Se Houver" table:formula="of:=[Planilha1.B79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79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79]" table:number-columns-spanned="1" table:number-rows-spanned="3" table:style-name="ce40">
            <text:p>Unidade</text:p>
          </table:table-cell>
          <table:table-cell office:value-type="float" office:value="0" table:formula="of:=[Planilha1.G79]" table:number-columns-spanned="1" table:number-rows-spanned="3" table:style-name="ce57">
            <text:p>0</text:p>
          </table:table-cell>
          <table:table-cell office:value-type="currency" office:value="0" table:formula="of:=[.H71]/[.F71]" table:number-columns-spanned="1" table:number-rows-spanned="3" table:style-name="ce45">
            <text:p>#DIV/0!</text:p>
          </table:table-cell>
          <table:table-cell office:value-type="currency" office:value="0" table:formula="of:=[Planilha1.M79]" table:number-columns-spanned="1" table:number-rows-spanned="3" table:style-name="ce45">
            <text:p>#DIV/0!</text:p>
          </table:table-cell>
          <table:table-cell office:value-type="currency" office:value="0" table:formula="of:=[Planilha1.N79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25" table:number-columns-spanned="1" table:number-rows-spanned="3" table:style-name="ce31">
            <text:p>25</text:p>
          </table:table-cell>
          <table:table-cell office:value-type="string" office:string-value="Se Houver" table:formula="of:=[Planilha1.B82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82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82]" table:number-columns-spanned="1" table:number-rows-spanned="3" table:style-name="ce32">
            <text:p>Unidade</text:p>
          </table:table-cell>
          <table:table-cell office:value-type="float" office:value="0" table:formula="of:=[Planilha1.G82]" table:number-columns-spanned="1" table:number-rows-spanned="3" table:style-name="ce34">
            <text:p>0</text:p>
          </table:table-cell>
          <table:table-cell office:value-type="currency" office:value="0" table:formula="of:=[.H74]/[.F74]" table:number-columns-spanned="1" table:number-rows-spanned="3" table:style-name="ce37">
            <text:p>#DIV/0!</text:p>
          </table:table-cell>
          <table:table-cell office:value-type="currency" office:value="0" table:formula="of:=[Planilha1.M82]" table:number-columns-spanned="1" table:number-rows-spanned="3" table:style-name="ce37">
            <text:p>#DIV/0!</text:p>
          </table:table-cell>
          <table:table-cell office:value-type="currency" office:value="0" table:formula="of:=[Planilha1.N82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26" table:number-columns-spanned="1" table:number-rows-spanned="3" table:style-name="ce39">
            <text:p>26</text:p>
          </table:table-cell>
          <table:table-cell office:value-type="string" office:string-value="Se Houver" table:formula="of:=[Planilha1.B85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85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85]" table:number-columns-spanned="1" table:number-rows-spanned="3" table:style-name="ce40">
            <text:p>Unidade</text:p>
          </table:table-cell>
          <table:table-cell office:value-type="float" office:value="0" table:formula="of:=[Planilha1.G85]" table:number-columns-spanned="1" table:number-rows-spanned="3" table:style-name="ce57">
            <text:p>0</text:p>
          </table:table-cell>
          <table:table-cell office:value-type="currency" office:value="0" table:formula="of:=[.H77]/[.F77]" table:number-columns-spanned="1" table:number-rows-spanned="3" table:style-name="ce45">
            <text:p>#DIV/0!</text:p>
          </table:table-cell>
          <table:table-cell office:value-type="currency" office:value="0" table:formula="of:=[Planilha1.M85]" table:number-columns-spanned="1" table:number-rows-spanned="3" table:style-name="ce45">
            <text:p>#DIV/0!</text:p>
          </table:table-cell>
          <table:table-cell office:value-type="currency" office:value="0" table:formula="of:=[Planilha1.N85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27" table:number-columns-spanned="1" table:number-rows-spanned="3" table:style-name="ce31">
            <text:p>27</text:p>
          </table:table-cell>
          <table:table-cell office:value-type="string" office:string-value="Se Houver" table:formula="of:=[Planilha1.B88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88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88]" table:number-columns-spanned="1" table:number-rows-spanned="3" table:style-name="ce32">
            <text:p>Unidade</text:p>
          </table:table-cell>
          <table:table-cell office:value-type="float" office:value="0" table:formula="of:=[Planilha1.G88]" table:number-columns-spanned="1" table:number-rows-spanned="3" table:style-name="ce34">
            <text:p>0</text:p>
          </table:table-cell>
          <table:table-cell office:value-type="currency" office:value="0" table:formula="of:=[.H80]/[.F80]" table:number-columns-spanned="1" table:number-rows-spanned="3" table:style-name="ce37">
            <text:p>#DIV/0!</text:p>
          </table:table-cell>
          <table:table-cell office:value-type="currency" office:value="0" table:formula="of:=[Planilha1.M88]" table:number-columns-spanned="1" table:number-rows-spanned="3" table:style-name="ce37">
            <text:p>#DIV/0!</text:p>
          </table:table-cell>
          <table:table-cell office:value-type="currency" office:value="0" table:formula="of:=[Planilha1.N88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28" table:number-columns-spanned="1" table:number-rows-spanned="3" table:style-name="ce39">
            <text:p>28</text:p>
          </table:table-cell>
          <table:table-cell office:value-type="string" office:string-value="Se Houver" table:formula="of:=[Planilha1.B91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91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91]" table:number-columns-spanned="1" table:number-rows-spanned="3" table:style-name="ce40">
            <text:p>Unidade</text:p>
          </table:table-cell>
          <table:table-cell office:value-type="float" office:value="0" table:formula="of:=[Planilha1.G91]" table:number-columns-spanned="1" table:number-rows-spanned="3" table:style-name="ce57">
            <text:p>0</text:p>
          </table:table-cell>
          <table:table-cell office:value-type="currency" office:value="0" table:formula="of:=[.H83]/[.F83]" table:number-columns-spanned="1" table:number-rows-spanned="3" table:style-name="ce45">
            <text:p>#DIV/0!</text:p>
          </table:table-cell>
          <table:table-cell office:value-type="currency" office:value="0" table:formula="of:=[Planilha1.M91]" table:number-columns-spanned="1" table:number-rows-spanned="3" table:style-name="ce45">
            <text:p>#DIV/0!</text:p>
          </table:table-cell>
          <table:table-cell office:value-type="currency" office:value="0" table:formula="of:=[Planilha1.N91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29" table:number-columns-spanned="1" table:number-rows-spanned="3" table:style-name="ce31">
            <text:p>29</text:p>
          </table:table-cell>
          <table:table-cell office:value-type="string" office:string-value="Se Houver" table:formula="of:=[Planilha1.B94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94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94]" table:number-columns-spanned="1" table:number-rows-spanned="3" table:style-name="ce32">
            <text:p>Unidade</text:p>
          </table:table-cell>
          <table:table-cell office:value-type="float" office:value="0" table:formula="of:=[Planilha1.G94]" table:number-columns-spanned="1" table:number-rows-spanned="3" table:style-name="ce34">
            <text:p>0</text:p>
          </table:table-cell>
          <table:table-cell office:value-type="currency" office:value="0" table:formula="of:=[.H86]/[.F86]" table:number-columns-spanned="1" table:number-rows-spanned="3" table:style-name="ce37">
            <text:p>#DIV/0!</text:p>
          </table:table-cell>
          <table:table-cell office:value-type="currency" office:value="0" table:formula="of:=[Planilha1.M94]" table:number-columns-spanned="1" table:number-rows-spanned="3" table:style-name="ce37">
            <text:p>#DIV/0!</text:p>
          </table:table-cell>
          <table:table-cell office:value-type="currency" office:value="0" table:formula="of:=[Planilha1.N94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30" table:number-columns-spanned="1" table:number-rows-spanned="3" table:style-name="ce39">
            <text:p>30</text:p>
          </table:table-cell>
          <table:table-cell office:value-type="string" office:string-value="Se Houver" table:formula="of:=[Planilha1.B97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97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97]" table:number-columns-spanned="1" table:number-rows-spanned="3" table:style-name="ce40">
            <text:p>Unidade</text:p>
          </table:table-cell>
          <table:table-cell office:value-type="float" office:value="0" table:formula="of:=[Planilha1.G97]" table:number-columns-spanned="1" table:number-rows-spanned="3" table:style-name="ce57">
            <text:p>0</text:p>
          </table:table-cell>
          <table:table-cell office:value-type="currency" office:value="0" table:formula="of:=[.H89]/[.F89]" table:number-columns-spanned="1" table:number-rows-spanned="3" table:style-name="ce45">
            <text:p>#DIV/0!</text:p>
          </table:table-cell>
          <table:table-cell office:value-type="currency" office:value="0" table:formula="of:=[Planilha1.M97]" table:number-columns-spanned="1" table:number-rows-spanned="3" table:style-name="ce45">
            <text:p>#DIV/0!</text:p>
          </table:table-cell>
          <table:table-cell office:value-type="currency" office:value="0" table:formula="of:=[Planilha1.N97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31" table:number-columns-spanned="1" table:number-rows-spanned="3" table:style-name="ce31">
            <text:p>31</text:p>
          </table:table-cell>
          <table:table-cell office:value-type="string" office:string-value="Se Houver" table:formula="of:=[Planilha1.B100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00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00]" table:number-columns-spanned="1" table:number-rows-spanned="3" table:style-name="ce32">
            <text:p>Unidade</text:p>
          </table:table-cell>
          <table:table-cell office:value-type="float" office:value="0" table:formula="of:=[Planilha1.G100]" table:number-columns-spanned="1" table:number-rows-spanned="3" table:style-name="ce34">
            <text:p>0</text:p>
          </table:table-cell>
          <table:table-cell office:value-type="currency" office:value="0" table:formula="of:=[.H92]/[.F92]" table:number-columns-spanned="1" table:number-rows-spanned="3" table:style-name="ce37">
            <text:p>#DIV/0!</text:p>
          </table:table-cell>
          <table:table-cell office:value-type="currency" office:value="0" table:formula="of:=[Planilha1.M100]" table:number-columns-spanned="1" table:number-rows-spanned="3" table:style-name="ce37">
            <text:p>#DIV/0!</text:p>
          </table:table-cell>
          <table:table-cell office:value-type="currency" office:value="0" table:formula="of:=[Planilha1.N100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32" table:number-columns-spanned="1" table:number-rows-spanned="3" table:style-name="ce39">
            <text:p>32</text:p>
          </table:table-cell>
          <table:table-cell office:value-type="string" office:string-value="Se Houver" table:formula="of:=[Planilha1.B103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03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03]" table:number-columns-spanned="1" table:number-rows-spanned="3" table:style-name="ce40">
            <text:p>Unidade</text:p>
          </table:table-cell>
          <table:table-cell office:value-type="float" office:value="0" table:formula="of:=[Planilha1.G103]" table:number-columns-spanned="1" table:number-rows-spanned="3" table:style-name="ce57">
            <text:p>0</text:p>
          </table:table-cell>
          <table:table-cell office:value-type="currency" office:value="0" table:formula="of:=[.H95]/[.F95]" table:number-columns-spanned="1" table:number-rows-spanned="3" table:style-name="ce45">
            <text:p>#DIV/0!</text:p>
          </table:table-cell>
          <table:table-cell office:value-type="currency" office:value="0" table:formula="of:=[Planilha1.M103]" table:number-columns-spanned="1" table:number-rows-spanned="3" table:style-name="ce45">
            <text:p>#DIV/0!</text:p>
          </table:table-cell>
          <table:table-cell office:value-type="currency" office:value="0" table:formula="of:=[Planilha1.N103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33" table:number-columns-spanned="1" table:number-rows-spanned="3" table:style-name="ce31">
            <text:p>33</text:p>
          </table:table-cell>
          <table:table-cell office:value-type="string" office:string-value="Se Houver" table:formula="of:=[Planilha1.B106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06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06]" table:number-columns-spanned="1" table:number-rows-spanned="3" table:style-name="ce32">
            <text:p>Unidade</text:p>
          </table:table-cell>
          <table:table-cell office:value-type="float" office:value="0" table:formula="of:=[Planilha1.G106]" table:number-columns-spanned="1" table:number-rows-spanned="3" table:style-name="ce34">
            <text:p>0</text:p>
          </table:table-cell>
          <table:table-cell office:value-type="currency" office:value="0" table:formula="of:=[.H98]/[.F98]" table:number-columns-spanned="1" table:number-rows-spanned="3" table:style-name="ce37">
            <text:p>#DIV/0!</text:p>
          </table:table-cell>
          <table:table-cell office:value-type="currency" office:value="0" table:formula="of:=[Planilha1.M106]" table:number-columns-spanned="1" table:number-rows-spanned="3" table:style-name="ce37">
            <text:p>#DIV/0!</text:p>
          </table:table-cell>
          <table:table-cell office:value-type="currency" office:value="0" table:formula="of:=[Planilha1.N106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34" table:number-columns-spanned="1" table:number-rows-spanned="3" table:style-name="ce39">
            <text:p>34</text:p>
          </table:table-cell>
          <table:table-cell office:value-type="string" office:string-value="Se Houver" table:formula="of:=[Planilha1.B109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09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09]" table:number-columns-spanned="1" table:number-rows-spanned="3" table:style-name="ce40">
            <text:p>Unidade</text:p>
          </table:table-cell>
          <table:table-cell office:value-type="float" office:value="0" table:formula="of:=[Planilha1.G109]" table:number-columns-spanned="1" table:number-rows-spanned="3" table:style-name="ce57">
            <text:p>0</text:p>
          </table:table-cell>
          <table:table-cell office:value-type="currency" office:value="0" table:formula="of:=[.H101]/[.F101]" table:number-columns-spanned="1" table:number-rows-spanned="3" table:style-name="ce45">
            <text:p>#DIV/0!</text:p>
          </table:table-cell>
          <table:table-cell office:value-type="currency" office:value="0" table:formula="of:=[Planilha1.M109]" table:number-columns-spanned="1" table:number-rows-spanned="3" table:style-name="ce45">
            <text:p>#DIV/0!</text:p>
          </table:table-cell>
          <table:table-cell office:value-type="currency" office:value="0" table:formula="of:=[Planilha1.N109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35" table:number-columns-spanned="1" table:number-rows-spanned="3" table:style-name="ce31">
            <text:p>35</text:p>
          </table:table-cell>
          <table:table-cell office:value-type="string" office:string-value="Se Houver" table:formula="of:=[Planilha1.B112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12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12]" table:number-columns-spanned="1" table:number-rows-spanned="3" table:style-name="ce32">
            <text:p>Unidade</text:p>
          </table:table-cell>
          <table:table-cell office:value-type="float" office:value="0" table:formula="of:=[Planilha1.G112]" table:number-columns-spanned="1" table:number-rows-spanned="3" table:style-name="ce34">
            <text:p>0</text:p>
          </table:table-cell>
          <table:table-cell office:value-type="currency" office:value="0" table:formula="of:=[.H104]/[.F104]" table:number-columns-spanned="1" table:number-rows-spanned="3" table:style-name="ce37">
            <text:p>#DIV/0!</text:p>
          </table:table-cell>
          <table:table-cell office:value-type="currency" office:value="0" table:formula="of:=[Planilha1.M112]" table:number-columns-spanned="1" table:number-rows-spanned="3" table:style-name="ce37">
            <text:p>#DIV/0!</text:p>
          </table:table-cell>
          <table:table-cell office:value-type="currency" office:value="0" table:formula="of:=[Planilha1.N112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36" table:number-columns-spanned="1" table:number-rows-spanned="3" table:style-name="ce39">
            <text:p>36</text:p>
          </table:table-cell>
          <table:table-cell office:value-type="string" office:string-value="Se Houver" table:formula="of:=[Planilha1.B115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15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15]" table:number-columns-spanned="1" table:number-rows-spanned="3" table:style-name="ce40">
            <text:p>Unidade</text:p>
          </table:table-cell>
          <table:table-cell office:value-type="float" office:value="0" table:formula="of:=[Planilha1.G115]" table:number-columns-spanned="1" table:number-rows-spanned="3" table:style-name="ce57">
            <text:p>0</text:p>
          </table:table-cell>
          <table:table-cell office:value-type="currency" office:value="0" table:formula="of:=[.H107]/[.F107]" table:number-columns-spanned="1" table:number-rows-spanned="3" table:style-name="ce45">
            <text:p>#DIV/0!</text:p>
          </table:table-cell>
          <table:table-cell office:value-type="currency" office:value="0" table:formula="of:=[Planilha1.M115]" table:number-columns-spanned="1" table:number-rows-spanned="3" table:style-name="ce45">
            <text:p>#DIV/0!</text:p>
          </table:table-cell>
          <table:table-cell office:value-type="currency" office:value="0" table:formula="of:=[Planilha1.N115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37" table:number-columns-spanned="1" table:number-rows-spanned="3" table:style-name="ce31">
            <text:p>37</text:p>
          </table:table-cell>
          <table:table-cell office:value-type="string" office:string-value="Se Houver" table:formula="of:=[Planilha1.B118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18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18]" table:number-columns-spanned="1" table:number-rows-spanned="3" table:style-name="ce32">
            <text:p>Unidade</text:p>
          </table:table-cell>
          <table:table-cell office:value-type="float" office:value="0" table:formula="of:=[Planilha1.G118]" table:number-columns-spanned="1" table:number-rows-spanned="3" table:style-name="ce34">
            <text:p>0</text:p>
          </table:table-cell>
          <table:table-cell office:value-type="currency" office:value="0" table:formula="of:=[.H110]/[.F110]" table:number-columns-spanned="1" table:number-rows-spanned="3" table:style-name="ce37">
            <text:p>#DIV/0!</text:p>
          </table:table-cell>
          <table:table-cell office:value-type="currency" office:value="0" table:formula="of:=[Planilha1.M118]" table:number-columns-spanned="1" table:number-rows-spanned="3" table:style-name="ce37">
            <text:p>#DIV/0!</text:p>
          </table:table-cell>
          <table:table-cell office:value-type="currency" office:value="0" table:formula="of:=[Planilha1.N118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38" table:number-columns-spanned="1" table:number-rows-spanned="3" table:style-name="ce39">
            <text:p>38</text:p>
          </table:table-cell>
          <table:table-cell office:value-type="string" office:string-value="Se Houver" table:formula="of:=[Planilha1.B121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21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21]" table:number-columns-spanned="1" table:number-rows-spanned="3" table:style-name="ce40">
            <text:p>Unidade</text:p>
          </table:table-cell>
          <table:table-cell office:value-type="float" office:value="0" table:formula="of:=[Planilha1.G121]" table:number-columns-spanned="1" table:number-rows-spanned="3" table:style-name="ce57">
            <text:p>0</text:p>
          </table:table-cell>
          <table:table-cell office:value-type="currency" office:value="0" table:formula="of:=[.H113]/[.F113]" table:number-columns-spanned="1" table:number-rows-spanned="3" table:style-name="ce45">
            <text:p>#DIV/0!</text:p>
          </table:table-cell>
          <table:table-cell office:value-type="currency" office:value="0" table:formula="of:=[Planilha1.M121]" table:number-columns-spanned="1" table:number-rows-spanned="3" table:style-name="ce45">
            <text:p>#DIV/0!</text:p>
          </table:table-cell>
          <table:table-cell office:value-type="currency" office:value="0" table:formula="of:=[Planilha1.N121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39" table:number-columns-spanned="1" table:number-rows-spanned="3" table:style-name="ce31">
            <text:p>39</text:p>
          </table:table-cell>
          <table:table-cell office:value-type="string" office:string-value="Se Houver" table:formula="of:=[Planilha1.B124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24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24]" table:number-columns-spanned="1" table:number-rows-spanned="3" table:style-name="ce32">
            <text:p>Unidade</text:p>
          </table:table-cell>
          <table:table-cell office:value-type="float" office:value="0" table:formula="of:=[Planilha1.G124]" table:number-columns-spanned="1" table:number-rows-spanned="3" table:style-name="ce34">
            <text:p>0</text:p>
          </table:table-cell>
          <table:table-cell office:value-type="currency" office:value="0" table:formula="of:=[.H116]/[.F116]" table:number-columns-spanned="1" table:number-rows-spanned="3" table:style-name="ce37">
            <text:p>#DIV/0!</text:p>
          </table:table-cell>
          <table:table-cell office:value-type="currency" office:value="0" table:formula="of:=[Planilha1.M124]" table:number-columns-spanned="1" table:number-rows-spanned="3" table:style-name="ce37">
            <text:p>#DIV/0!</text:p>
          </table:table-cell>
          <table:table-cell office:value-type="currency" office:value="0" table:formula="of:=[Planilha1.N124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40" table:number-columns-spanned="1" table:number-rows-spanned="3" table:style-name="ce39">
            <text:p>40</text:p>
          </table:table-cell>
          <table:table-cell office:value-type="string" office:string-value="Se Houver" table:formula="of:=[Planilha1.B127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27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27]" table:number-columns-spanned="1" table:number-rows-spanned="3" table:style-name="ce40">
            <text:p>Unidade</text:p>
          </table:table-cell>
          <table:table-cell office:value-type="float" office:value="0" table:formula="of:=[Planilha1.G127]" table:number-columns-spanned="1" table:number-rows-spanned="3" table:style-name="ce57">
            <text:p>0</text:p>
          </table:table-cell>
          <table:table-cell office:value-type="currency" office:value="0" table:formula="of:=[.H119]/[.F119]" table:number-columns-spanned="1" table:number-rows-spanned="3" table:style-name="ce45">
            <text:p>#DIV/0!</text:p>
          </table:table-cell>
          <table:table-cell office:value-type="currency" office:value="0" table:formula="of:=[Planilha1.M127]" table:number-columns-spanned="1" table:number-rows-spanned="3" table:style-name="ce45">
            <text:p>#DIV/0!</text:p>
          </table:table-cell>
          <table:table-cell office:value-type="currency" office:value="0" table:formula="of:=[Planilha1.N127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41" table:number-columns-spanned="1" table:number-rows-spanned="3" table:style-name="ce31">
            <text:p>41</text:p>
          </table:table-cell>
          <table:table-cell office:value-type="string" office:string-value="Se Houver" table:formula="of:=[Planilha1.B130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30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30]" table:number-columns-spanned="1" table:number-rows-spanned="3" table:style-name="ce32">
            <text:p>Unidade</text:p>
          </table:table-cell>
          <table:table-cell office:value-type="float" office:value="0" table:formula="of:=[Planilha1.G130]" table:number-columns-spanned="1" table:number-rows-spanned="3" table:style-name="ce34">
            <text:p>0</text:p>
          </table:table-cell>
          <table:table-cell office:value-type="currency" office:value="0" table:formula="of:=[.H122]/[.F122]" table:number-columns-spanned="1" table:number-rows-spanned="3" table:style-name="ce37">
            <text:p>#DIV/0!</text:p>
          </table:table-cell>
          <table:table-cell office:value-type="currency" office:value="0" table:formula="of:=[Planilha1.M130]" table:number-columns-spanned="1" table:number-rows-spanned="3" table:style-name="ce37">
            <text:p>#DIV/0!</text:p>
          </table:table-cell>
          <table:table-cell office:value-type="currency" office:value="0" table:formula="of:=[Planilha1.N130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42" table:number-columns-spanned="1" table:number-rows-spanned="3" table:style-name="ce39">
            <text:p>42</text:p>
          </table:table-cell>
          <table:table-cell office:value-type="string" office:string-value="Se Houver" table:formula="of:=[Planilha1.B133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33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33]" table:number-columns-spanned="1" table:number-rows-spanned="3" table:style-name="ce40">
            <text:p>Unidade</text:p>
          </table:table-cell>
          <table:table-cell office:value-type="float" office:value="0" table:formula="of:=[Planilha1.G133]" table:number-columns-spanned="1" table:number-rows-spanned="3" table:style-name="ce57">
            <text:p>0</text:p>
          </table:table-cell>
          <table:table-cell office:value-type="currency" office:value="0" table:formula="of:=[.H125]/[.F125]" table:number-columns-spanned="1" table:number-rows-spanned="3" table:style-name="ce45">
            <text:p>#DIV/0!</text:p>
          </table:table-cell>
          <table:table-cell office:value-type="currency" office:value="0" table:formula="of:=[Planilha1.M133]" table:number-columns-spanned="1" table:number-rows-spanned="3" table:style-name="ce45">
            <text:p>#DIV/0!</text:p>
          </table:table-cell>
          <table:table-cell office:value-type="currency" office:value="0" table:formula="of:=[Planilha1.N133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43" table:number-columns-spanned="1" table:number-rows-spanned="3" table:style-name="ce31">
            <text:p>43</text:p>
          </table:table-cell>
          <table:table-cell office:value-type="string" office:string-value="Se Houver" table:formula="of:=[Planilha1.B136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36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36]" table:number-columns-spanned="1" table:number-rows-spanned="3" table:style-name="ce32">
            <text:p>Unidade</text:p>
          </table:table-cell>
          <table:table-cell office:value-type="float" office:value="0" table:formula="of:=[Planilha1.G136]" table:number-columns-spanned="1" table:number-rows-spanned="3" table:style-name="ce34">
            <text:p>0</text:p>
          </table:table-cell>
          <table:table-cell office:value-type="currency" office:value="0" table:formula="of:=[.H128]/[.F128]" table:number-columns-spanned="1" table:number-rows-spanned="3" table:style-name="ce37">
            <text:p>#DIV/0!</text:p>
          </table:table-cell>
          <table:table-cell office:value-type="currency" office:value="0" table:formula="of:=[Planilha1.M136]" table:number-columns-spanned="1" table:number-rows-spanned="3" table:style-name="ce37">
            <text:p>#DIV/0!</text:p>
          </table:table-cell>
          <table:table-cell office:value-type="currency" office:value="0" table:formula="of:=[Planilha1.N136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44" table:number-columns-spanned="1" table:number-rows-spanned="3" table:style-name="ce39">
            <text:p>44</text:p>
          </table:table-cell>
          <table:table-cell office:value-type="string" office:string-value="Se Houver" table:formula="of:=[Planilha1.B139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39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39]" table:number-columns-spanned="1" table:number-rows-spanned="3" table:style-name="ce40">
            <text:p>Unidade</text:p>
          </table:table-cell>
          <table:table-cell office:value-type="float" office:value="0" table:formula="of:=[Planilha1.G139]" table:number-columns-spanned="1" table:number-rows-spanned="3" table:style-name="ce57">
            <text:p>0</text:p>
          </table:table-cell>
          <table:table-cell office:value-type="currency" office:value="0" table:formula="of:=[.H131]/[.F131]" table:number-columns-spanned="1" table:number-rows-spanned="3" table:style-name="ce45">
            <text:p>#DIV/0!</text:p>
          </table:table-cell>
          <table:table-cell office:value-type="currency" office:value="0" table:formula="of:=[Planilha1.M139]" table:number-columns-spanned="1" table:number-rows-spanned="3" table:style-name="ce45">
            <text:p>#DIV/0!</text:p>
          </table:table-cell>
          <table:table-cell office:value-type="currency" office:value="0" table:formula="of:=[Planilha1.N139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45" table:number-columns-spanned="1" table:number-rows-spanned="3" table:style-name="ce31">
            <text:p>45</text:p>
          </table:table-cell>
          <table:table-cell office:value-type="string" office:string-value="Se Houver" table:formula="of:=[Planilha1.B142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42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42]" table:number-columns-spanned="1" table:number-rows-spanned="3" table:style-name="ce32">
            <text:p>Unidade</text:p>
          </table:table-cell>
          <table:table-cell office:value-type="float" office:value="0" table:formula="of:=[Planilha1.G142]" table:number-columns-spanned="1" table:number-rows-spanned="3" table:style-name="ce34">
            <text:p>0</text:p>
          </table:table-cell>
          <table:table-cell office:value-type="currency" office:value="0" table:formula="of:=[.H134]/[.F134]" table:number-columns-spanned="1" table:number-rows-spanned="3" table:style-name="ce37">
            <text:p>#DIV/0!</text:p>
          </table:table-cell>
          <table:table-cell office:value-type="currency" office:value="0" table:formula="of:=[Planilha1.M142]" table:number-columns-spanned="1" table:number-rows-spanned="3" table:style-name="ce37">
            <text:p>#DIV/0!</text:p>
          </table:table-cell>
          <table:table-cell office:value-type="currency" office:value="0" table:formula="of:=[Planilha1.N142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46" table:number-columns-spanned="1" table:number-rows-spanned="3" table:style-name="ce39">
            <text:p>46</text:p>
          </table:table-cell>
          <table:table-cell office:value-type="string" office:string-value="Se Houver" table:formula="of:=[Planilha1.B145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45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45]" table:number-columns-spanned="1" table:number-rows-spanned="3" table:style-name="ce40">
            <text:p>Unidade</text:p>
          </table:table-cell>
          <table:table-cell office:value-type="float" office:value="0" table:formula="of:=[Planilha1.G145]" table:number-columns-spanned="1" table:number-rows-spanned="3" table:style-name="ce57">
            <text:p>0</text:p>
          </table:table-cell>
          <table:table-cell office:value-type="currency" office:value="0" table:formula="of:=[.H137]/[.F137]" table:number-columns-spanned="1" table:number-rows-spanned="3" table:style-name="ce45">
            <text:p>#DIV/0!</text:p>
          </table:table-cell>
          <table:table-cell office:value-type="currency" office:value="0" table:formula="of:=[Planilha1.M145]" table:number-columns-spanned="1" table:number-rows-spanned="3" table:style-name="ce45">
            <text:p>#DIV/0!</text:p>
          </table:table-cell>
          <table:table-cell office:value-type="currency" office:value="0" table:formula="of:=[Planilha1.N145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47" table:number-columns-spanned="1" table:number-rows-spanned="3" table:style-name="ce31">
            <text:p>47</text:p>
          </table:table-cell>
          <table:table-cell office:value-type="string" office:string-value="Se Houver" table:formula="of:=[Planilha1.B148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48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48]" table:number-columns-spanned="1" table:number-rows-spanned="3" table:style-name="ce32">
            <text:p>Unidade</text:p>
          </table:table-cell>
          <table:table-cell office:value-type="float" office:value="0" table:formula="of:=[Planilha1.G148]" table:number-columns-spanned="1" table:number-rows-spanned="3" table:style-name="ce34">
            <text:p>0</text:p>
          </table:table-cell>
          <table:table-cell office:value-type="currency" office:value="0" table:formula="of:=[.H140]/[.F140]" table:number-columns-spanned="1" table:number-rows-spanned="3" table:style-name="ce37">
            <text:p>#DIV/0!</text:p>
          </table:table-cell>
          <table:table-cell office:value-type="currency" office:value="0" table:formula="of:=[Planilha1.M148]" table:number-columns-spanned="1" table:number-rows-spanned="3" table:style-name="ce37">
            <text:p>#DIV/0!</text:p>
          </table:table-cell>
          <table:table-cell office:value-type="currency" office:value="0" table:formula="of:=[Planilha1.N148]" table:number-columns-spanned="1" table:number-rows-spanned="3" table:content-validation-name="val2" table:style-name="ce37">
            <text:p>#DIV/0!</text:p>
          </table:table-cell>
          <table:table-cell table:number-columns-repeated="16375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48" table:number-columns-spanned="1" table:number-rows-spanned="3" table:style-name="ce39">
            <text:p>48</text:p>
          </table:table-cell>
          <table:table-cell office:value-type="string" office:string-value="Se Houver" table:formula="of:=[Planilha1.B151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51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51]" table:number-columns-spanned="1" table:number-rows-spanned="3" table:style-name="ce40">
            <text:p>Unidade</text:p>
          </table:table-cell>
          <table:table-cell office:value-type="float" office:value="0" table:formula="of:=[Planilha1.G151]" table:number-columns-spanned="1" table:number-rows-spanned="3" table:style-name="ce57">
            <text:p>0</text:p>
          </table:table-cell>
          <table:table-cell office:value-type="currency" office:value="0" table:formula="of:=[.H143]/[.F143]" table:number-columns-spanned="1" table:number-rows-spanned="3" table:style-name="ce45">
            <text:p>#DIV/0!</text:p>
          </table:table-cell>
          <table:table-cell office:value-type="currency" office:value="0" table:formula="of:=[Planilha1.M151]" table:number-columns-spanned="1" table:number-rows-spanned="3" table:style-name="ce45">
            <text:p>#DIV/0!</text:p>
          </table:table-cell>
          <table:table-cell office:value-type="currency" office:value="0" table:formula="of:=[Planilha1.N151]" table:number-columns-spanned="1" table:number-rows-spanned="3" table:content-validation-name="val2" table:style-name="ce45">
            <text:p>#DIV/0!</text:p>
          </table:table-cell>
          <table:table-cell table:number-columns-repeated="16375"/>
        </table:table-row>
        <table:table-row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Grupo</text:p>
          </table:table-cell>
          <table:table-cell office:value-type="float" office:value="49" table:number-columns-spanned="1" table:number-rows-spanned="3" table:style-name="ce31">
            <text:p>49</text:p>
          </table:table-cell>
          <table:table-cell office:value-type="string" office:string-value="Se Houver" table:formula="of:=[Planilha1.B154]" table:number-columns-spanned="1" table:number-rows-spanned="3" table:style-name="ce32">
            <text:p>Se Houver</text:p>
          </table:table-cell>
          <table:table-cell office:value-type="string" office:string-value="Nome do Material" table:formula="of:=[Planilha1.D154]" table:number-columns-spanned="1" table:number-rows-spanned="3" table:style-name="ce33">
            <text:p>Nome do Material</text:p>
          </table:table-cell>
          <table:table-cell office:value-type="string" office:string-value="Unidade" table:formula="of:=[Planilha1.E154]" table:number-columns-spanned="1" table:number-rows-spanned="3" table:style-name="ce32">
            <text:p>Unidade</text:p>
          </table:table-cell>
          <table:table-cell office:value-type="float" office:value="0" table:formula="of:=[Planilha1.G154]" table:number-columns-spanned="1" table:number-rows-spanned="3" table:style-name="ce34">
            <text:p>0</text:p>
          </table:table-cell>
          <table:table-cell office:value-type="currency" office:value="0" table:formula="of:=[.H146]/[.F146]" table:number-columns-spanned="1" table:number-rows-spanned="3" table:style-name="ce37">
            <text:p>#DIV/0!</text:p>
          </table:table-cell>
          <table:table-cell office:value-type="currency" office:value="0" table:formula="of:=[Planilha1.M154]" table:number-columns-spanned="1" table:number-rows-spanned="3" table:style-name="ce37">
            <text:p>#DIV/0!</text:p>
          </table:table-cell>
          <table:table-cell office:value-type="currency" office:value="0" table:formula="of:=[Planilha1.N154]" table:number-columns-spanned="1" table:number-rows-spanned="3" table:content-validation-name="val2" table:style-name="ce37">
            <text:p>#DIV/0!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4">
            <text:p>Grupo</text:p>
          </table:table-cell>
          <table:table-cell office:value-type="float" office:value="50" table:number-columns-spanned="1" table:number-rows-spanned="3" table:style-name="ce39">
            <text:p>50</text:p>
          </table:table-cell>
          <table:table-cell office:value-type="string" office:string-value="Se Houver" table:formula="of:=[Planilha1.B157]" table:number-columns-spanned="1" table:number-rows-spanned="3" table:style-name="ce40">
            <text:p>Se Houver</text:p>
          </table:table-cell>
          <table:table-cell office:value-type="string" office:string-value="Nome do Material" table:formula="of:=[Planilha1.D157]" table:number-columns-spanned="1" table:number-rows-spanned="3" table:style-name="ce41">
            <text:p>Nome do Material</text:p>
          </table:table-cell>
          <table:table-cell office:value-type="string" office:string-value="Unidade" table:formula="of:=[Planilha1.E157]" table:number-columns-spanned="1" table:number-rows-spanned="3" table:style-name="ce40">
            <text:p>Unidade</text:p>
          </table:table-cell>
          <table:table-cell office:value-type="float" office:value="0" table:formula="of:=[Planilha1.G157]" table:number-columns-spanned="1" table:number-rows-spanned="3" table:style-name="ce57">
            <text:p>0</text:p>
          </table:table-cell>
          <table:table-cell office:value-type="currency" office:value="0" table:formula="of:=[.H149]/[.F149]" table:number-columns-spanned="1" table:number-rows-spanned="3" table:style-name="ce45">
            <text:p>#DIV/0!</text:p>
          </table:table-cell>
          <table:table-cell office:value-type="currency" office:value="0" table:formula="of:=[Planilha1.M157]" table:number-columns-spanned="1" table:number-rows-spanned="3" table:style-name="ce45">
            <text:p>#DIV/0!</text:p>
          </table:table-cell>
          <table:table-cell office:value-type="currency" office:value="0" table:formula="of:=[Planilha1.N157]" table:number-columns-spanned="1" table:number-rows-spanned="3" table:content-validation-name="val2" table:style-name="ce45">
            <text:p>#DIV/0!</text:p>
          </table:table-cell>
          <table:table-cell table:number-columns-repeated="16375" table:style-name="ce1"/>
        </table:table-row>
        <table:table-row table:number-rows-repeated="2"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54"/>
          <table:table-cell office:value-type="string" table:number-columns-spanned="6" table:number-rows-spanned="1" table:style-name="ce48">
            <text:p>Total Geral</text:p>
          </table:table-cell>
          <table:covered-table-cell table:number-columns-repeated="5"/>
          <table:table-cell office:value-type="currency" office:value="0" table:formula="of:=SUM([.H2:.H149])" table:style-name="ce19">
            <text:p>#DIV/0!</text:p>
          </table:table-cell>
          <table:table-cell table:style-name="ce20"/>
          <table:table-cell table:number-columns-repeated="2" table:style-name="ce1"/>
          <table:table-cell table:number-columns-repeated="978" table:style-name="ce21"/>
          <table:table-cell table:number-columns-repeated="15395"/>
        </table:table-row>
        <table:table-row table:style-name="ro8">
          <table:table-cell table:style-name="ce23"/>
          <table:table-cell table:style-name="ce22"/>
          <table:table-cell table:style-name="ce23"/>
          <table:table-cell table:number-columns-repeated="4" table:style-name="ce24"/>
          <table:table-cell table:number-columns-repeated="2" table:style-name="ce25"/>
          <table:table-cell table:number-columns-repeated="16375" table:style-name="ce1"/>
        </table:table-row>
        <table:table-row table:style-name="ro1">
          <table:table-cell table:style-name="ce23"/>
          <table:table-cell office:value-type="string" table:number-columns-spanned="8" table:number-rows-spanned="1" table:style-name="ce58">
            <text:p>Obs.: Foi utilizado o índice máximo de 25% para o coeficiente de variaçã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55"/>
          <table:table-cell office:value-type="string" table:number-columns-spanned="8" table:number-rows-spanned="9" table:style-name="ce59">
            <text:p><text:span text:style-name="T2">Pesquisa de Mercado – A pesquisa foi realizada com base na instrução normativa (IN 3/2017). Atendendo os parâmetros abaixo:</text:span><text:span text:style-name="T2"/></text:p>
            <text:p><text:span text:style-name="T1">I - Painel de Preços, disponível no endereço eletrônico , utilizando a média para os orçamentos. Itens que foram utilizados seguindo este parâmetro, com a média/mediana de 3 preços:<text:s/></text:span><text:span text:style-name="T5">(informe aqui os itens para os quais foi utilizado este parâmetro)</text:span><text:span text:style-name="T1">.<text:s/></text:span><text:span text:style-name="T5">Para os itens tais foram obtidos apenas 1 ou 2 orçamentos no painel de preços, e os demais em sites especializados.</text:span><text:span text:style-name="T5"/></text:p>
            <text:p><text:span text:style-name="T1">II - contratações similares de outros entes públicos, em execução ou concluídos nos 180 (cento e oitenta) dias anteriores à data da pesquisa de preços.<text:s/></text:span><text:span text:style-name="T5">Para a formação desta pesquisa não foram obtidos orçamentos utilizando este parâmetro;</text:span><text:span text:style-name="T1"><text:s/></text:span><text:span text:style-name="T5">(informe aqui os itens para os quais foi utilizado este parâmetro)</text:span><text:span text:style-name="T5"/></text:p>
            <text:p><text:span text:style-name="T1">III - pesquisa publicada em mídia especializada, sítios eletrônicos especializados ou de domínio amplo, contendo a data e hora de acesso; Itens:<text:s/></text:span><text:span text:style-name="T5">(informe aqui os itens para os quais foi utilizado este parâmetro)</text:span><text:span text:style-name="T1">.<text:s/></text:span><text:span text:style-name="T6">Justificar a não utilização do Painel de Preços.<text:s/></text:span><text:span text:style-name="T5">(Ex: Os itens não foram encontrados no Painel.)</text:span><text:span text:style-name="T5"/></text:p>
            <text:p><text:span text:style-name="T1">IV - pesquisa com os fornecedores, desde que as datas das pesquisas não se diferenciem em mais de 180 (cento e oitenta) dias. Os itens<text:s/></text:span><text:span text:style-name="T5">(informe aqui os itens para os quais foi utilizado este parâmetro)</text:span><text:span text:style-name="T1">.<text:s/></text:span><text:span text:style-name="T6">Justificar a não utilização do Painel de Preços.<text:s/></text:span><text:span text:style-name="T5">(Ex: Os itens não foram encontrados no Painel, devido a especificidade do objeto…)</text:span><text:span text:style-name="T5"/></text:p>
            <text:p><text:span text:style-name="T2">Observações: Jus</text:span><text:span text:style-name="T2">tificar quando não foi encontrado 3 orçamentos.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55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23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23"/>
          <table:covered-table-cell/>
          <table:covered-table-cell table:number-columns-repeated="7"/>
          <table:table-cell table:number-columns-repeated="16375"/>
        </table:table-row>
        <table:table-row table:style-name="ro9">
          <table:table-cell table:style-name="ce23"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2" table:style-name="ce56"/>
          <table:table-cell table:number-columns-repeated="2" table:style-name="ce24"/>
          <table:table-cell table:number-columns-repeated="2" table:style-name="ce25"/>
          <table:table-cell table:number-columns-repeated="16375"/>
        </table:table-row>
        <table:table-row table:style-name="ro1">
          <table:table-cell table:style-name="ce23"/>
          <table:table-cell table:style-name="ce22"/>
          <table:table-cell table:style-name="ce23"/>
          <table:table-cell table:number-columns-repeated="6" table:style-name="ce24"/>
          <table:table-cell table:number-columns-repeated="16375"/>
        </table:table-row>
        <table:table-row table:number-rows-repeated="104841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65C295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46259842519685in" fo:margin-left="0.448425196850394in" fo:margin-right="0.448425196850394in" style:print-orientation="landscape" style:print-page-order="ltr" style:first-page-number="1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THIAGO UNILA</dc:creator>
    <meta:creation-date>2014-09-05T08:54:08Z</meta:creation-date>
    <dc:date>2023-06-13T12:24:20Z</dc:date>
    <meta:editing-cycles>111</meta:editing-cycles>
    <meta:editing-duration>PT393966S</meta:editing-duration>
  </office:meta>
</office:document-meta>
</file>