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8.387cm"/>
    </style:style>
    <style:style style:name="Tabela6.C" style:family="table-column">
      <style:table-column-properties style:column-width="1.799cm"/>
    </style:style>
    <style:style style:name="Tabela6.D" style:family="table-column">
      <style:table-column-properties style:column-width="2.593cm"/>
    </style:style>
    <style:style style:name="Tabela6.E" style:family="table-column">
      <style:table-column-properties style:column-width="3.122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8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8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8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9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9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9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0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0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0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1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1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1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2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2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2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18" style:family="table-cell" style:data-style-name="N10104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7.013cm" fo:margin-left="0cm" table:align="left" fo:background-color="transparent">
        <style:background-image/>
      </style:table-properties>
    </style:style>
    <style:style style:name="Tabela7.A" style:family="table-column">
      <style:table-column-properties style:column-width="4.249cm"/>
    </style:style>
    <style:style style:name="Tabela7.B" style:family="table-column">
      <style:table-column-properties style:column-width="0.857cm"/>
    </style:style>
    <style:style style:name="Tabela7.C" style:family="table-column">
      <style:table-column-properties style:column-width="7.643cm"/>
    </style:style>
    <style:style style:name="Tabela7.D" style:family="table-column">
      <style:table-column-properties style:column-width="4.263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C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6" style:family="table-row">
      <style:table-row-properties fo:background-color="transparent">
        <style:background-image/>
      </style:table-row-properties>
    </style:style>
    <style:style style:name="Tabela7.A6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D6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D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8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9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10" style:family="table-cell" style:data-style-name="N10104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8" style:family="table">
      <style:table-properties style:width="1.164cm" table:align="left"/>
    </style:style>
    <style:style style:name="Tabela8.A" style:family="table-column">
      <style:table-column-properties style:column-width="1.164cm"/>
    </style:style>
    <style:style style:name="Tabela8.1" style:family="table-row">
      <style:table-row-properties style:min-row-height="0.556cm"/>
    </style:style>
    <style:style style:name="Tabela8.A1" style:family="table-cell">
      <style:table-cell-properties fo:padding="0.049cm" fo:border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1.905cm"/>
    </style:style>
    <style:style style:name="Tabela5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1.508cm"/>
    </style:style>
    <style:style style:name="Tabela9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15f2" officeooo:paragraph-rsid="006615f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a3ee7" officeooo:paragraph-rsid="006a3ee7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officeooo:rsid="0066d4e9" officeooo:paragraph-rsid="0066d4e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68bbc6" officeooo:paragraph-rsid="0068bbc6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bd78" officeooo:paragraph-rsid="0068bd7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bold" officeooo:rsid="0068bd78" officeooo:paragraph-rsid="0068bd78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6f9b09" officeooo:paragraph-rsid="006f9b09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font-weight="normal" officeooo:rsid="000a2244" officeooo:paragraph-rsid="0072e82b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normal" officeooo:rsid="0018ff9f" officeooo:paragraph-rsid="0072e82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Arial" fo:font-size="10pt" fo:font-weight="normal" officeooo:rsid="0072e82b" officeooo:paragraph-rsid="0072e82b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normal" officeooo:rsid="00197df5" officeooo:paragraph-rsid="0045012f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66889a" officeooo:paragraph-rsid="0066889a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66889a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officeooo:rsid="006a3ee7" officeooo:paragraph-rsid="006a3ee7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66d4e9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rsid="0069c4db" officeooo:paragraph-rsid="0069c4db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officeooo:rsid="0070c7ad" officeooo:paragraph-rsid="0070c7ad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officeooo:rsid="005c41ee" officeooo:paragraph-rsid="005c41ee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72e82b" officeooo:paragraph-rsid="0072e82b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52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53" style:family="paragraph" style:parent-style-name="Table_20_Contents">
      <style:text-properties style:font-name="Arial"/>
    </style:style>
    <style:style style:name="P54" style:family="paragraph" style:parent-style-name="Table_20_Contents">
      <style:paragraph-properties fo:text-align="justify" style:justify-single-word="false"/>
      <style:text-properties style:font-name="Arial"/>
    </style:style>
    <style:style style:name="P55" style:family="paragraph" style:parent-style-name="Table_20_Contents">
      <style:paragraph-properties fo:text-align="justify" style:justify-single-word="false"/>
      <style:text-properties style:font-name="Arial" officeooo:paragraph-rsid="0072e82b"/>
    </style:style>
    <style:style style:name="P56" style:family="paragraph" style:parent-style-name="Table_20_Contents">
      <style:text-properties fo:color="#000000" loext:opacity="100%" style:font-name="Arial" officeooo:rsid="00149b1d" officeooo:paragraph-rsid="00149b1d"/>
    </style:style>
    <style:style style:name="P57" style:family="paragraph" style:parent-style-name="Standard">
      <style:paragraph-properties fo:text-align="justify" style:justify-single-word="false"/>
      <style:text-properties officeooo:paragraph-rsid="001cdb1e"/>
    </style:style>
    <style:style style:name="P58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font-weight="normal" officeooo:rsid="0072e82b" officeooo:paragraph-rsid="0076af83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color="#7f7f7f" loext:opacity="100%" style:font-name="Arial" fo:font-size="8pt" style:font-size-asian="8pt" style:font-name-complex="Arial" style:font-size-complex="8pt"/>
    </style:style>
    <style:style style:name="T3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5" style:family="text">
      <style:text-properties officeooo:rsid="003bb15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3737" style:font-weight-asian="bold" style:font-weight-complex="bold"/>
    </style:style>
    <style:style style:name="T8" style:family="text">
      <style:text-properties fo:font-weight="bold" officeooo:rsid="00224516" style:font-weight-asian="bold" style:font-weight-complex="bold"/>
    </style:style>
    <style:style style:name="T9" style:family="text">
      <style:text-properties fo:font-weight="bold" officeooo:rsid="005a03db" style:font-weight-asian="bold" style:font-weight-complex="bold"/>
    </style:style>
    <style:style style:name="T10" style:family="text">
      <style:text-properties fo:font-weight="bold" officeooo:rsid="000fb60f" style:font-weight-asian="bold" style:font-weight-complex="bold"/>
    </style:style>
    <style:style style:name="T11" style:family="text">
      <style:text-properties fo:font-weight="bold" officeooo:rsid="0017b7a0" style:font-weight-asian="bold" style:font-weight-complex="bold"/>
    </style:style>
    <style:style style:name="T12" style:family="text">
      <style:text-properties fo:font-weight="bold" officeooo:rsid="0018010c" style:font-weight-asian="bold" style:font-weight-complex="bold"/>
    </style:style>
    <style:style style:name="T13" style:family="text">
      <style:text-properties fo:font-weight="bold" officeooo:rsid="00741335" style:font-weight-asian="bold" style:font-weight-complex="bold"/>
    </style:style>
    <style:style style:name="T14" style:family="text">
      <style:text-properties fo:font-weight="bold" officeooo:rsid="00397803" style:font-weight-asian="bold" style:font-weight-complex="bold"/>
    </style:style>
    <style:style style:name="T15" style:family="text">
      <style:text-properties fo:font-weight="bold" officeooo:rsid="0064346f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224516" style:font-size-asian="8pt" style:font-size-complex="8pt"/>
    </style:style>
    <style:style style:name="T18" style:family="text">
      <style:text-properties fo:font-size="8pt" officeooo:rsid="000a2244" style:font-size-asian="8pt" style:font-size-complex="8pt"/>
    </style:style>
    <style:style style:name="T19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97df5"/>
    </style:style>
    <style:style style:name="T22" style:family="text">
      <style:text-properties officeooo:rsid="006cdfb2"/>
    </style:style>
    <style:style style:name="T23" style:family="text">
      <style:text-properties officeooo:rsid="00499b0a"/>
    </style:style>
    <style:style style:name="T24" style:family="text">
      <style:text-properties officeooo:rsid="0068bbc6"/>
    </style:style>
    <style:style style:name="T25" style:family="text">
      <style:text-properties officeooo:rsid="0068bd78"/>
    </style:style>
    <style:style style:name="T26" style:family="text">
      <style:text-properties officeooo:rsid="0069c4db"/>
    </style:style>
    <style:style style:name="T27" style:family="text">
      <style:text-properties officeooo:rsid="00303fe6"/>
    </style:style>
    <style:style style:name="T28" style:family="text">
      <style:text-properties officeooo:rsid="00262e4b"/>
    </style:style>
    <style:style style:name="T29" style:family="text">
      <style:text-properties officeooo:rsid="003b4d18"/>
    </style:style>
    <style:style style:name="T30" style:family="text">
      <style:text-properties officeooo:rsid="003ba0f0"/>
    </style:style>
    <style:style style:name="T31" style:family="text">
      <style:text-properties officeooo:rsid="005a03db"/>
    </style:style>
    <style:style style:name="T32" style:family="text">
      <style:text-properties officeooo:rsid="0076af83"/>
    </style:style>
    <style:style style:name="T33" style:family="text">
      <style:text-properties officeooo:rsid="000fb60f"/>
    </style:style>
    <style:style style:name="T34" style:family="text">
      <style:text-properties officeooo:rsid="0072e82b"/>
    </style:style>
    <style:style style:name="T35" style:family="text">
      <style:text-properties officeooo:rsid="005ca9e6"/>
    </style:style>
    <style:style style:name="T36" style:family="text">
      <style:text-properties officeooo:rsid="00632f08"/>
    </style:style>
    <style:style style:name="T37" style:family="text">
      <style:text-properties officeooo:rsid="00605e8d"/>
    </style:style>
    <style:style style:name="T38" style:family="text">
      <style:text-properties officeooo:rsid="0062a4c4"/>
    </style:style>
    <style:style style:name="T39" style:family="text">
      <style:text-properties fo:color="#000000" loext:opacity="100%" style:font-name="Arial" fo:font-size="10pt" fo:font-weight="normal" officeooo:rsid="002cb1db" style:font-size-asian="10pt" style:font-weight-asian="normal" style:font-size-complex="10pt" style:font-weight-complex="normal"/>
    </style:style>
    <style:style style:name="T40" style:family="text">
      <style:text-properties fo:color="#000000" loext:opacity="100%" style:font-name="Arial" fo:font-size="10pt" fo:font-weight="normal" officeooo:rsid="000fb60f" style:font-size-asian="10pt" style:font-weight-asian="normal" style:font-size-complex="10pt" style:font-weight-complex="normal"/>
    </style:style>
    <style:style style:name="T41" style:family="text">
      <style:text-properties fo:color="#000000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42" style:family="text">
      <style:text-properties fo:color="#000000" loext:opacity="100%" style:font-name="Arial" fo:font-size="10pt" fo:font-weight="normal" officeooo:rsid="005ed680" style:font-size-asian="10pt" style:font-weight-asian="normal" style:font-size-complex="10pt" style:font-weight-complex="normal"/>
    </style:style>
    <style:style style:name="T43" style:family="text">
      <style:text-properties fo:color="#000000" loext:opacity="100%" style:font-name="Arial" fo:font-size="10pt" fo:font-weight="normal" officeooo:rsid="006156fc" style:font-size-asian="10pt" style:font-weight-asian="normal" style:font-size-complex="10pt" style:font-weight-complex="normal"/>
    </style:style>
    <style:style style:name="T44" style:family="text">
      <style:text-properties fo:color="#c9211e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45" style:family="text">
      <style:text-properties officeooo:rsid="0018ff9f"/>
    </style:style>
    <style:style style:name="T46" style:family="text">
      <style:text-properties officeooo:rsid="0038aa11"/>
    </style:style>
    <style:style style:name="T47" style:family="text">
      <style:text-properties officeooo:rsid="00413c7e"/>
    </style:style>
    <style:style style:name="T48" style:family="text">
      <style:text-properties officeooo:rsid="0036e0d1"/>
    </style:style>
    <style:style style:name="T49" style:family="text">
      <style:text-properties officeooo:rsid="00397803"/>
    </style:style>
    <style:style style:name="T50" style:family="text">
      <style:text-properties officeooo:rsid="0064346f"/>
    </style:style>
    <style:style style:name="T51" style:family="text">
      <style:text-properties officeooo:rsid="00773b6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7cm" draw:visible-area-height="6.433cm" draw:ole-draw-aspect="1"/>
    </style:style>
    <number:number-style style:name="N10003" number:language="pt" number:country="BR">
      <number:number number:decimal-places="0" number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5">FORMULÁRIO DE </text:span>SOLICITAÇÃO DE <text:span text:style-name="T5">EMPENHO</text:span></text:p>
      <text:p text:style-name="P52"/>
      <text:p text:style-name="P20"><text:span text:style-name="T7">S</text:span><text:span text:style-name="T8">olicitante</text:span><text:span text:style-name="T6"> </text:span><text:span text:style-name="T16">(</text:span><text:span text:style-name="T17">n</text:span><text:span text:style-name="T16">ome </text:span><text:span text:style-name="T18">do </text:span><text:span text:style-name="T17">s</text:span><text:span text:style-name="T18">ervidor)</text:span><text:span text:style-name="T16"><text:tab/></text:span><text:tab/><text:tab/><text:tab/><text:tab/><text:tab/><text:tab/><text:tab/> <text:s text:c="10"/><text:span text:style-name="T6">Siape</text:span> <text:span text:style-name="T6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6"/>
          </table:table-cell>
          <table:table-cell table:style-name="Tabela1.B1" office:value-type="string">
            <text:p text:style-name="P53"/>
          </table:table-cell>
        </table:table-row>
      </table:table>
      <text:p text:style-name="P4"/>
      <text:p text:style-name="P4">Unidade Organizadora<text:span text:style-name="T20"> </text:span><text:span text:style-name="T19">(micro e macro unidade) <text:s text:c="104"/></text:span><text:span text:style-name="T21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/>
          </table:table-cell>
          <table:table-cell table:style-name="Tabela2.B1" office:value-type="string">
            <text:p text:style-name="P37"/>
          </table:table-cell>
        </table:table-row>
      </table:table>
      <text:p text:style-name="P20"><text:tab/><text:tab/><text:tab/><text:tab/><text:tab/><text:tab/><text:tab/><text:tab/></text:p>
      <text:p text:style-name="P5">Demanda da Contrataçã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7">PREGÃO XX/202<text:span text:style-name="T22">X</text:span> – ARP Nº XX/202<text:span text:style-name="T22">X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7">ITEM</text:p>
          </table:table-cell>
          <table:table-cell table:style-name="Tabela6.B2" office:value-type="string">
            <text:p text:style-name="P8">DESCRIÇÃO</text:p>
          </table:table-cell>
          <table:table-cell table:style-name="Tabela6.C2" office:value-type="string">
            <text:p text:style-name="P7">QUANT</text:p>
          </table:table-cell>
          <table:table-cell table:style-name="Tabela6.D2" office:value-type="string">
            <text:p text:style-name="P7">VALOR UNIT</text:p>
          </table:table-cell>
          <table:table-cell table:style-name="Tabela6.E2" office:value-type="string">
            <text:p text:style-name="P7">VALOR TOTAL</text:p>
          </table:table-cell>
        </table:table-row>
        <table:table-row>
          <table:table-cell table:style-name="Tabela6.A3" office:value-type="string">
            <text:p text:style-name="P38"/>
          </table:table-cell>
          <table:table-cell table:style-name="Tabela6.B3" office:value-type="string">
            <text:p text:style-name="P38"/>
          </table:table-cell>
          <table:table-cell table:style-name="Tabela6.C3">
            <text:p text:style-name="P40"/>
          </table:table-cell>
          <table:table-cell table:style-name="Tabela6.D3">
            <text:p text:style-name="P40"/>
          </table:table-cell>
          <table:table-cell table:style-name="Tabela6.E3" table:formula="ooow:&lt;C3&gt;*&lt;D3&gt;" office:value-type="currency" office:currency="BRL" office:value="0">
            <text:p text:style-name="P39">R$ 0,00</text:p>
          </table:table-cell>
        </table:table-row>
        <table:table-row>
          <table:table-cell table:style-name="Tabela6.A2" office:value-type="string">
            <text:p text:style-name="P41"/>
          </table:table-cell>
          <table:table-cell table:style-name="Tabela6.B4" office:value-type="string">
            <text:p text:style-name="P41"/>
          </table:table-cell>
          <table:table-cell table:style-name="Tabela6.C4">
            <text:p text:style-name="P40"/>
          </table:table-cell>
          <table:table-cell table:style-name="Tabela6.D4">
            <text:p text:style-name="P40"/>
          </table:table-cell>
          <table:table-cell table:style-name="Tabela6.E4" table:formula="ooow:&lt;C4&gt;*&lt;D4&gt;" office:value-type="currency" office:currency="BRL" office:value="0">
            <text:p text:style-name="P38">R$ 0,00</text:p>
          </table:table-cell>
        </table:table-row>
        <table:table-row>
          <table:table-cell table:style-name="Tabela6.A3" office:value-type="string">
            <text:p text:style-name="P41"/>
          </table:table-cell>
          <table:table-cell table:style-name="Tabela6.B5" office:value-type="string">
            <text:p text:style-name="P41"/>
          </table:table-cell>
          <table:table-cell table:style-name="Tabela6.C5">
            <text:p text:style-name="P40"/>
          </table:table-cell>
          <table:table-cell table:style-name="Tabela6.D5">
            <text:p text:style-name="P40"/>
          </table:table-cell>
          <table:table-cell table:style-name="Tabela6.E5" table:formula="ooow:&lt;C5&gt;*&lt;D5&gt;" office:value-type="currency" office:currency="BRL" office:value="0">
            <text:p text:style-name="P42">R$ 0,00</text:p>
          </table:table-cell>
        </table:table-row>
        <table:table-row>
          <table:table-cell table:style-name="Tabela6.A2" office:value-type="string">
            <text:p text:style-name="P41"/>
          </table:table-cell>
          <table:table-cell table:style-name="Tabela6.B6" office:value-type="string">
            <text:p text:style-name="P41"/>
          </table:table-cell>
          <table:table-cell table:style-name="Tabela6.C6">
            <text:p text:style-name="P40"/>
          </table:table-cell>
          <table:table-cell table:style-name="Tabela6.D6">
            <text:p text:style-name="P40"/>
          </table:table-cell>
          <table:table-cell table:style-name="Tabela6.E6" table:formula="ooow:&lt;C6&gt;*&lt;D6&gt;" office:value-type="currency" office:currency="BRL" office:value="0">
            <text:p text:style-name="P42">R$ 0,00</text:p>
          </table:table-cell>
        </table:table-row>
        <table:table-row>
          <table:table-cell table:style-name="Tabela6.A3" office:value-type="string">
            <text:p text:style-name="P41"/>
          </table:table-cell>
          <table:table-cell table:style-name="Tabela6.B7" office:value-type="string">
            <text:p text:style-name="P41"/>
          </table:table-cell>
          <table:table-cell table:style-name="Tabela6.C7">
            <text:p text:style-name="P40"/>
          </table:table-cell>
          <table:table-cell table:style-name="Tabela6.D7">
            <text:p text:style-name="P40"/>
          </table:table-cell>
          <table:table-cell table:style-name="Tabela6.E7" table:formula="ooow:&lt;C7&gt;*&lt;D7&gt;" office:value-type="currency" office:currency="BRL" office:value="0">
            <text:p text:style-name="P42">R$ 0,00</text:p>
          </table:table-cell>
        </table:table-row>
        <table:table-row>
          <table:table-cell table:style-name="Tabela6.A2" office:value-type="string">
            <text:p text:style-name="P41"/>
          </table:table-cell>
          <table:table-cell table:style-name="Tabela6.B8" office:value-type="string">
            <text:p text:style-name="P41"/>
          </table:table-cell>
          <table:table-cell table:style-name="Tabela6.C8">
            <text:p text:style-name="P40"/>
          </table:table-cell>
          <table:table-cell table:style-name="Tabela6.D8">
            <text:p text:style-name="P40"/>
          </table:table-cell>
          <table:table-cell table:style-name="Tabela6.E8" table:formula="ooow:&lt;C8&gt;*&lt;D8&gt;" office:value-type="currency" office:currency="BRL" office:value="0">
            <text:p text:style-name="P42">R$ 0,00</text:p>
          </table:table-cell>
        </table:table-row>
        <table:table-row>
          <table:table-cell table:style-name="Tabela6.A3" office:value-type="string">
            <text:p text:style-name="P41"/>
          </table:table-cell>
          <table:table-cell table:style-name="Tabela6.B9" office:value-type="string">
            <text:p text:style-name="P41"/>
          </table:table-cell>
          <table:table-cell table:style-name="Tabela6.C9">
            <text:p text:style-name="P40"/>
          </table:table-cell>
          <table:table-cell table:style-name="Tabela6.D9">
            <text:p text:style-name="P40"/>
          </table:table-cell>
          <table:table-cell table:style-name="Tabela6.E9" table:formula="ooow:&lt;C9&gt;*&lt;D9&gt;" office:value-type="currency" office:currency="BRL" office:value="0">
            <text:p text:style-name="P42">R$ 0,00</text:p>
          </table:table-cell>
        </table:table-row>
        <table:table-row>
          <table:table-cell table:style-name="Tabela6.A2" office:value-type="string">
            <text:p text:style-name="P41"/>
          </table:table-cell>
          <table:table-cell table:style-name="Tabela6.B10" office:value-type="string">
            <text:p text:style-name="P41"/>
          </table:table-cell>
          <table:table-cell table:style-name="Tabela6.C10">
            <text:p text:style-name="P40"/>
          </table:table-cell>
          <table:table-cell table:style-name="Tabela6.D10">
            <text:p text:style-name="P40"/>
          </table:table-cell>
          <table:table-cell table:style-name="Tabela6.E10" table:formula="ooow:&lt;C10&gt;*&lt;D10&gt;" office:value-type="currency" office:currency="BRL" office:value="0">
            <text:p text:style-name="P42">R$ 0,00</text:p>
          </table:table-cell>
        </table:table-row>
        <table:table-row>
          <table:table-cell table:style-name="Tabela6.A3" office:value-type="string">
            <text:p text:style-name="P41"/>
          </table:table-cell>
          <table:table-cell table:style-name="Tabela6.B11" office:value-type="string">
            <text:p text:style-name="P41"/>
          </table:table-cell>
          <table:table-cell table:style-name="Tabela6.C11">
            <text:p text:style-name="P40"/>
          </table:table-cell>
          <table:table-cell table:style-name="Tabela6.D11">
            <text:p text:style-name="P40"/>
          </table:table-cell>
          <table:table-cell table:style-name="Tabela6.E11" table:formula="ooow:&lt;C11&gt;*&lt;D11&gt;" office:value-type="currency" office:currency="BRL" office:value="0">
            <text:p text:style-name="P42">R$ 0,00</text:p>
          </table:table-cell>
        </table:table-row>
        <table:table-row>
          <table:table-cell table:style-name="Tabela6.A2" office:value-type="string">
            <text:p text:style-name="P41"/>
          </table:table-cell>
          <table:table-cell table:style-name="Tabela6.B12" office:value-type="string">
            <text:p text:style-name="P41"/>
          </table:table-cell>
          <table:table-cell table:style-name="Tabela6.C12">
            <text:p text:style-name="P40"/>
          </table:table-cell>
          <table:table-cell table:style-name="Tabela6.D12">
            <text:p text:style-name="P40"/>
          </table:table-cell>
          <table:table-cell table:style-name="Tabela6.E12" table:formula="ooow:&lt;C12&gt;*&lt;D12&gt;" office:value-type="currency" office:currency="BRL" office:value="0">
            <text:p text:style-name="P42">R$ 0,00</text:p>
          </table:table-cell>
        </table:table-row>
        <table:table-row>
          <table:table-cell table:style-name="Tabela6.A3" office:value-type="string">
            <text:p text:style-name="P41"/>
          </table:table-cell>
          <table:table-cell table:style-name="Tabela6.B13" office:value-type="string">
            <text:p text:style-name="P41"/>
          </table:table-cell>
          <table:table-cell table:style-name="Tabela6.C13">
            <text:p text:style-name="P40"/>
          </table:table-cell>
          <table:table-cell table:style-name="Tabela6.D13">
            <text:p text:style-name="P40"/>
          </table:table-cell>
          <table:table-cell table:style-name="Tabela6.E13" table:formula="ooow:&lt;C13&gt;*&lt;D13&gt;" office:value-type="currency" office:currency="BRL" office:value="0">
            <text:p text:style-name="P42">R$ 0,00</text:p>
          </table:table-cell>
        </table:table-row>
        <table:table-row>
          <table:table-cell table:style-name="Tabela6.A2" office:value-type="string">
            <text:p text:style-name="P41"/>
          </table:table-cell>
          <table:table-cell table:style-name="Tabela6.B14" office:value-type="string">
            <text:p text:style-name="P41"/>
          </table:table-cell>
          <table:table-cell table:style-name="Tabela6.C14">
            <text:p text:style-name="P40"/>
          </table:table-cell>
          <table:table-cell table:style-name="Tabela6.D14">
            <text:p text:style-name="P40"/>
          </table:table-cell>
          <table:table-cell table:style-name="Tabela6.E14" table:formula="ooow:&lt;C14&gt;*&lt;D14&gt;" office:value-type="currency" office:currency="BRL" office:value="0">
            <text:p text:style-name="P42">R$ 0,00</text:p>
          </table:table-cell>
        </table:table-row>
        <table:table-row>
          <table:table-cell table:style-name="Tabela6.A3" office:value-type="string">
            <text:p text:style-name="P41"/>
          </table:table-cell>
          <table:table-cell table:style-name="Tabela6.B15" office:value-type="string">
            <text:p text:style-name="P41"/>
          </table:table-cell>
          <table:table-cell table:style-name="Tabela6.C15">
            <text:p text:style-name="P40"/>
          </table:table-cell>
          <table:table-cell table:style-name="Tabela6.D15">
            <text:p text:style-name="P40"/>
          </table:table-cell>
          <table:table-cell table:style-name="Tabela6.E15" table:formula="ooow:&lt;C15&gt;*&lt;D15&gt;" office:value-type="currency" office:currency="BRL" office:value="0">
            <text:p text:style-name="P42">R$ 0,00</text:p>
          </table:table-cell>
        </table:table-row>
        <table:table-row>
          <table:table-cell table:style-name="Tabela6.A2" office:value-type="string">
            <text:p text:style-name="P41"/>
          </table:table-cell>
          <table:table-cell table:style-name="Tabela6.B16" office:value-type="string">
            <text:p text:style-name="P41"/>
          </table:table-cell>
          <table:table-cell table:style-name="Tabela6.C16">
            <text:p text:style-name="P40"/>
          </table:table-cell>
          <table:table-cell table:style-name="Tabela6.D16">
            <text:p text:style-name="P40"/>
          </table:table-cell>
          <table:table-cell table:style-name="Tabela6.E16" table:formula="ooow:&lt;C16&gt;*&lt;D16&gt;" office:value-type="currency" office:currency="BRL" office:value="0">
            <text:p text:style-name="P42">R$ 0,00</text:p>
          </table:table-cell>
        </table:table-row>
        <table:table-row>
          <table:table-cell table:style-name="Tabela6.A17" office:value-type="string">
            <text:p text:style-name="P41"/>
          </table:table-cell>
          <table:table-cell table:style-name="Tabela6.B17" office:value-type="string">
            <text:p text:style-name="P41"/>
          </table:table-cell>
          <table:table-cell table:style-name="Tabela6.C17">
            <text:p text:style-name="P40"/>
          </table:table-cell>
          <table:table-cell table:style-name="Tabela6.D17">
            <text:p text:style-name="P40"/>
          </table:table-cell>
          <table:table-cell table:style-name="Tabela6.E17" table:formula="ooow:&lt;C17&gt;*&lt;D17&gt;" office:value-type="currency" office:currency="BRL" office:value="0">
            <text:p text:style-name="P42">R$ 0,00</text:p>
          </table:table-cell>
        </table:table-row>
        <table:table-row table:style-name="Tabela6.1">
          <table:table-cell table:style-name="Tabela6.A18" table:number-columns-spanned="4" office:value-type="string">
            <text:p text:style-name="P9">TOTAL:</text:p>
          </table:table-cell>
          <table:covered-table-cell/>
          <table:covered-table-cell/>
          <table:covered-table-cell/>
          <table:table-cell table:style-name="Tabela6.E18" table:formula="ooow:sum&lt;E3:E17&gt;" office:value-type="currency" office:currency="BRL" office:value="0">
            <text:p text:style-name="P10">R$ 0,00</text:p>
          </table:table-cell>
        </table:table-row>
      </table:table>
      <text:p text:style-name="P5"/>
      <text:p text:style-name="P11">Informações <text:span text:style-name="T23">Orçamentária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2" office:value-type="string">
            <text:p text:style-name="P13">*<text:span text:style-name="T24">Unidade Gestora/Solicitante:</text:span></text:p>
          </table:table-cell>
          <table:covered-table-cell/>
          <table:table-cell table:style-name="Tabela7.C1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7.A2" office:value-type="string">
            <text:p text:style-name="P13">*<text:span text:style-name="T24">PTRes:</text:span></text:p>
          </table:table-cell>
          <table:table-cell table:style-name="Tabela7.B2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3">*<text:span text:style-name="T24">Fonte de recursos</text:span></text:p>
          </table:table-cell>
          <table:table-cell table:style-name="Tabela7.B2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3">*<text:span text:style-name="T24">Plano interno:</text:span></text:p>
          </table:table-cell>
          <table:table-cell table:style-name="Tabela7.B2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4">Descrição da despesa:</text:p>
          </table:table-cell>
          <table:table-cell table:style-name="Tabela7.B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7.6">
          <table:table-cell table:style-name="Tabela7.A6" table:number-columns-spanned="3" office:value-type="string">
            <text:p text:style-name="P10">*<text:span text:style-name="T25">Elementos de despesa</text:span></text:p>
          </table:table-cell>
          <table:covered-table-cell/>
          <table:covered-table-cell/>
          <table:table-cell table:style-name="Tabela7.D6" office:value-type="string">
            <text:p text:style-name="P15">Valor (R$)</text:p>
          </table:table-cell>
        </table:table-row>
        <table:table-row>
          <table:table-cell table:style-name="Tabela7.A2" table:number-columns-spanned="3" office:value-type="string">
            <text:p text:style-name="P43"/>
          </table:table-cell>
          <table:covered-table-cell/>
          <table:covered-table-cell/>
          <table:table-cell table:style-name="Tabela7.D7">
            <text:p text:style-name="P40"/>
          </table:table-cell>
        </table:table-row>
        <table:table-row>
          <table:table-cell table:style-name="Tabela7.A2" table:number-columns-spanned="3" office:value-type="string">
            <text:p text:style-name="P43"/>
          </table:table-cell>
          <table:covered-table-cell/>
          <table:covered-table-cell/>
          <table:table-cell table:style-name="Tabela7.D8">
            <text:p text:style-name="P40"/>
          </table:table-cell>
        </table:table-row>
        <table:table-row>
          <table:table-cell table:style-name="Tabela7.A2" table:number-columns-spanned="3" office:value-type="string">
            <text:p text:style-name="P43"/>
          </table:table-cell>
          <table:covered-table-cell/>
          <table:covered-table-cell/>
          <table:table-cell table:style-name="Tabela7.D9">
            <text:p text:style-name="P40"/>
          </table:table-cell>
        </table:table-row>
        <table:table-row table:style-name="Tabela7.6">
          <table:table-cell table:style-name="Tabela7.A6" table:number-columns-spanned="3" office:value-type="string">
            <text:p text:style-name="P16">Total:</text:p>
          </table:table-cell>
          <table:covered-table-cell/>
          <table:covered-table-cell/>
          <table:table-cell table:style-name="Tabela7.D10" table:formula="ooow:sum&lt;B7:B9&gt;" office:value-type="currency" office:currency="BRL" office:value="0">
            <text:p text:style-name="P10">R$ 0,00</text:p>
          </table:table-cell>
        </table:table-row>
        <table:table-row>
          <table:table-cell table:style-name="Tabela7.B2" table:number-columns-spanned="4" office:value-type="string">
            <text:p text:style-name="P13">* <text:span text:style-name="T26">Obrigatório o preenchimento.</text:span></text:p>
            <text:p text:style-name="P44"><text:span text:style-name="T6">Informações complementares: </text:span>Para processo de compras, o mesmo deve ser enviado ao Departamento de Logística para classificação contábil antes da inclusão deste formulário de solicitação de empenho.</text:p>
          </table:table-cell>
          <table:covered-table-cell/>
          <table:covered-table-cell/>
          <table:covered-table-cell/>
        </table:table-row>
      </table:table>
      <text:p text:style-name="P6"/>
      <text:p text:style-name="P50"><text:soft-page-break/>Preenchimento para quando for uso de ATAS DE REGISTRO DE PREÇOS</text:p>
      <text:p text:style-name="P6"/>
      <text:p text:style-name="P12"><text:span text:style-name="T27">Outras </text:span>Informaçõe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>Recurso proveniente de convênio? ( <text:s/>) S<text:span text:style-name="T28">im</text:span> Q<text:span text:style-name="T28">ual</text:span> _________________________ <text:s/>( <text:s/>) N<text:span text:style-name="T28">ão</text:span></text:p>
            <text:p text:style-name="P45"/>
            <text:p text:style-name="P46">Em caso de equipamentos ou materiais, existe <text:span text:style-name="T29">já </text:span>infraestrutura para sua guarda <text:span text:style-name="T30">e/ou instalação</text:span>? __________________________________ </text:p>
            <text:p text:style-name="P47"/>
          </table:table-cell>
        </table:table-row>
      </table:table>
      <text:p text:style-name="P21"/>
      <text:p text:style-name="P21"/>
      <text:p text:style-name="P22"/>
      <text:p text:style-name="P23">Declaro que os valores do(s) objeto(s) solicitado(s) nesta solicitação mantêm seus preços vant<text:span text:style-name="T31">a</text:span>josos na presente data. <text:span text:style-name="T31">E que em caso de </text:span><text:span text:style-name="T9">ARP com mais de 180 dias de assinatura</text:span><text:span text:style-name="T31">, será anexado o documento com a correspondente pesquisa de mercado.</text:span></text:p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8"><text:s/></text:p>
          </table:table-cell>
        </table:table-row>
      </table:table>
      <text:p text:style-name="P24">Marcar com um “X” o quadro para declarar a vantajosidade dos preços da ata.</text:p>
      <text:p text:style-name="P17"><text:s/></text:p>
      <text:p text:style-name="P18"><text:s/></text:p>
      <text:p text:style-name="P25"><text:span text:style-name="T10">Justificativa</text:span><text:span text:style-name="T11">s da aquisição </text:span><text:span text:style-name="T12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4"><text:s text:c="3"/></text:p>
          </table:table-cell>
        </table:table-row>
      </table:table>
      <text:p text:style-name="P27"/>
      <text:p text:style-name="P30"/>
      <text:p text:style-name="P60"><text:span text:style-name="T51">Ainda sobre o quantitativo, r</text:span>essalta-se que, conforme entendimento firmado pelo Tribunal de Contas da União no Acórdão nº 1351/2025 – Plenário, <text:span text:style-name="T6">é irregular a utilização do Sistema de Registro de Preços para a realização de contratação única e integral do objeto registrado, ocasionando a extinção da ata já na primeira contratação</text:span>, por afronta aos princípios da razoabilidade e da finalidade. Assim, caso não <text:span text:style-name="T51">seja possível atender ao referido entendimento</text:span>, faz-se necessária a ciência da autoridade máxima da unidade, bem como a apresentação de justificativa formal quanto à adoção de procedimento em desacordo com o referido entendimento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5"/>
          </table:table-cell>
        </table:table-row>
      </table:table>
      <text:p text:style-name="P28"/>
      <text:p text:style-name="P27"/>
      <text:p text:style-name="P29">Sobre a orientação da Secretaria de Gestão do Ministério do Planejamento, Desenvolvimento e Gestão (SEGES/MP), de 16 de fevereiro de 2018, que trata das aquisições no âmbito das licitações realizadas sob a modelagem de <text:span text:style-name="T6">aquisição por preço global de grupo de itens</text:span>.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9">Na solicitação em questão, há itens em “grupo” conforme o Termo de Referência da licitação? <text:span text:style-name="T35">Se sim, </text:span><text:span text:style-name="T36">para </text:span><text:span text:style-name="T35">quais itens?</text:span></text:p>
          </table:table-cell>
          <table:table-cell table:style-name="Tabela3.B1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49"><text:span text:style-name="T35">Caso haja itens em grupo</text:span>, foi solicitado a totalidade dos itens do grupo ou respeitado as proporções de quantitativos para os itens do grupo?</text:p>
          </table:table-cell>
          <table:table-cell table:style-name="Tabela3.B2" office:value-type="string">
            <text:p text:style-name="P37"/>
          </table:table-cell>
        </table:table-row>
        <text:soft-page-break/>
        <table:table-row>
          <table:table-cell table:style-name="Tabela3.A2" office:value-type="string">
            <text:p text:style-name="P49">Se “não” para a pergunta anterior, o<text:span text:style-name="T37">s</text:span> ite<text:span text:style-name="T37">ns</text:span> solicitado<text:span text:style-name="T37">s</text:span> de forma isolad<text:span text:style-name="T37">a</text:span> ou <text:span text:style-name="T35">em </text:span>quantitativo desproporcional tem o <text:span text:style-name="T35">fornecedor</text:span> vencedor ofertado o menor preço válido na fase de lances da licitação? Se não tiver, justifique o motivo da solicitação isolada <text:span text:style-name="T38">de cada item</text:span>.</text:p>
          </table:table-cell>
          <table:table-cell table:style-name="Tabela3.B2" office:value-type="string">
            <text:p text:style-name="P37"/>
          </table:table-cell>
        </table:table-row>
      </table:table>
      <text:p text:style-name="P27"/>
      <text:p text:style-name="P27"><text:span text:style-name="T6">OBS:</text:span> </text:p>
      <text:p text:style-name="P57"><text:span text:style-name="T39">(1) I</text:span><text:span text:style-name="T40">nformações </text:span><text:span text:style-name="T41">sobre </text:span><text:span text:style-name="T42">licitaç</text:span><text:span text:style-name="T43">ões</text:span><text:span text:style-name="T42">, atas de registro de preços e </text:span><text:span text:style-name="T43">seus </text:span><text:span text:style-name="T41">itens, ver em:</text:span><text:span text:style-name="T44"> </text:span><text:a xlink:type="simple" xlink:href="https://documentos.unila.edu.br/licitacoes" text:style-name="Internet_20_link" text:visited-style-name="Visited_20_Internet_20_Link">Licitações | Portal de editais da UNILA</text:a><text:span text:style-name="T44"> </text:span></text:p>
      <text:p text:style-name="P31"/>
      <text:p text:style-name="P32">(<text:span text:style-name="T45">2</text:span>) <text:span text:style-name="T46">A emissão do empenho ficará condicionada à existência de saldo orçamentário e de </text:span>saldo <text:span text:style-name="T46">n</text:span>a <text:span text:style-name="T46">a</text:span>ta <text:span text:style-name="T46">de registro de preço</text:span>. Dessa forma, caso a quantidade solicitada seja superior ao saldo, será empenhada apenas a quantidade disponível.</text:p>
      <text:p text:style-name="P32"/>
      <text:p text:style-name="P34">(3) <text:span text:style-name="T47">Devido à impossibilidade de lançamento de números fracionados no sistema para emissão de empenho, c</text:span>aso o quantitativo a ser empenhado (unidades) seja um valor fracionado, arredondar para mais ou menos conforme <text:span text:style-name="T47">entendimento da </text:span>área <text:span text:style-name="T48">técnica para a necessidade em questão</text:span>. (ex: 2,8 litros → 3,0 litros)</text:p>
      <text:p text:style-name="P34"/>
      <text:p text:style-name="P33"/>
      <text:p text:style-name="P35">Encaminhar <text:span text:style-name="T49">o </text:span>formulário <text:span text:style-name="T49">preenchido (formato .PDF) para a Divisão de Compras como documento eletrônico, através do </text:span><text:span text:style-name="T14">SIPAC</text:span><text:span text:style-name="T49"> em “Documentos”, utilizando no “Tipo do Documento” a opção “</text:span><text:span text:style-name="T14">Formulário de solicitação de empenho</text:span><text:span text:style-name="T49">”, sendo que </text:span><text:span text:style-name="T50">o </text:span><text:span text:style-name="T15">Gestor Máximo</text:span><text:span text:style-name="T49"> da área demandante deve assinar o documento eletrônico.</text:span></text:p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style:font-size-asian="8pt" style:font-name-complex="Arial" style:font-size-complex="8pt"/>
    </style:style>
    <style:style style:name="MT3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7cm" draw:visible-area-height="6.433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1814750686"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span text:style-name="MT2"><text:tab/> <text:s text:c="200"/></text:span><text:span text:style-name="MT3">Página</text:span><text:span text:style-name="MT4"><text:page-number text:select-page="current">1</text:page-number></text:span><text:span text:style-name="MT4">/</text:span><text:span text:style-name="MT4"><text:page-count>3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06T15:11:50.447604096</meta:creation-date>
    <meta:generator>LibreOffice/7.3.7.2$Linux_X86_64 LibreOffice_project/30$Build-2</meta:generator>
    <dc:date>2025-08-22T09:23:16.462293874</dc:date>
    <meta:editing-duration>PT11H39M23S</meta:editing-duration>
    <meta:editing-cycles>88</meta:editing-cycles>
    <meta:document-statistic meta:table-count="9" meta:image-count="0" meta:object-count="1" meta:page-count="3" meta:paragraph-count="67" meta:word-count="612" meta:character-count="4289" meta:non-whitespace-character-count="3392"/>
  </office:meta>
</office:document-meta>
</file>