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E00000098B2D5924067383713.png" manifest:media-type="image/png"/>
  <manifest:file-entry manifest:full-path="Pictures/1000000000000201000001A994A71704A1FF86C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ohit Hindi" svg:font-family="'Lohit Hindi'" style:font-family-generic="system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4.102cm" fo:margin-left="2.551cm" fo:margin-top="0cm" fo:margin-bottom="0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9cm" fo:padding-right="0.191cm" fo:padding-top="0cm" fo:padding-bottom="0cm" fo:border="0.5pt solid #808080">
        <style:background-image/>
      </style:table-cell-properties>
    </style:style>
    <style:style style:name="Tabela1.2" style:family="table-row">
      <style:table-row-properties style:min-row-height="0.767cm" fo:keep-together="auto"/>
    </style:style>
    <style:style style:name="Tabela1.A2" style:family="table-cell">
      <style:table-cell-properties fo:padding-left="0.199cm" fo:padding-right="0.191cm" fo:padding-top="0cm" fo:padding-bottom="0cm" fo:border="0.5pt solid #808080"/>
    </style:style>
    <style:style style:name="Tabela1.B2" style:family="table-cell">
      <style:table-cell-properties fo:padding-left="0.199cm" fo:padding-right="0.191cm" fo:padding-top="0cm" fo:padding-bottom="0cm" fo:border="0.5pt solid #808080"/>
    </style:style>
    <style:style style:name="Tabela1.C2" style:family="table-cell">
      <style:table-cell-properties fo:padding-left="0.199cm" fo:padding-right="0.191cm" fo:padding-top="0cm" fo:padding-bottom="0cm" fo:border="0.5pt solid #808080"/>
    </style:style>
    <style:style style:name="Tabela1.D2" style:family="table-cell">
      <style:table-cell-properties fo:padding-left="0.199cm" fo:padding-right="0.191cm" fo:padding-top="0cm" fo:padding-bottom="0cm" fo:border="0.5pt solid #808080"/>
    </style:style>
    <style:style style:name="Tabela1.E2" style:family="table-cell">
      <style:table-cell-properties fo:padding-left="0.199cm" fo:padding-right="0.191cm" fo:padding-top="0cm" fo:padding-bottom="0cm" fo:border="0.5pt solid #808080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4pt" fo:font-weight="bold" officeooo:rsid="00fb3e78" officeooo:paragraph-rsid="00fd561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fd561a" officeooo:paragraph-rsid="00e9d5b9"/>
    </style:style>
    <style:style style:name="P3" style:family="paragraph" style:parent-style-name="Standard">
      <style:paragraph-properties fo:text-align="start" style:justify-single-word="false"/>
      <style:text-properties officeooo:rsid="01060fa4" officeooo:paragraph-rsid="01060fa4"/>
    </style:style>
    <style:style style:name="P4" style:family="paragraph" style:parent-style-name="Standard">
      <style:paragraph-properties fo:text-align="start" style:justify-single-word="false"/>
      <style:text-properties officeooo:rsid="01060fa4" officeooo:paragraph-rsid="01083cc8"/>
    </style:style>
    <style:style style:name="P5" style:family="paragraph" style:parent-style-name="Standard">
      <style:paragraph-properties fo:text-align="start" style:justify-single-word="false"/>
      <style:text-properties officeooo:rsid="01060fa4" officeooo:paragraph-rsid="010776c5"/>
    </style:style>
    <style:style style:name="P6" style:family="paragraph" style:parent-style-name="Standard">
      <style:paragraph-properties fo:text-align="start" style:justify-single-word="false"/>
      <style:text-properties officeooo:rsid="01060fa4" officeooo:paragraph-rsid="010a17cb"/>
    </style:style>
    <style:style style:name="P7" style:family="paragraph" style:parent-style-name="Standard">
      <style:paragraph-properties fo:text-align="start" style:justify-single-word="false"/>
      <style:text-properties officeooo:rsid="01083cc8" officeooo:paragraph-rsid="01083cc8"/>
    </style:style>
    <style:style style:name="P8" style:family="paragraph" style:parent-style-name="Standard">
      <style:paragraph-properties fo:text-align="start" style:justify-single-word="false"/>
      <style:text-properties officeooo:rsid="010776c5" officeooo:paragraph-rsid="01083cc8"/>
    </style:style>
    <style:style style:name="P9" style:family="paragraph" style:parent-style-name="Standard">
      <style:paragraph-properties fo:text-align="start" style:justify-single-word="false"/>
      <style:text-properties officeooo:rsid="010776c5" officeooo:paragraph-rsid="010a17cb"/>
    </style:style>
    <style:style style:name="P10" style:family="paragraph" style:parent-style-name="Standard">
      <style:paragraph-properties fo:text-align="start" style:justify-single-word="false"/>
      <style:text-properties officeooo:rsid="010a17cb" officeooo:paragraph-rsid="010a17cb"/>
    </style:style>
    <style:style style:name="P11" style:family="paragraph" style:parent-style-name="Standard">
      <style:paragraph-properties fo:text-align="start" style:justify-single-word="false"/>
      <style:text-properties fo:language="en" fo:country="US" officeooo:rsid="01060fa4" officeooo:paragraph-rsid="010a17cb"/>
    </style:style>
    <style:style style:name="P12" style:family="paragraph" style:parent-style-name="Standard">
      <style:paragraph-properties fo:text-align="start" style:justify-single-word="false"/>
      <style:text-properties fo:font-size="10pt" fo:language="en" fo:country="US" officeooo:paragraph-rsid="01060fa4" style:font-size-asian="10pt"/>
    </style:style>
    <style:style style:name="P13" style:family="paragraph" style:parent-style-name="Standard">
      <style:paragraph-properties fo:text-align="start" style:justify-single-word="false"/>
      <style:text-properties fo:font-weight="bold" officeooo:rsid="010a17cb" officeooo:paragraph-rsid="010a17c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officeooo:rsid="01083cc8" officeooo:paragraph-rsid="01083cc8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1060fa4" officeooo:paragraph-rsid="01060fa4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language="en" fo:country="US" officeooo:paragraph-rsid="010a17cb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10a17cb" style:font-size-asian="10pt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font-weight="bold" officeooo:paragraph-rsid="010a17cb" style:font-size-asian="10pt" style:font-weight-asian="bold"/>
    </style:style>
    <style:style style:name="P19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fo:font-weight="bold" officeooo:rsid="00821ba8" officeooo:paragraph-rsid="00821ba8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fo:font-weight="bold" officeooo:rsid="00f898d0" officeooo:paragraph-rsid="00f898d0" style:font-size-asian="11pt" style:font-weight-asian="bold" style:font-name-complex="Arial" style:font-size-complex="11pt" style:font-weight-complex="bold"/>
    </style:style>
    <style:style style:name="P21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officeooo:paragraph-rsid="00821ba8" style:font-size-asian="11pt" style:font-name-complex="Arial" style:font-size-complex="11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4pt" fo:font-weight="bold" officeooo:paragraph-rsid="00e9d5b9" style:font-size-asian="14pt" style:font-weight-asian="bold" style:font-size-complex="14pt" style:font-weight-complex="bold"/>
    </style:style>
    <style:style style:name="P23" style:family="paragraph" style:parent-style-name="Heading_20_4" style:master-page-name="Standard">
      <style:paragraph-properties fo:margin-left="0cm" fo:margin-right="-0.002cm" fo:line-height="100%" fo:text-align="justify" style:justify-single-word="false" fo:text-indent="0cm" style:auto-text-indent="false" style:page-number="auto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P24" style:family="paragraph" style:parent-style-name="Heading_20_4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Times New Roman" fo:font-size="11pt" officeooo:rsid="001914a6" style:font-size-asian="11pt" style:font-name-complex="Arial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0a17cb" style:font-weight-asian="bold" style:font-weight-complex="bold"/>
    </style:style>
    <style:style style:name="T4" style:family="text">
      <style:text-properties fo:font-weight="bold" officeooo:rsid="010776c5" style:font-weight-asian="bold" style:font-weight-complex="bold"/>
    </style:style>
    <style:style style:name="T5" style:family="text">
      <style:text-properties fo:font-weight="bold" officeooo:rsid="01083cc8" style:font-weight-asian="bold" style:font-weight-complex="bold"/>
    </style:style>
    <style:style style:name="T6" style:family="text">
      <style:text-properties officeooo:rsid="010212fe"/>
    </style:style>
    <style:style style:name="T7" style:family="text">
      <style:text-properties officeooo:rsid="01060fa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10776c5"/>
    </style:style>
    <style:style style:name="T11" style:family="text">
      <style:text-properties officeooo:rsid="01083cc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10a17cb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10d661e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Anexo I<text:span text:style-name="T6">II</text:span> – <text:span text:style-name="T7">Modelo de solicitação de proforma invoice</text:span></text:p>
      <text:p text:style-name="P2"/>
      <text:p text:style-name="P3"><text:s/><text:tab/><text:tab/>Dear Sirs,</text:p>
      <text:p text:style-name="P3"/>
      <text:p text:style-name="P4"><text:s/><text:tab/><text:tab/><text:span text:style-name="T11">We kindly ask you to issue a Proforma Invoice, that must state, for payment and the Import License's purposes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Item</text:p>
          </table:table-cell>
          <table:table-cell table:style-name="Tabela1.A1" office:value-type="string">
            <text:p text:style-name="P17">Qty</text:p>
          </table:table-cell>
          <table:table-cell table:style-name="Tabela1.A1" office:value-type="string">
            <text:p text:style-name="P17">Description</text:p>
          </table:table-cell>
          <table:table-cell table:style-name="Tabela1.A1" office:value-type="string">
            <text:p text:style-name="P18">Price Unit</text:p>
          </table:table-cell>
          <table:table-cell table:style-name="Tabela1.A1" office:value-type="string">
            <text:p text:style-name="P18">Total Price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11"/>
      <text:p text:style-name="P3"><text:s/><text:tab/><text:tab/><text:span text:style-name="T2">1 – Consignee: </text:span><text:tab/></text:p>
      <text:p text:style-name="P3"/>
      <text:p text:style-name="P3"><text:s/><text:tab/><text:tab/><text:span text:style-name="T14">UNIVERSIDADE FEDERAL DA INTEGRAÇÃO LATINO-AMERICANA</text:span></text:p>
      <text:p text:style-name="P14"><text:span text:style-name="T2"><text:s/><text:tab/><text:tab/></text:span><text:span text:style-name="T12">CNPJ: 11.806.275/0001-33</text:span></text:p>
      <text:p text:style-name="P15"><text:s/><text:tab/><text:tab/>Ad<text:span text:style-name="T11">d</text:span>ress: Avenida Silvio Américo Sasdelli, 1842 - Vila A, Edifício Comercial Lorivo </text:p>
      <text:p text:style-name="P15"><text:s/><text:tab/><text:tab/>Foz do Iguaçu – Paraná – Brazil</text:p>
      <text:p text:style-name="P15"><text:s/><text:tab/><text:tab/>Phone: (<text:span text:style-name="T15">+</text:span>55 45) 3576-7312</text:p>
      <text:p text:style-name="P3"/>
      <text:p text:style-name="P5"><text:s/><text:tab/><text:tab/><text:span text:style-name="T4">2 – Goods:</text:span><text:span text:style-name="T10"> quantity / complete description / unit and total value;</text:span></text:p>
      <text:p text:style-name="P4"><text:s/><text:tab/><text:tab/><text:span text:style-name="T5">3 – Package:</text:span><text:span text:style-name="T11"> quantity / wooden box or carton / gross and net weight / dimensions / volumetric weight;</text:span></text:p>
      <text:p text:style-name="P8"><text:s/><text:tab/><text:tab/><text:span text:style-name="T5">4 – Date of Validity:</text:span><text:span text:style-name="T11"> as extended as possible, preferably greater than 90 days;</text:span></text:p>
      <text:p text:style-name="P3"><text:s/><text:tab/><text:tab/><text:span text:style-name="T5">5</text:span><text:span text:style-name="T2"> – Terms of Payment:</text:span> preference for <text:span text:style-name="T8">CAD – Cash against documents;</text:span></text:p>
      <text:p text:style-name="P3"><text:s/><text:tab/><text:tab/><text:span text:style-name="T5">6</text:span><text:span text:style-name="T2"> – Terms of Delivery:</text:span> FCA origin airport <text:s/>(please, do not ship by courier such DHL FedEx, UPS) / EXWORK;</text:p>
      <text:p text:style-name="P7"><text:s/><text:tab/><text:tab/><text:span text:style-name="T2">7 – Exporter and Manufacturer's full name and address;</text:span></text:p>
      <text:p text:style-name="P3"><text:s/><text:tab/><text:tab/><text:span text:style-name="T5">8</text:span><text:span text:style-name="T2"> – Account Number and Bank Address;</text:span></text:p>
      <text:p text:style-name="P6"><text:s/><text:tab/><text:tab/><text:span text:style-name="T5">9</text:span><text:span text:style-name="T2"> – </text:span><text:span text:style-name="T3">Local representative and commission</text:span><text:span text:style-name="T13">, if applicable, or declare that there is no representative in Brazil.</text:span></text:p>
      <text:p text:style-name="P3"><text:s/><text:tab/><text:tab/><text:span text:style-name="T5">10</text:span><text:span text:style-name="T2"> – Final Destination:</text:span> <text:span text:style-name="T9">Foz do Iguaçu International Airport</text:span> (IATA: IGU);</text:p>
      <text:p text:style-name="P3"><text:s/><text:tab/><text:tab/><text:span text:style-name="T5">11 </text:span><text:span text:style-name="T2">– Number of International Harmonized Tariff Classification</text:span> <text:span text:style-name="T10">(NCM, or at least HS);</text:span></text:p>
      <text:p text:style-name="P3"><text:s/><text:tab/><text:tab/><text:span text:style-name="T5">12</text:span><text:span text:style-name="T2"> – Date of Delivery;</text:span> </text:p>
      <text:p text:style-name="P4"><text:s/><text:tab/><text:tab/><text:span text:style-name="T5">13</text:span><text:span text:style-name="T2"> – Warranty </text:span><text:span text:style-name="T5">terms</text:span><text:span text:style-name="T2">;</text:span></text:p>
      <text:p text:style-name="P4"><text:s/><text:tab/><text:tab/><text:span text:style-name="T5">14 – </text:span><text:span text:style-name="T2">Technical support;</text:span></text:p>
      <text:p text:style-name="P7"><text:s/><text:tab/><text:tab/>15 – Any other relevant information regarding storage/transportation temperature, package, handling, etc.</text:p>
      <text:p text:style-name="P3"/>
      <text:p text:style-name="P9"><text:s/><text:tab/><text:tab/>It must have the complete identification of your company, name and the signature of the person in charge of your sales department.</text:p>
      <text:p text:style-name="P10"><text:s/><text:tab/><text:tab/><text:span text:style-name="T10">We look forward to hearing from you as soon as possible.</text:span></text:p>
      <text:p text:style-name="P10"><text:s/><text:tab/><text:tab/>Thank you very much for your attention.</text:p>
      <text:p text:style-name="P6"><text:s/><text:tab/><text:tab/></text:p>
      <text:p text:style-name="P6"><text:s/><text:tab/><text:tab/>Sincerely,</text:p>
      <text:p text:style-name="P6"/>
      <text:p text:style-name="P13">Please, do not deliver any material without our formal express authorization and shipping instruc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ohit Hindi" svg:font-family="'Lohit Hindi'" style:font-family-generic="system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-56.861cm"/>
          <style:tab-stop style:position="-55.273cm"/>
          <style:tab-stop style:position="-53.686cm"/>
          <style:tab-stop style:position="2cm"/>
          <style:tab-stop style:position="57.15cm"/>
        </style:tab-stops>
      </style:paragraph-properties>
      <style:text-properties fo:font-size="14pt" fo:language="pt" fo:country="B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-56.861cm"/>
          <style:tab-stop style:position="-55.273cm"/>
          <style:tab-stop style:position="-53.686cm"/>
          <style:tab-stop style:position="2cm"/>
          <style:tab-stop style:position="57.15cm"/>
        </style:tab-stops>
      </style:paragraph-properties>
      <style:text-properties fo:font-size="12pt" fo:language="pt" fo:country="BR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1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list-style-name="" style:class="text">
      <style:paragraph-properties fo:margin-left="0cm" fo:margin-right="0cm" fo:text-indent="0cm" style:auto-text-indent="false"/>
      <style:text-properties fo:color="#808080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4" style:master-page-name="Standard">
      <style:paragraph-properties fo:margin-left="0cm" fo:margin-right="-0.002cm" fo:line-height="100%" fo:text-align="justify" style:justify-single-word="false" fo:text-indent="0cm" style:auto-text-indent="false" style:page-number="auto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MP2" style:family="paragraph" style:parent-style-name="Heading_20_4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1e93e0" style:font-size-asian="11pt" style:font-weight-asian="bold" style:font-name-complex="Arial" style:font-size-complex="11pt" style:font-weight-complex="bold"/>
    </style:style>
    <style:style style:name="MP3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fo:font-weight="bold" officeooo:rsid="00821ba8" officeooo:paragraph-rsid="00821ba8" style:font-size-asian="11pt" style:font-weight-asian="bold" style:font-name-complex="Arial" style:font-size-complex="11pt" style:font-weight-complex="bold"/>
    </style:style>
    <style:style style:name="MP4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fo:font-weight="bold" officeooo:rsid="00f898d0" officeooo:paragraph-rsid="00f898d0" style:font-size-asian="11pt" style:font-weight-asian="bold" style:font-name-complex="Arial" style:font-size-complex="11pt" style:font-weight-complex="bold"/>
    </style:style>
    <style:style style:name="MP5" style:family="paragraph" style:parent-style-name="Standard" style:list-style-name="">
      <style:paragraph-properties fo:line-height="100%" fo:text-align="justify" style:justify-single-word="false"/>
      <style:text-properties fo:color="#000000" style:font-name="Times New Roman" fo:font-size="11pt" officeooo:paragraph-rsid="00821ba8" style:font-size-asian="11pt" style:font-name-complex="Arial" style:font-size-complex="11pt"/>
    </style:style>
    <style:style style:name="MT1" style:family="text">
      <style:text-properties fo:color="#000000" style:font-name="Times New Roman" fo:font-size="11pt" officeooo:rsid="001914a6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87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5cm" fo:margin-right="2.2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18.521cm" fo:margin-right="2.22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h text:style-name="MP1" text:outline-level="4"><draw:frame draw:style-name="Mfr1" draw:name="figuras1" text:anchor-type="char" svg:x="-0.501cm" svg:y="0.217cm" svg:width="2.242cm" svg:height="1.877cm" draw:z-index="0"><draw:image xlink:href="Pictures/1000000000000201000001A994A71704A1FF86C4.png" xlink:type="simple" xlink:show="embed" xlink:actuate="onLoad"/></draw:frame><draw:frame draw:style-name="Mfr2" draw:name="Figura1" text:anchor-type="char" svg:x="14.217cm" svg:y="0cm" svg:width="3.237cm" svg:height="2.067cm" draw:z-index="1"><draw:image xlink:href="Pictures/10000201000000EE00000098B2D5924067383713.png" xlink:type="simple" xlink:show="embed" xlink:actuate="onLoad"/></draw:frame></text:h>
        <text:h text:style-name="MP2" text:outline-level="4"><text:s text:c="17"/>UNIVERSIDADE FEDERAL DA INTEGRAÇÃO LATINO-AMERICANA</text:h>
        <text:h text:style-name="MP3" text:outline-level="5"><text:s text:c="17"/>Pró-Reitoria de Administração, Gestão e Infraestrutura</text:h>
        <text:h text:style-name="MP4" text:outline-level="5"><text:s text:c="17"/>Seção de Importações - SEIMP</text:h>
        <text:h text:style-name="MP5" text:outline-level="5"><text:span text:style-name="Fonte_20_parág._20_padrão"><text:span text:style-name="MT1"/></text:span></text:h>
      </style:header>
    </style:master-page>
    <style:master-page style:name="MP2" style:page-layout-name="Mpm3"/>
    <style:master-page style:name="MP4" style:page-layout-name="Mpm3"/>
    <style:master-page style:name="MP6" style:page-layout-name="Mpm3"/>
    <style:master-page style:name="MP8" style:page-layout-name="Mpm3"/>
    <style:master-page style:name="MP10" style:page-layout-name="Mpm3"/>
    <style:master-page style:name="MP12" style:page-layout-name="Mpm3"/>
    <style:master-page style:name="MP14" style:page-layout-name="Mpm3"/>
    <style:master-page style:name="MP1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e5f16313668ac592c1bfb310f4390624e3dbfb75</meta:generator>
    <meta:creation-date>2014-05-05T17:07:00Z</meta:creation-date>
    <dc:date>2017-05-22T11:38:06.950243411</dc:date>
    <meta:editing-cycles>136</meta:editing-cycles>
    <meta:editing-duration>P11DT2H41M13S</meta:editing-duration>
    <meta:print-date>2017-05-19T15:15:47.243633506</meta:print-date>
    <meta:document-statistic meta:table-count="1" meta:image-count="2" meta:object-count="0" meta:page-count="1" meta:paragraph-count="37" meta:word-count="281" meta:character-count="1988" meta:non-whitespace-character-count="1587"/>
    <meta:template xlink:type="simple" xlink:actuate="onRequest" xlink:title="" xlink:href="../../../../../Z:/DEPARTAMENTO%20DE%20LOGÍSTICA/SEDIP/2014/PROPOSTA%20DA%20NOVA%20INSTRUÇÃO%20NORMATIVA/IN%2005-05-14.odt/Normal.dotm"/>
  </office:meta>
</office:document-meta>
</file>