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E00000098C14D25B17408F99F.png" manifest:media-type="image/png"/>
  <manifest:file-entry manifest:full-path="Pictures/1000000000000201000001A921EB3CBE754C840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ohit Hindi" svg:font-family="'Lohit Hindi'" style:font-family-generic="system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11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8.308cm"/>
    </style:style>
    <style:style style:name="Tabela1.E" style:family="table-column">
      <style:table-column-properties style:column-width="2.17cm"/>
    </style:style>
    <style:style style:name="Tabela1.F" style:family="table-column">
      <style:table-column-properties style:column-width="2.106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8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5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37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4pt" fo:font-weight="bold" officeooo:rsid="00fb3e78" officeooo:paragraph-rsid="00fd561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10078d6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officeooo:paragraph-rsid="010078d6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Arial" fo:font-size="10pt" fo:font-weight="bold" officeooo:paragraph-rsid="010078d6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10078d6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e9d5b9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10078d6" officeooo:paragraph-rsid="010078d6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rsid="010078d6" officeooo:paragraph-rsid="010078d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rsid="010078d6" officeooo:paragraph-rsid="010b42d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officeooo:rsid="010078d6" officeooo:paragraph-rsid="010078d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10078d6" officeooo:paragraph-rsid="010078d6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10078d6" officeooo:paragraph-rsid="010078d6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10078d6" officeooo:paragraph-rsid="010078d6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10078d6" officeooo:paragraph-rsid="0104eccf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10078d6" officeooo:paragraph-rsid="010b42d5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10078d6" officeooo:paragraph-rsid="01126ef6"/>
    </style:style>
    <style:style style:name="P17" style:family="paragraph" style:parent-style-name="Standard">
      <style:paragraph-properties fo:text-align="end" style:justify-single-word="false"/>
      <style:text-properties style:font-name="Arial" officeooo:rsid="010078d6" officeooo:paragraph-rsid="010078d6"/>
    </style:style>
    <style:style style:name="P18" style:family="paragraph" style:parent-style-name="Standard">
      <style:paragraph-properties fo:text-align="center" style:justify-single-word="false"/>
      <style:text-properties style:font-name="Arial" fo:font-style="normal" officeooo:rsid="010078d6" officeooo:paragraph-rsid="010078d6" style:font-style-asian="normal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officeooo:paragraph-rsid="010078d6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10078d6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officeooo:paragraph-rsid="010078d6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officeooo:rsid="00fd561a" officeooo:paragraph-rsid="00fd561a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10078d6" officeooo:paragraph-rsid="010078d6" fo:background-color="#ffff00"/>
    </style:style>
    <style:style style:name="P24" style:family="paragraph" style:parent-style-name="Standard">
      <style:paragraph-properties fo:text-align="justify" style:justify-single-word="false"/>
      <style:text-properties style:font-name="Arial" officeooo:rsid="010078d6" officeooo:paragraph-rsid="010078d6" fo:background-color="transparent"/>
    </style:style>
    <style:style style:name="P25" style:family="paragraph" style:parent-style-name="Standard">
      <style:paragraph-properties fo:text-align="justify" style:justify-single-word="false"/>
      <style:text-properties style:font-name="Arial" officeooo:rsid="010078d6" officeooo:paragraph-rsid="010acf9b" fo:background-color="transparent"/>
    </style:style>
    <style:style style:name="P26" style:family="paragraph" style:parent-style-name="Standard">
      <style:paragraph-properties fo:text-align="justify" style:justify-single-word="false"/>
      <style:text-properties style:font-name="Arial" officeooo:rsid="010078d6" officeooo:paragraph-rsid="0110c931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Arial" officeooo:rsid="010b42d5" officeooo:paragraph-rsid="010b42d5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10e3d52" officeooo:paragraph-rsid="010e3d52"/>
    </style:style>
    <style:style style:name="P29" style:family="paragraph" style:parent-style-name="Standard">
      <style:paragraph-properties fo:text-align="justify" style:justify-single-word="false"/>
      <style:text-properties style:font-name="Arial" officeooo:rsid="0110c931" officeooo:paragraph-rsid="0110c931"/>
    </style:style>
    <style:style style:name="P30" style:family="paragraph" style:parent-style-name="Standard" style:list-style-name="">
      <style:paragraph-properties fo:line-height="100%" fo:text-align="start" style:justify-single-word="false"/>
      <style:text-properties fo:color="#000000" style:font-name="Times New Roman" fo:font-size="11pt" fo:font-weight="bold" officeooo:rsid="00821ba8" officeooo:paragraph-rsid="00821ba8" style:font-size-asian="11pt" style:font-weight-asian="bold" style:font-name-complex="Arial" style:font-size-complex="11pt" style:font-weight-complex="bold"/>
    </style:style>
    <style:style style:name="P31" style:family="paragraph" style:parent-style-name="Standard" style:list-style-name="">
      <style:paragraph-properties fo:line-height="100%" fo:text-align="start" style:justify-single-word="false"/>
      <style:text-properties fo:color="#000000" style:font-name="Times New Roman" fo:font-size="11pt" fo:font-weight="bold" officeooo:rsid="00f898d0" officeooo:paragraph-rsid="00f898d0" style:font-size-asian="11pt" style:font-weight-asian="bold" style:font-name-complex="Arial" style:font-size-complex="11pt" style:font-weight-complex="bold"/>
    </style:style>
    <style:style style:name="P32" style:family="paragraph" style:parent-style-name="Standard" style:list-style-name="">
      <style:paragraph-properties fo:line-height="100%" fo:text-align="justify" style:justify-single-word="false"/>
      <style:text-properties fo:color="#000000" style:font-name="Times New Roman" fo:font-size="11pt" officeooo:paragraph-rsid="00821ba8" style:font-size-asian="11pt" style:font-name-complex="Arial" style:font-size-complex="11pt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4pt" fo:font-weight="bold" officeooo:paragraph-rsid="00e9d5b9" style:font-size-asian="14pt" style:font-weight-asian="bold" style:font-size-complex="14pt" style:font-weight-complex="bold"/>
    </style:style>
    <style:style style:name="P34" style:family="paragraph" style:parent-style-name="Heading_20_4" style:master-page-name="Standard">
      <style:paragraph-properties fo:margin-left="0cm" fo:margin-right="-0.002cm" fo:line-height="100%" fo:text-align="justify" style:justify-single-word="false" fo:text-indent="0cm" style:auto-text-indent="false" style:page-number="auto"/>
      <style:text-properties fo:color="#000000" style:font-name="Times New Roman" fo:font-size="11pt" fo:font-weight="bold" officeooo:paragraph-rsid="001e93e0" style:font-size-asian="11pt" style:font-weight-asian="bold" style:font-name-complex="Arial" style:font-size-complex="11pt" style:font-weight-complex="bold"/>
    </style:style>
    <style:style style:name="P35" style:family="paragraph" style:parent-style-name="Heading_20_4">
      <style:paragraph-properties fo:margin-left="0cm" fo:margin-right="-0.002cm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1e93e0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Times New Roman" fo:font-size="11pt" officeooo:rsid="001914a6" style:font-size-asian="11pt" style:font-name-complex="Arial" style:font-size-complex="11pt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103632c" fo:background-color="#ffff00" loext:char-shading-value="0"/>
    </style:style>
    <style:style style:name="T4" style:family="text">
      <style:text-properties officeooo:rsid="01045b20" fo:background-color="#ffff00" loext:char-shading-value="0"/>
    </style:style>
    <style:style style:name="T5" style:family="text">
      <style:text-properties officeooo:rsid="0104eccf" fo:background-color="#ffff00" loext:char-shading-value="0"/>
    </style:style>
    <style:style style:name="T6" style:family="text">
      <style:text-properties officeooo:rsid="0106c4f5" fo:background-color="#ffff00" loext:char-shading-value="0"/>
    </style:style>
    <style:style style:name="T7" style:family="text">
      <style:text-properties officeooo:rsid="010acf9b" fo:background-color="#ffff00" loext:char-shading-value="0"/>
    </style:style>
    <style:style style:name="T8" style:family="text">
      <style:text-properties officeooo:rsid="0112cf7d" fo:background-color="#ffff00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06c4f5" style:font-weight-asian="bold" style:font-weight-complex="bold"/>
    </style:style>
    <style:style style:name="T11" style:family="text">
      <style:text-properties fo:font-weight="bold" officeooo:rsid="0109f624" style:font-weight-asian="bold" style:font-weight-complex="bold"/>
    </style:style>
    <style:style style:name="T12" style:family="text">
      <style:text-properties officeooo:rsid="010078d6"/>
    </style:style>
    <style:style style:name="T13" style:family="text">
      <style:text-properties officeooo:rsid="010185c5"/>
    </style:style>
    <style:style style:name="T14" style:family="text">
      <style:text-properties officeooo:rsid="0103632c"/>
    </style:style>
    <style:style style:name="T15" style:family="text">
      <style:text-properties officeooo:rsid="01045b20"/>
    </style:style>
    <style:style style:name="T16" style:family="text">
      <style:text-properties officeooo:rsid="0104eccf"/>
    </style:style>
    <style:style style:name="T17" style:family="text">
      <style:text-properties fo:font-style="italic" officeooo:rsid="0104eccf" fo:background-color="#ffff00" loext:char-shading-value="0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106c4f5"/>
    </style:style>
    <style:style style:name="T20" style:family="text">
      <style:text-properties officeooo:rsid="0109f624"/>
    </style:style>
    <style:style style:name="T21" style:family="text">
      <style:text-properties officeooo:rsid="010a6e5f"/>
    </style:style>
    <style:style style:name="T22" style:family="text">
      <style:text-properties officeooo:rsid="010acf9b"/>
    </style:style>
    <style:style style:name="T23" style:family="text">
      <style:text-properties officeooo:rsid="010b42d5"/>
    </style:style>
    <style:style style:name="T24" style:family="text">
      <style:text-properties officeooo:rsid="0110c931"/>
    </style:style>
    <style:style style:name="T25" style:family="text">
      <style:text-properties officeooo:rsid="01126ef6"/>
    </style:style>
    <style:style style:name="T26" style:family="text">
      <style:text-properties officeooo:rsid="0112cf7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1136d44"/>
    </style:style>
    <style:style style:name="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Anexo I<text:span text:style-name="T12">V</text:span> – Modelo de <text:span text:style-name="T12">Projeto Básico para aquisições via importação</text:span></text:p>
      <text:p text:style-name="P6"/>
      <text:p text:style-name="P6"/>
      <text:p text:style-name="P7">UNIVERSIDADE FEDERAL DA INTEGRAÇÃO LATINO-AMERICANA</text:p>
      <text:p text:style-name="P7">(<text:span text:style-name="T2">NOME DA ÁREA SOLICITANTE</text:span>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PROJETO BÁSICO</text:p>
      <text:p text:style-name="P11"/>
      <text:p text:style-name="P11"/>
      <text:p text:style-name="P11"/>
      <text:p text:style-name="P11"/>
      <text:p text:style-name="P11"><text:tab/></text:p>
      <text:p text:style-name="P11"/>
      <text:p text:style-name="P18">AQUISIÇÃO DE (<text:span text:style-name="T2">indicar qual o objeto e uma breve justificativa da aquisição</text:span>)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FOZ DO IGUAÇU, <text:s/>(<text:span text:style-name="T2">MÊS</text:span>) DE 2017.</text:p>
      <text:p text:style-name="P8"><text:soft-page-break/>1. DO OBJETO</text:p>
      <text:p text:style-name="P13">1.1 <text:span text:style-name="T22">O presente Projeto Básico tem como objeto a contratação de empresa para fornecimento de (</text:span><text:span text:style-name="T7">descrição do item</text:span><text:span text:style-name="T22">), para atender as necessidades de (</text:span><text:span text:style-name="T7">indicar o projeto de pesquisa vinculado ou nome da unidade acadêmica ou administrativa – ex.: ILATIT, ILACVN, Curso de Engenharia, Curso de Medicina</text:span><text:span text:style-name="T22">), conforme especificações e quantitativos estabelecidos neste instrumento.</text:span></text:p>
      <text:p text:style-name="P13"/>
      <text:p text:style-name="P8">2. DA JUSTIFICATIVA</text:p>
      <text:p text:style-name="P13">2.1 <text:span text:style-name="T22">Justifica-se a aquisição do equipamento/produto para atendimento de: </text:span>(<text:span text:style-name="T7">apresentar a justificativa que</text:span><text:span text:style-name="T2"> deverá ser bem </text:span><text:span text:style-name="T7">detalhada e </text:span><text:span text:style-name="T2">fundamentada, </text:span><text:span text:style-name="T7">informando a pertinência e a relevância da aquisição para a Universidade, bem como sua utilização em projeto de pesquisa, cursos, laboratórios, disciplinas o para consumo</text:span>).</text:p>
      <text:p text:style-name="P13"/>
      <text:p text:style-name="P8">3. DO DETALHAMENTO DO OBJETO - ESPECIFICAÇÃO DOS MATERIAIS</text:p>
      <text:p text:style-name="P13">3.1. Itens a serem considerados para aquisição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ITEM</text:p>
          </table:table-cell>
          <table:table-cell table:style-name="Tabela1.A1" office:value-type="string">
            <text:p text:style-name="P19">QUANT.</text:p>
          </table:table-cell>
          <table:table-cell table:style-name="Tabela1.A1" office:value-type="string">
            <text:p text:style-name="P19">UNID.</text:p>
          </table:table-cell>
          <table:table-cell table:style-name="Tabela1.A1" office:value-type="string">
            <text:p text:style-name="P19">DESCRIÇÃO</text:p>
          </table:table-cell>
          <table:table-cell table:style-name="Tabela1.A1" office:value-type="string">
            <text:p text:style-name="P2">VALOR UNITÁRIO</text:p>
          </table:table-cell>
          <table:table-cell table:style-name="Tabela1.F1" office:value-type="string">
            <text:p text:style-name="P2">VALOR TOTAL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D2" office:value-type="string">
            <text:p text:style-name="P21"/>
          </table:table-cell>
          <table:table-cell table:style-name="Tabela1.E2" office:value-type="string">
            <text:p text:style-name="P5"/>
          </table:table-cell>
          <table:table-cell table:style-name="Tabela1.F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20"/>
          </table:table-cell>
          <table:table-cell table:style-name="Tabela1.C3" office:value-type="string">
            <text:p text:style-name="P20"/>
          </table:table-cell>
          <table:table-cell table:style-name="Tabela1.D3" office:value-type="string">
            <text:p text:style-name="P21"/>
          </table:table-cell>
          <table:table-cell table:style-name="Tabela1.E3" office:value-type="string">
            <text:p text:style-name="P5"/>
          </table:table-cell>
          <table:table-cell table:style-name="Tabela1.F3" office:value-type="string"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20"/>
          </table:table-cell>
          <table:table-cell table:style-name="Tabela1.C4" office:value-type="string">
            <text:p text:style-name="P20"/>
          </table:table-cell>
          <table:table-cell table:style-name="Tabela1.D4" office:value-type="string">
            <text:p text:style-name="P21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3"/>
          </table:table-cell>
        </table:table-row>
      </table:table>
      <text:p text:style-name="P11"/>
      <text:p text:style-name="P10">4. LOCAL DE ENTREGA DO(S) BEM(NS)</text:p>
      <text:p text:style-name="P13">4.1. O material deverá ser entregue, primeiramente no Almoxarifado <text:span text:style-name="T13">da UNILA</text:span>, posteriormente no (<text:span text:style-name="T3">indicar</text:span><text:span text:style-name="T2"> o local a onde deseja ser entregue o objeto, nome do responsável que receberá e o telefone de contato</text:span>) após a liberação alfandegária n<text:span text:style-name="T13">o Aeroporto Internacional de Foz do Iguaçu</text:span>. <text:span text:style-name="T14">(</text:span><text:span text:style-name="T3">caso o equipamento possua condições especiais de acondicionamento, manuseio ou transporte, o interessado poderá indicar outra unidade da Unila para </text:span><text:span text:style-name="T4">a entrega imediata</text:span><text:span text:style-name="T3"> do item, a fim de evitar maiores contratempos</text:span><text:span text:style-name="T14">)</text:span></text:p>
      <text:p text:style-name="P13">4.2. O transporte d<text:span text:style-name="T14">o aeroporto</text:span> até o Almoxarifado <text:span text:style-name="T14">da UNILA (</text:span><text:span text:style-name="T3">ou outra unidade indicada</text:span><text:span text:style-name="T14">)</text:span> será realizado <text:span text:style-name="T14">pela empresa especializada contratada pela UNILA na prestação do serviço de agenciamento de cargas internacionais</text:span>.</text:p>
      <text:p text:style-name="P11"/>
      <text:p text:style-name="P8">5. PRAZO DE ENVIO</text:p>
      <text:p text:style-name="P13">5.1. O envio do material deverá ocorrer no prazo máximo <text:span text:style-name="T15">de</text:span> (<text:span text:style-name="T2">escreva por extenso de acordo com a informação da Proforma</text:span>) dias a contar da data da contratação cambial no Banco do Brasil, sem qualquer possibilidade de prorrogação.</text:p>
      <text:p text:style-name="P13"/>
      <text:p text:style-name="P8">6. ACOMPANHAMENTO DA ENTREGA DO OBJETO</text:p>
      <text:p text:style-name="P13">6.1. Nos termos do art. 67 da Lei nº 8.666/93, fica designado o servidor <text:s/><text:span text:style-name="T2">_____________________, matrícula S</text:span><text:span text:style-name="T4">iape</text:span><text:span text:style-name="T2">º ___________,</text:span> <text:span text:style-name="T26">p</text:span>ara acompanhar e fiscalizar a entrega do(s) bem(ns) e em sua ausência ou impedimento legal, o substituirá o servidor <text:span text:style-name="T2">_________________________, matrícula S</text:span><text:span text:style-name="T4">iape </text:span><text:span text:style-name="T2">nº ______________</text:span>.</text:p>
      <text:p text:style-name="P13"/>
      <text:p text:style-name="P13">6.2. A fiscalização de que trata este item não exclui nem reduz a responsabilidade do fornecedor, inclusive perante terceiros, por qualquer irregularidade, ainda que resultante <text:soft-page-break/>de imperfeições técnicas ou vícios redibitórios.</text:p>
      <text:p text:style-name="P13">6.3. O representante da Administração anotará em registro próprio todas as ocorrências relacionadas com a execução do contrato, indicando dia, mês e ano, determinando o que for necessário à regularização das falhas ou defeitos observados e encaminhando os apontamentos à autoridade competente para as providências cabíveis.</text:p>
      <text:p text:style-name="P13"/>
      <text:p text:style-name="P8">7. CRITÉRIOS DE ACEITABILIDADE</text:p>
      <text:p text:style-name="P15">7.1. <text:span text:style-name="T23">A</text:span>pós a liberação alfandegária, <text:span text:style-name="T23">o</text:span>(s) bem(ns) será(ao) recebido(s) provisoriamente <text:span text:style-name="T23">no Almoxarifado da UNILA</text:span>, para efeito de posterior verificação de sua conformidade com as especificações constantes neste Projeto Básico e na <text:span text:style-name="T18">Proforma Invoice</text:span> que deu origem a contratação cambial.</text:p>
      <text:p text:style-name="P13">7.3. O(s) bem(ns) poderá(ao) ser rejeitado(s), no todo ou em parte, quando em desacordo com as especificações constantes na <text:span text:style-name="T18">Proforma Invoice</text:span> que deu origem a contratação cambial, devendo ser(em) substituído(s) no prazo de 30 (trinta) dias, a contar da notificação ao fornecedor, às suas custas, sem prejuízo da aplicação das penalidades.</text:p>
      <text:p text:style-name="P13">7.4. O recebimento provisório ou definitivo do objeto não exclui a responsabilidade do fornecedor pelos prejuízos resultantes da incorreta execução do objeto deste Projeto Básico.</text:p>
      <text:p text:style-name="P13"/>
      <text:p text:style-name="P13"><text:span text:style-name="T10">8</text:span><text:span text:style-name="T9">. DO PAGAMENTO</text:span></text:p>
      <text:p text:style-name="P14">9.1. O pagamento referente ao presente projeto básico será efetuado na totalidade e deverá ser na modalidade: <text:span text:style-name="T16">(</text:span><text:span text:style-name="T5">indicar a forma de pagamento indicada na proforma. A UNILA realiza pagamento</text:span><text:span text:style-name="T6">s de importação</text:span><text:span text:style-name="T5"> preferencialmente pelo CAD – </text:span><text:span text:style-name="T17">Cash Against Documents</text:span><text:span text:style-name="T5"> – </text:span><text:span text:style-name="T2">pagamento </text:span><text:span text:style-name="T5">mediante apresentação</text:span><text:span text:style-name="T2"> de documentos, </text:span><text:span text:style-name="T5">devendo o interessado verificar se o fornecedor/exportador trabalha nestes termos. </text:span><text:span text:style-name="T8">Caso o fornecedor não trabalhe com CAD, poderá ser utilizada outra forma de pagamento, desde que justificado – ex.: pagamento antecipado</text:span><text:span text:style-name="T16">)</text:span>;</text:p>
      <text:p text:style-name="P13">9.2. O pagamento será efetuado mediante contratação de câmbio com o Banco do Brasil;</text:p>
      <text:p text:style-name="P13">9.3. O envio do material só poderá ocorrer após o envio das instruções de embarque pela <text:span text:style-name="T16">UNILA</text:span>.</text:p>
      <text:p text:style-name="P13"/>
      <text:p text:style-name="P13"><text:span text:style-name="T11">9</text:span><text:span text:style-name="T9">. AS OBRIGAÇÕES DA </text:span><text:span text:style-name="T11">CONTRATANTE</text:span></text:p>
      <text:p text:style-name="P13"><text:span text:style-name="T20">9</text:span>.1. São obrigações desta Universidade:</text:p>
      <text:p text:style-name="P13"><text:span text:style-name="T20">9</text:span>.1.1. Enviar as instruções de embarque <text:span text:style-name="T19">ao fornecedor/exportador</text:span>;</text:p>
      <text:p text:style-name="P13"><text:span text:style-name="T20">9</text:span>.1.2. Receber o(s) bem(ns) no prazo e condições estabelecidas neste Projeto Básico e <text:span text:style-name="T18">Proforma Invoice</text:span> que deu origem ao Contrato de Cambio;</text:p>
      <text:p text:style-name="P13"><text:span text:style-name="T20">9</text:span>.1.3. Verificar minuciosamente, no prazo fixado, a conformidade do(s) bem(ns) recebido(s) provisoriamente com as especificações constantes do Projeto Básico e Proforma Invoice que deu origem ao Contrato de Cambio;</text:p>
      <text:p text:style-name="P13"><text:span text:style-name="T20">9</text:span>.1.4. Comunicar ao fornecedor, por escrito, sobre imperfeições, falhas ou irregularidades verificadas no objeto fornecido, para que seja substituído, reparado ou corrigido;</text:p>
      <text:p text:style-name="P13"><text:span text:style-name="T20">9</text:span>.1.5. Acompanhar e fiscalizar o cumprimento das obrigações da Universidade, através de comissão/servidor especialmente designado;</text:p>
      <text:p text:style-name="P13"><text:span text:style-name="T20">9</text:span>.1.6. Efetuar o pagamento ao fornecedor no valor correspondente ao fornecimento do objeto, através de contratação cambial no Banco do Brasil S.A., no prazo e forma estabelecidos no Projeto Básico e <text:span text:style-name="T18">Proforma Invoice</text:span>;</text:p>
      <text:p text:style-name="P13"><text:span text:style-name="T20">9</text:span>.1.7. A Administração não responderá por quaisquer compromissos assumidos pelo fornecedor com terceiros, ainda que vinculados à execução do presente instrumento, bem como por qualquer dano causado a terceiros em decorrência de ato do fornecedor, de <text:soft-page-break/>seus empregados, prepostos ou subordinados.</text:p>
      <text:p text:style-name="P13"/>
      <text:p text:style-name="P8"><text:span text:style-name="T20">10</text:span>. DAS OBRIGAÇÕES D<text:span text:style-name="T23">A CONTRATADA</text:span> / FORNECEDOR</text:p>
      <text:p text:style-name="P13"><text:span text:style-name="T20">10</text:span>.1. O fornecedor deve cumprir todas as obrigações constantes neste Projeto Básico e <text:span text:style-name="T18">Proforma Invoice</text:span> que deu origem ao Contrato de Câmbio, assumindo como exclusivamente seus os riscos e as despesas decorrentes da boa e perfeita execução do objeto e, ainda:</text:p>
      <text:p text:style-name="P13"><text:span text:style-name="T20">10</text:span>.1.1. Efetuar a entrega do objeto em perfeitas condições, conforme especificações, prazo e local constantes no Projeto Básico e <text:span text:style-name="T18">Proforma Invoice</text:span> que deu origem ao Contrato de Câmbio, acompanhado da respectiva <text:span text:style-name="T18">Commercial Invoice</text:span>, <text:span text:style-name="T18">Packing List</text:span> e Conhecimento de Embarque, na qual constarão as indicações referentes a: marca, fabricante, modelo, origem, procedência, <text:span text:style-name="T18">part number</text:span>, número de série, prazo de garantia, valor unitário e total;</text:p>
      <text:p text:style-name="P13"><text:span text:style-name="T20">10</text:span>.1.2. O objeto deve estar acompanhado do manual do usuário;</text:p>
      <text:p text:style-name="P13"><text:span text:style-name="T20">10</text:span>.1.3. Responsabilizar-se pelos vícios e danos decorrentes do objeto, de acordo com os artigos 12, 13 e 17 a 27 do Código de Defesa do Consumidor (Lei nº 8.078, de 1990);</text:p>
      <text:p text:style-name="P13"><text:span text:style-name="T20">10</text:span>.1.4. Substituir, reparar ou corrigir, às suas expensas, no prazo fixado neste Projeto Básico, o objeto com avarias ou defeitos;</text:p>
      <text:p text:style-name="P24"><text:span text:style-name="T20">10</text:span>.1.5. Comunicar à Universidade, no prazo máximo de 05 (cinco) dias que antecede a data da entrega, os motivos que impossibilitam o cumprimento do prazo, com a devida comprovação;</text:p>
      <text:p text:style-name="P25"><text:span text:style-name="T20">10</text:span>.1.6. Manter durante toda a execução deste instrumento as obrigações assumidas, todas as condições <text:span text:style-name="T22">de habilitação e qualificação exigidas na licitação</text:span>.</text:p>
      <text:p text:style-name="P23"/>
      <text:p text:style-name="P8">1<text:span text:style-name="T21">2</text:span>. ESTIMATIVA DO VALOR</text:p>
      <text:p text:style-name="P13">1<text:span text:style-name="T21">2</text:span>.1. O valor do(s) equipamento(s) ou material será de _________ (valor em moeda estrangeira), equivalente a R$ _____________ com a cotação da (informar a moeda estrangeira) no (informar dia/mês/ano). </text:p>
      <text:p text:style-name="P13"/>
      <text:p text:style-name="P9">1<text:span text:style-name="T21">3</text:span>. <text:span text:style-name="T23">DAS INFRAÇÕES E DAS SANÇÕES ADMINISTRATIVAS</text:span></text:p>
      <text:p text:style-name="P28">13.1. Comete infração administrativa nos termos da Lei nº 8.666, de 1993, a Contratada que:</text:p>
      <text:p text:style-name="P28">13.1.1. inexecutar total ou parcialmente qualquer das obrigações assumidas em decorrência da contratação;</text:p>
      <text:p text:style-name="P28">13.1.2. ensejar o retardamento da execução do objeto;</text:p>
      <text:p text:style-name="P28">13.1.3. fraudar na execução do contrato;</text:p>
      <text:p text:style-name="P28">13.1.4. comportar-se de modo inidôneo;</text:p>
      <text:p text:style-name="P28">13.1.5. cometer fraude fiscal;</text:p>
      <text:p text:style-name="P28">13.1.6. não mantiver a proposta.</text:p>
      <text:p text:style-name="P28">13.2. A Contratada que cometer qualquer das infrações discriminadas no subitem acima ficará sujeita, sem prejuízo da responsabilidade civil e criminal, às seguintes sanções:</text:p>
      <text:p text:style-name="P28">13.2.1. advertência por faltas leves, assim entendidas aquelas que não acarretem prejuízos significativos para a Contratante;</text:p>
      <text:p text:style-name="P29">13.2.2. multa compensatória de 30% (trinta por cento) sobre o valor total do contrato (<text:span text:style-name="T18">Proforma Invoice</text:span>), no caso de inexecução total do objeto;</text:p>
      <text:p text:style-name="P28"><text:span text:style-name="T24">13</text:span>.<text:span text:style-name="T24">2</text:span>.<text:span text:style-name="T24">2</text:span>.1. em caso de inexecução parcial, a multa compensatória, no mesmo percentual do subitem acima, será aplicada de forma proporcional à obrigação inadimplida;</text:p>
      <text:p text:style-name="P28">1<text:span text:style-name="T24">3</text:span>.<text:span text:style-name="T24">2</text:span>.<text:span text:style-name="T24">3</text:span>. suspensão de licitar e impedimento de contratar com <text:span text:style-name="T24">a UNILA</text:span>, pelo prazo de até dois anos;</text:p>
      <text:p text:style-name="P28"><text:soft-page-break/>1<text:span text:style-name="T24">3</text:span>.<text:span text:style-name="T24">2</text:span>.<text:span text:style-name="T24">4</text:span>. declaração de inidoneidade para licitar ou contratar com a Administração Pública, enquanto perdurarem os motivos determinantes da punição ou até que seja promovida a reabilitação perante a <text:span text:style-name="T24">UNILA</text:span>, que será concedida sempre que a Contratada ressarcir a <text:span text:style-name="T27">Contratante pelos prejuízos causados;</text:span></text:p>
      <text:p text:style-name="P26">1<text:span text:style-name="T21">3</text:span>.3 As sanções de advertência e de impedimento de contratar com a administração poderão ser aplicadas <text:span text:style-name="T26">de forma conjunta à</text:span> de multa, descontando-a dos pagamentos a serem efetuados, <text:span text:style-name="T26">se for o caso</text:span>.</text:p>
      <text:p text:style-name="P16">1<text:span text:style-name="T21">3</text:span>.<text:span text:style-name="T25">4</text:span>. <text:span text:style-name="T25">Caso a Contratada</text:span> <text:span text:style-name="T25">(</text:span>exportador<text:span text:style-name="T25">)</text:span> se recusar a entregar os <text:span text:style-name="T25">bens </text:span>injustificadamente, ficará a <text:span text:style-name="T21">UNILA</text:span> desistente <text:span text:style-name="T25">da aquisição</text:span>, sem prejuízo da aplicação <text:span text:style-name="T25">das sanções</text:span>, tudo de acordo com os arts. 86, 87 e 88 da Lei nº 8.666/93: </text:p>
      <text:p text:style-name="P28">1<text:span text:style-name="T25">3</text:span>.<text:span text:style-name="T25">5</text:span>. 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<text:p text:style-name="P28">1<text:span text:style-name="T25">3</text:span>.<text:span text:style-name="T25">6</text:span>. A autoridade competente, na aplicação das sanções, levará em consideração a gravidade da conduta do infrator, o caráter educativo da pena, bem como o dano causado à Contratante, observado o princípio da proporcionalidade.</text:p>
      <text:p text:style-name="P13"/>
      <text:p text:style-name="P8">1<text:span text:style-name="T21">4</text:span>. DO FORO</text:p>
      <text:p text:style-name="P13">1<text:span text:style-name="T23">4</text:span>.1. Fica eleito o foro da <text:span text:style-name="T28">subseção da </text:span>Justiça Federal em <text:span text:style-name="T21">Foz do Iguaçu / PR </text:span>para dirimir quaisquer dúvidas originadas pelo presente projeto.</text:p>
      <text:p text:style-name="P13"/>
      <text:p text:style-name="P13"/>
      <text:p text:style-name="P17"><text:span text:style-name="T21">Foz do Iguaçu</text:span>, ___ de ____________ de 201<text:span text:style-name="T21">7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_______________________________________</text:p>
      <text:p text:style-name="P13">Responsável pelo pedido de compra</text:p>
      <text:p text:style-name="P13">(Carimbar e assinar)</text:p>
      <text:p text:style-name="P13"/>
      <text:p text:style-name="P13"/>
      <text:p text:style-name="P13"/>
      <text:p text:style-name="P13">_______________________________________</text:p>
      <text:p text:style-name="P27">Autoridade máxima da unidade</text:p>
      <text:p text:style-name="P13">(Carimbar e assinar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ohit Hindi" svg:font-family="'Lohit Hindi'" style:font-family-generic="system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-56.861cm"/>
          <style:tab-stop style:position="-55.273cm"/>
          <style:tab-stop style:position="-53.686cm"/>
          <style:tab-stop style:position="2cm"/>
          <style:tab-stop style:position="57.15cm"/>
        </style:tab-stops>
      </style:paragraph-properties>
      <style:text-properties fo:font-size="14pt" fo:language="pt" fo:country="B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-56.861cm"/>
          <style:tab-stop style:position="-55.273cm"/>
          <style:tab-stop style:position="-53.686cm"/>
          <style:tab-stop style:position="2cm"/>
          <style:tab-stop style:position="57.15cm"/>
        </style:tab-stops>
      </style:paragraph-properties>
      <style:text-properties fo:font-size="12pt" fo:language="pt" fo:country="BR" style:font-size-asian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1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list-style-name="" style:class="text">
      <style:paragraph-properties fo:margin-left="0cm" fo:margin-right="0cm" fo:text-indent="0cm" style:auto-text-indent="false"/>
      <style:text-properties fo:color="#808080" style:font-name="Calibri" fo:font-family="Calibri" style:font-family-generic="swiss" style:font-pitch="variable" fo:font-size="16pt" fo:font-weight="bold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4" style:master-page-name="Standard">
      <style:paragraph-properties fo:margin-left="0cm" fo:margin-right="-0.002cm" fo:line-height="100%" fo:text-align="justify" style:justify-single-word="false" fo:text-indent="0cm" style:auto-text-indent="false" style:page-number="auto"/>
      <style:text-properties fo:color="#000000" style:font-name="Times New Roman" fo:font-size="11pt" fo:font-weight="bold" officeooo:paragraph-rsid="001e93e0" style:font-size-asian="11pt" style:font-weight-asian="bold" style:font-name-complex="Arial" style:font-size-complex="11pt" style:font-weight-complex="bold"/>
    </style:style>
    <style:style style:name="MP2" style:family="paragraph" style:parent-style-name="Heading_20_4">
      <style:paragraph-properties fo:margin-left="0cm" fo:margin-right="-0.002cm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1e93e0" style:font-size-asian="11pt" style:font-weight-asian="bold" style:font-name-complex="Arial" style:font-size-complex="11pt" style:font-weight-complex="bold"/>
    </style:style>
    <style:style style:name="MP3" style:family="paragraph" style:parent-style-name="Standard" style:list-style-name="">
      <style:paragraph-properties fo:line-height="100%" fo:text-align="start" style:justify-single-word="false"/>
      <style:text-properties fo:color="#000000" style:font-name="Times New Roman" fo:font-size="11pt" fo:font-weight="bold" officeooo:rsid="00821ba8" officeooo:paragraph-rsid="00821ba8" style:font-size-asian="11pt" style:font-weight-asian="bold" style:font-name-complex="Arial" style:font-size-complex="11pt" style:font-weight-complex="bold"/>
    </style:style>
    <style:style style:name="MP4" style:family="paragraph" style:parent-style-name="Standard" style:list-style-name="">
      <style:paragraph-properties fo:line-height="100%" fo:text-align="start" style:justify-single-word="false"/>
      <style:text-properties fo:color="#000000" style:font-name="Times New Roman" fo:font-size="11pt" fo:font-weight="bold" officeooo:rsid="00f898d0" officeooo:paragraph-rsid="00f898d0" style:font-size-asian="11pt" style:font-weight-asian="bold" style:font-name-complex="Arial" style:font-size-complex="11pt" style:font-weight-complex="bold"/>
    </style:style>
    <style:style style:name="MP5" style:family="paragraph" style:parent-style-name="Standard" style:list-style-name="">
      <style:paragraph-properties fo:line-height="100%" fo:text-align="justify" style:justify-single-word="false"/>
      <style:text-properties fo:color="#000000" style:font-name="Times New Roman" fo:font-size="11pt" officeooo:paragraph-rsid="00821ba8" style:font-size-asian="11pt" style:font-name-complex="Arial" style:font-size-complex="11pt"/>
    </style:style>
    <style:style style:name="MT1" style:family="text">
      <style:text-properties fo:color="#000000" style:font-name="Times New Roman" fo:font-size="11pt" officeooo:rsid="001914a6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87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05cm" fo:margin-right="2.2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18.521cm" fo:margin-right="2.22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h text:style-name="MP1" text:outline-level="4"><draw:frame draw:style-name="Mfr1" draw:name="figuras1" text:anchor-type="char" svg:x="-0.501cm" svg:y="0.217cm" svg:width="2.242cm" svg:height="1.877cm" draw:z-index="4"><draw:image xlink:href="Pictures/1000000000000201000001A921EB3CBE754C8401.png" xlink:type="simple" xlink:show="embed" xlink:actuate="onLoad"/></draw:frame><draw:frame draw:style-name="Mfr2" draw:name="Figura1" text:anchor-type="char" svg:x="14.217cm" svg:y="0cm" svg:width="3.237cm" svg:height="2.067cm" draw:z-index="9"><draw:image xlink:href="Pictures/10000201000000EE00000098C14D25B17408F99F.png" xlink:type="simple" xlink:show="embed" xlink:actuate="onLoad"/></draw:frame></text:h>
        <text:h text:style-name="MP2" text:outline-level="4"><text:s text:c="17"/>UNIVERSIDADE FEDERAL DA INTEGRAÇÃO LATINO-AMERICANA</text:h>
        <text:h text:style-name="MP3" text:outline-level="5"><text:s text:c="17"/>Pró-Reitoria de Administração, Gestão e Infraestrutura</text:h>
        <text:h text:style-name="MP4" text:outline-level="5"><text:s text:c="17"/>Seção de Importações - SEIMP</text:h>
        <text:h text:style-name="MP5" text:outline-level="5"><text:span text:style-name="Fonte_20_parág._20_padrão"><text:span text:style-name="MT1"/></text:span></text:h>
      </style:header>
    </style:master-page>
    <style:master-page style:name="MP2" style:page-layout-name="Mpm3"/>
    <style:master-page style:name="MP4" style:page-layout-name="Mpm3"/>
    <style:master-page style:name="MP6" style:page-layout-name="Mpm3"/>
    <style:master-page style:name="MP8" style:page-layout-name="Mpm3"/>
    <style:master-page style:name="MP10" style:page-layout-name="Mpm3"/>
    <style:master-page style:name="MP12" style:page-layout-name="Mpm3"/>
    <style:master-page style:name="MP14" style:page-layout-name="Mpm3"/>
    <style:master-page style:name="MP1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e5f16313668ac592c1bfb310f4390624e3dbfb75</meta:generator>
    <meta:creation-date>2014-05-05T17:07:00Z</meta:creation-date>
    <dc:date>2017-05-23T11:24:42.408801826</dc:date>
    <meta:editing-cycles>136</meta:editing-cycles>
    <meta:editing-duration>P11DT3H8M7S</meta:editing-duration>
    <meta:print-date>2017-05-19T15:15:47.243633506</meta:print-date>
    <meta:document-statistic meta:table-count="1" meta:image-count="2" meta:object-count="0" meta:page-count="5" meta:paragraph-count="85" meta:word-count="1524" meta:character-count="10430" meta:non-whitespace-character-count="8929"/>
    <meta:template xlink:type="simple" xlink:actuate="onRequest" xlink:title="" xlink:href="../../../../../Z:/DEPARTAMENTO%20DE%20LOGÍSTICA/SEDIP/2014/PROPOSTA%20DA%20NOVA%20INSTRUÇÃO%20NORMATIVA/IN%2005-05-14.odt/Normal.dotm"/>
  </office:meta>
</office:document-meta>
</file>