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" manifest:media-type="application/vnd.sun.star.oleobject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officeooo:rsid="00197df5" officeooo:paragraph-rsid="000a224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3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af065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18010c" officeooo:paragraph-rsid="001af065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/>
    </style:style>
    <style:style style:name="P32" style:family="paragraph" style:parent-style-name="Table_20_Contents">
      <style:text-properties fo:color="#000000" style:font-name="Arial" officeooo:rsid="00149b1d" officeooo:paragraph-rsid="00149b1d"/>
    </style:style>
    <style:style style:name="P33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34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8ff9f"/>
    </style:style>
    <style:style style:name="T20" style:family="text">
      <style:text-properties officeooo:rsid="00197df5"/>
    </style:style>
    <style:style style:name="T21" style:family="text">
      <style:text-properties officeooo:rsid="0025921e"/>
    </style:style>
    <style:style style:name="T22" style:family="text">
      <style:text-properties officeooo:rsid="00262e4b"/>
    </style:style>
    <style:style style:name="T23" style:family="text">
      <style:text-properties officeooo:rsid="002cb1db"/>
    </style:style>
    <style:style style:name="T24" style:family="text">
      <style:text-properties officeooo:rsid="00303fe6"/>
    </style:style>
    <style:style style:name="T25" style:family="text">
      <style:text-properties officeooo:rsid="003589bf"/>
    </style:style>
    <style:style style:name="T26" style:family="text">
      <style:text-properties officeooo:rsid="0035af86"/>
    </style:style>
    <style:style style:name="T27" style:family="text">
      <style:text-properties officeooo:rsid="0036e0d1"/>
    </style:style>
    <style:style style:name="T28" style:family="text">
      <style:text-properties officeooo:rsid="0038aa11"/>
    </style:style>
    <style:style style:name="T29" style:family="text">
      <style:text-properties officeooo:rsid="00397803"/>
    </style:style>
    <style:style style:name="T30" style:family="text">
      <style:text-properties officeooo:rsid="003a9684"/>
    </style:style>
    <style:style style:name="T31" style:family="text">
      <style:text-properties officeooo:rsid="003b4d18"/>
    </style:style>
    <style:style style:name="T32" style:family="text">
      <style:text-properties officeooo:rsid="003ba0f0"/>
    </style:style>
    <style:style style:name="T33" style:family="text">
      <style:text-properties officeooo:rsid="003bb15f"/>
    </style:style>
    <style:style style:name="T34" style:family="text">
      <style:text-properties officeooo:rsid="00413c7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width="6.152cm" draw:visible-area-height="6.418cm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3">FORMULÁRIO DE </text:span>SOLICITAÇÃO DE <text:span text:style-name="T33">EMPENHO / </text:span>PREGÃO SRP</text:p>
      <text:p text:style-name="P20"/>
      <text:p text:style-name="P4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24"/>
          </table:table-cell>
        </table:table-row>
      </table:table>
      <text:p text:style-name="P16"/>
      <text:p text:style-name="P16">Unidade Organizadora<text:span text:style-name="T18"> </text:span><text:span text:style-name="T11">(micro e macro unidade) <text:s text:c="99"/></text:span><text:span text:style-name="T20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/>
          </table:table-cell>
          <table:table-cell table:style-name="Tabela2.B1" office:value-type="string">
            <text:p text:style-name="P25"/>
          </table:table-cell>
        </table:table-row>
      </table:table>
      <text:p text:style-name="P4"><text:tab/><text:tab/><text:tab/><text:tab/><text:tab/><text:tab/><text:tab/><text:tab/></text:p>
      <text:p text:style-name="P17">Demanda da Contratação</text:p>
      <text:p text:style-name="P17"><draw:frame draw:style-name="fr2" draw:name="Objeto1" text:anchor-type="paragraph" svg:y="0.39cm" svg:width="17.05cm" svg:height="5.72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9"><text:span text:style-name="T24">Outras </text:span>Informações</text:p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><text:span text:style-name="T21">A aquisição está</text:span> previst<text:span text:style-name="T21">a</text:span> nos Planos de Ação do setor para o ano corrente? ________________ </text:p>
            <text:p text:style-name="P27"/>
            <text:p text:style-name="P29"><text:span text:style-name="T25">Caso a despesa seja do tipo “Custeio”, i</text:span>dentificar <text:span text:style-name="T25">a d</text:span>escrição da <text:span text:style-name="T26">c</text:span>onta <text:span text:style-name="T30">de onde sairá os recursos</text:span>, conforme discriminação informada no Memorando DPE - ORÇAMENTO 2018.: _________________</text:p>
            <text:p text:style-name="P27"/>
            <text:p text:style-name="P30">Recurso proveniente de convênio? ( <text:s/>) S<text:span text:style-name="T22">im</text:span> Q<text:span text:style-name="T22">ual</text:span> _________________________ <text:s/>( <text:s/>) N<text:span text:style-name="T22">ão</text:span></text:p>
            <text:p text:style-name="P30"/>
            <text:p text:style-name="P28">Em caso de equipamentos ou materiais, existe <text:span text:style-name="T31">já </text:span>infraestrutura para sua guarda <text:span text:style-name="T32">e/ou instalação</text:span>? _______________________ </text:p>
            <text:p text:style-name="P26"/>
          </table:table-cell>
        </table:table-row>
      </table:table>
      <text:p text:style-name="P18"/>
      <text:p text:style-name="P6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2"/>
      <text:p text:style-name="P12"/>
      <text:p text:style-name="P12"><text:soft-page-break/></text:p>
      <text:p text:style-name="P12">OBS: </text:p>
      <text:p text:style-name="P8"/>
      <text:p text:style-name="P9"><text:span text:style-name="T23">(1) I</text:span>nformações <text:span text:style-name="T19">sobre os itens a serem empenhados e sobre as atas de registro de preços que estão disponíveis, ver em: </text:span><text:a xlink:type="simple" xlink:href="https://www.unila.edu.br/compras/dicom" text:style-name="Internet_20_link" text:visited-style-name="Visited_20_Internet_20_Link"><text:span text:style-name="T19">https://www.unila.edu.br/compras/dicom</text:span></text:a></text:p>
      <text:p text:style-name="P9"/>
      <text:p text:style-name="P11">(<text:span text:style-name="T19">2</text:span>) <text:span text:style-name="T28">A emissão do empenho ficará condicionada à existência de saldo orçamentário e de </text:span>saldo <text:span text:style-name="T28">n</text:span>a <text:span text:style-name="T28">a</text:span>ta <text:span text:style-name="T28">de registro de preço</text:span>. Dessa forma, caso a quantidade solicitada seja superior ao saldo, será empenhada apenas a quantidade disponível.</text:p>
      <text:p text:style-name="P11"/>
      <text:p text:style-name="P13">(3) <text:span text:style-name="T34">Devido à impossibilidade de lançamento de números fracionados no sistema para emissão de empenho, c</text:span>aso o quantitativo a ser empenhado (unidades) seja um valor fracionado, arredondar para mais ou menos conforme <text:span text:style-name="T34">entendimento da </text:span>área <text:span text:style-name="T27">técnica para a necessidade em questão</text:span>. (ex: 2,8 litros → 3,0 litros) </text:p>
      <text:p text:style-name="P10"/>
      <text:p text:style-name="P15">Encaminhar <text:span text:style-name="T29">o </text:span>formulário <text:span text:style-name="T29">preenchido (formato .PDF) para a Divisão de Compras como documento eletrônico, através do SIPAC em “Documentos”, utilizando no “Tipo do Documento” a opção “Formulário de solicitação de empenho”, sendo que a chefia da área demandante deve assinar o documento eletrônico.</text:span></text:p>
      <text:p text:style-name="P15"/>
      <text:p text:style-name="P15"><text:s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width="6.152cm" draw:visible-area-height="6.41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2647134419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5.4.5.1$Linux_X86_64 LibreOffice_project/79c9829dd5d8054ec39a82dc51cd9eff340dbee8</meta:generator>
    <dc:date>2018-10-15T09:54:16.325042741</dc:date>
    <meta:editing-duration>PT7H43M50S</meta:editing-duration>
    <meta:editing-cycles>53</meta:editing-cycles>
    <meta:document-statistic meta:table-count="4" meta:image-count="0" meta:object-count="2" meta:page-count="2" meta:paragraph-count="24" meta:word-count="295" meta:character-count="2142" meta:non-whitespace-character-count="17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49.35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31.98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21"/>
        <table:table-column table:style-name="co2" table:default-cell-style-name="ce6"/>
        <table:table-column table:style-name="co3" table:default-cell-style-name="ce22"/>
        <table:table-column table:style-name="co4" table:default-cell-style-name="ce6"/>
        <table:table-column table:style-name="co5" table:default-cell-style-name="ce25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style-name="ce12" table:number-columns-spanned="2" table:number-rows-spanned="1"/>
          <table:covered-table-cell table:style-name="ce3"/>
          <table:table-cell table:style-name="ce24" office:value-type="string" calcext:value-type="string" table:number-columns-spanned="2" table:number-rows-spanned="1">
            <text:p>PREGÃO Nº:</text:p>
          </table:table-cell>
          <table:covered-table-cell table:style-name="ce3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3" table:number-columns-spanned="2" table:number-rows-spanned="1"/>
          <table:covered-table-cell table:style-name="ce12"/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Quantidade</text:p>
          </table:table-cell>
          <table:table-cell table:style-name="ce3" office:value-type="string" calcext:value-type="string" table:number-columns-spanned="2" table:number-rows-spanned="1">
            <text:p>Valores</text:p>
          </table:table-cell>
          <table:covered-table-cell table:style-name="ce12"/>
          <table:table-cell/>
        </table:table-row>
        <table:table-row table:style-name="ro3">
          <table:table-cell table:style-name="ce19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3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20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20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/>
          <table:covered-table-cell table:style-name="ce12"/>
          <table:covered-table-cell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8" loext:min-decimal-places="8" number:min-integer-digits="1"/>
    </number:number-style>
    <number:currency-style style:name="N153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3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55P0"/>
    </number:currency-style>
    <number:number-style style:name="N156">
      <number:number number:decimal-places="2" loext:min-decimal-places="2" number:min-integer-digits="2" number:grouping="true"/>
    </number:number-style>
    <number:currency-style style:name="N1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8P0"/>
    </number:currency-style>
    <number:number-style style:name="N159">
      <number:number number:decimal-places="0" loext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1P0"/>
    </number:currency-style>
    <number:date-style style:name="N162">
      <number:day/>
      <number:text> de </number:text>
      <number:month number:style="long" number:textual="true"/>
      <number:text> de </number:text>
      <number:year number:style="long"/>
    </number:date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6mm" fo:margin-bottom="10.16mm" style:scale-to-pages="1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 style:data-style-name="N2" text:time-value="11:27:54.28497262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