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10.504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2.514cm"/>
    </style:style>
    <style:style style:name="Tabe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0.69cm"/>
    </style:style>
    <style:style style:name="Tabela3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7cm" fo:margin-left="0cm" table:align="left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2.011cm"/>
    </style:style>
    <style:style style:name="Tabela6.C" style:family="table-column">
      <style:table-column-properties style:column-width="1.984cm"/>
    </style:style>
    <style:style style:name="Tabela6.D" style:family="table-column">
      <style:table-column-properties style:column-width="2.117cm"/>
    </style:style>
    <style:style style:name="Tabela6.E" style:family="table-column">
      <style:table-column-properties style:column-width="2.196cm"/>
    </style:style>
    <style:style style:name="Tabela6.F" style:family="table-column">
      <style:table-column-properties style:column-width="2.004cm"/>
    </style:style>
    <style:style style:name="Tabela6.G" style:family="table-column">
      <style:table-column-properties style:column-width="2.203cm"/>
    </style:style>
    <style:style style:name="Tabela6.H" style:family="table-column">
      <style:table-column-properties style:column-width="2.799cm"/>
    </style:style>
    <style:style style:name="Tabela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6.C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G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none" fo:border-top="none" fo:border-bottom="0.05pt solid #000000"/>
    </style:style>
    <style:style style:name="Tabela6.G6" style:family="table-cell">
      <style:table-cell-properties fo:padding="0.097cm" fo:border-left="0.05pt solid #000000" fo:border-right="none" fo:border-top="none" fo:border-bottom="0.05pt solid #000000"/>
    </style:style>
    <style:style style:name="Tabela6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padding="0.097cm" fo:border-left="0.05pt solid #000000" fo:border-right="none" fo:border-top="none" fo:border-bottom="0.05pt solid #000000"/>
    </style:style>
    <style:style style:name="Tabela6.G7" style:family="table-cell">
      <style:table-cell-properties fo:padding="0.097cm" fo:border-left="0.05pt solid #000000" fo:border-right="none" fo:border-top="none" fo:border-bottom="0.05pt solid #000000"/>
    </style:style>
    <style:style style:name="Tabela6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8" style:family="table-row">
      <style:table-row-properties style:min-row-height="0.69cm"/>
    </style:style>
    <style:style style:name="Tabela6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792cm"/>
    </style:style>
    <style:style style:name="Tabela5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.792cm"/>
    </style:style>
    <style:style style:name="Tabela2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2.792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3.889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rsid="00086768" officeooo:paragraph-rsid="004aa3f2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rsid="000a2244" officeooo:paragraph-rsid="004c5f94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rsid="000fb60f" officeooo:paragraph-rsid="004974f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4974f7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0pt" fo:font-weight="normal" officeooo:rsid="0018ff9f" officeooo:paragraph-rsid="004974f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974f7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normal" officeooo:rsid="00464096" officeooo:paragraph-rsid="004974f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normal" officeooo:rsid="00197df5" officeooo:paragraph-rsid="004974f7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aa3f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officeooo:rsid="0039360c" officeooo:paragraph-rsid="004974f7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0pt" fo:font-weight="bold" officeooo:rsid="000a2244" officeooo:paragraph-rsid="001cdb1e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fo:font-weight="bold" officeooo:rsid="000a2244" officeooo:paragraph-rsid="004c5f94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rsid="000a2244" officeooo:paragraph-rsid="004c5f94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Arial" fo:font-size="10pt" fo:font-weight="bold" officeooo:rsid="0045f957" officeooo:paragraph-rsid="0045f957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fo:font-weight="bold" officeooo:rsid="0045f957" officeooo:paragraph-rsid="004aa3f2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rsid="004aa3f2" officeooo:paragraph-rsid="004aa3f2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officeooo:rsid="003bb15f" officeooo:paragraph-rsid="001e2d38" style:font-weight-asian="bold" style:font-weight-complex="bold"/>
    </style:style>
    <style:style style:name="P26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P27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officeooo:paragraph-rsid="000c6207" style:font-size-asian="8pt" style:font-name-complex="Arial" style:font-size-complex="8pt"/>
    </style:style>
    <style:style style:name="P28" style:family="paragraph" style:parent-style-name="Table_20_Contents">
      <style:paragraph-properties fo:text-align="justify" style:justify-single-word="false"/>
      <style:text-properties style:font-name="Arial"/>
    </style:style>
    <style:style style:name="P29" style:family="paragraph" style:parent-style-name="Table_20_Contents">
      <style:paragraph-properties fo:text-align="justify" style:justify-single-word="false"/>
      <style:text-properties style:font-name="Arial" officeooo:paragraph-rsid="004974f7"/>
    </style:style>
    <style:style style:name="P30" style:family="paragraph" style:parent-style-name="Table_20_Contents">
      <style:paragraph-properties fo:text-align="justify" style:justify-single-word="false"/>
      <style:text-properties style:font-name="Arial" officeooo:paragraph-rsid="004c5f94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officeooo:rsid="00464096" officeooo:paragraph-rsid="00464096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officeooo:rsid="00464096" officeooo:paragraph-rsid="004974f7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officeooo:rsid="00464096" officeooo:paragraph-rsid="004aa3f2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officeooo:paragraph-rsid="004974f7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464096" officeooo:paragraph-rsid="00464096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464096" officeooo:paragraph-rsid="004aa3f2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font-weight="bold" officeooo:rsid="00464096" officeooo:paragraph-rsid="004aa3f2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font-weight="bold" officeooo:rsid="004aa3f2" officeooo:paragraph-rsid="004aa3f2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officeooo:rsid="004aa3f2" officeooo:paragraph-rsid="004aa3f2" style:font-size-asian="8pt" style:font-size-complex="8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8pt" officeooo:rsid="004aa3f2" officeooo:paragraph-rsid="004aa3f2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officeooo:paragraph-rsid="004aa3f2" style:font-size-asian="8pt" style:font-size-complex="8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8pt" officeooo:rsid="00464096" officeooo:paragraph-rsid="004aa3f2" style:font-size-asian="8pt" style:font-size-complex="8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8pt" officeooo:rsid="00464096" officeooo:paragraph-rsid="00464096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officeooo:rsid="00464096" officeooo:paragraph-rsid="004aa3f2" style:font-size-asian="8pt" style:font-size-complex="8pt"/>
    </style:style>
    <style:style style:name="P46" style:family="paragraph" style:parent-style-name="Table_20_Contents">
      <style:text-properties fo:color="#ce181e" style:font-name="Arial" officeooo:rsid="004974f7" officeooo:paragraph-rsid="004974f7"/>
    </style:style>
    <style:style style:name="P47" style:family="paragraph" style:parent-style-name="Table_20_Contents">
      <style:paragraph-properties fo:text-align="justify" style:justify-single-word="false"/>
      <style:text-properties fo:color="#ce181e" style:font-name="Arial" officeooo:rsid="004974f7" officeooo:paragraph-rsid="004974f7"/>
    </style:style>
    <style:style style:name="P48" style:family="paragraph" style:parent-style-name="Table_20_Contents">
      <style:paragraph-properties fo:text-align="justify" style:justify-single-word="false"/>
      <style:text-properties fo:color="#ce181e" style:font-name="Arial" officeooo:rsid="004974f7" officeooo:paragraph-rsid="004c5f94"/>
    </style:style>
    <style:style style:name="P49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Arial" officeooo:paragraph-rsid="004f3793"/>
    </style:style>
    <style:style style:name="P52" style:family="paragraph" style:parent-style-name="Table_20_Contents">
      <style:paragraph-properties fo:text-align="justify" style:justify-single-word="false"/>
      <style:text-properties style:font-name="Arial" officeooo:rsid="004f3793" officeooo:paragraph-rsid="004f3793"/>
    </style:style>
    <style:style style:name="P53" style:family="paragraph" style:parent-style-name="Table_20_Contents">
      <style:paragraph-properties fo:text-align="justify" style:justify-single-word="false"/>
      <style:text-properties style:font-name="Arial" officeooo:paragraph-rsid="004f3793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4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5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T6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T7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a2244" style:font-size-asian="8pt" style:font-size-complex="8pt"/>
    </style:style>
    <style:style style:name="T10" style:family="text">
      <style:text-properties fo:font-size="8pt" officeooo:rsid="00224516" style:font-size-asian="8pt" style:font-size-complex="8pt"/>
    </style:style>
    <style:style style:name="T11" style:family="text">
      <style:text-properties fo:font-size="8pt" officeooo:rsid="0045f957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b60f" style:font-weight-asian="bold" style:font-weight-complex="bold"/>
    </style:style>
    <style:style style:name="T14" style:family="text">
      <style:text-properties fo:font-weight="bold" officeooo:rsid="0017b7a0" style:font-weight-asian="bold" style:font-weight-complex="bold"/>
    </style:style>
    <style:style style:name="T15" style:family="text">
      <style:text-properties fo:font-weight="bold" officeooo:rsid="0018010c" style:font-weight-asian="bold" style:font-weight-complex="bold"/>
    </style:style>
    <style:style style:name="T16" style:family="text">
      <style:text-properties fo:font-weight="bold" officeooo:rsid="00163737" style:font-weight-asian="bold" style:font-weight-complex="bold"/>
    </style:style>
    <style:style style:name="T17" style:family="text">
      <style:text-properties fo:font-weight="bold" officeooo:rsid="00224516" style:font-weight-asian="bold" style:font-weight-complex="bold"/>
    </style:style>
    <style:style style:name="T18" style:family="text">
      <style:text-properties fo:font-weight="bold" officeooo:rsid="0045f957" style:font-weight-asian="bold" style:font-weight-complex="bold"/>
    </style:style>
    <style:style style:name="T19" style:family="text">
      <style:text-properties fo:font-weight="bold" officeooo:rsid="004a8a84" style:font-weight-asian="bold" style:font-weight-complex="bold"/>
    </style:style>
    <style:style style:name="T20" style:family="text">
      <style:text-properties fo:font-weight="bold" officeooo:rsid="004c5f94" style:font-weight-asian="bold" style:font-weight-complex="bold"/>
    </style:style>
    <style:style style:name="T21" style:family="text">
      <style:text-properties officeooo:rsid="00397803"/>
    </style:style>
    <style:style style:name="T22" style:family="text">
      <style:text-properties officeooo:rsid="0045f957"/>
    </style:style>
    <style:style style:name="T23" style:family="text">
      <style:text-properties style:text-underline-style="solid" style:text-underline-width="auto" style:text-underline-color="font-color" officeooo:rsid="00397803"/>
    </style:style>
    <style:style style:name="T24" style:family="text">
      <style:text-properties style:text-underline-style="solid" style:text-underline-width="auto" style:text-underline-color="font-color" officeooo:rsid="0047c909"/>
    </style:style>
    <style:style style:name="T25" style:family="text">
      <style:text-properties officeooo:rsid="004aa3f2"/>
    </style:style>
    <style:style style:name="T26" style:family="text">
      <style:text-properties fo:color="#00000a" style:font-name="Times New Roman" fo:font-size="12pt" fo:language="pt" fo:country="BR" fo:background-color="#ffffff" loext:char-shading-value="0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T27" style:family="text">
      <style:text-properties fo:color="#00000a" style:font-name="Times New Roman" fo:font-size="12pt" fo:language="pt" fo:country="BR" officeooo:rsid="004f3793" fo:background-color="#ffffff" loext:char-shading-value="0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T28" style:family="text">
      <style:text-properties fo:color="#00000a" style:font-name="Times New Roman" fo:font-size="12pt" fo:language="pt" fo:country="BR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T29" style:family="text">
      <style:text-properties fo:color="#00000a" style:font-name="Times New Roman" fo:font-size="12pt" fo:language="pt" fo:country="BR" officeooo:rsid="004f3793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6.157cm" draw:visible-area-height="6.423cm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ORMULÁRIO DE SOLICITAÇÃO DE <text:span text:style-name="T25">ADESÃO EM ARP </text:span></text:p>
      <text:p text:style-name="P24"/>
      <text:p text:style-name="P4"><text:span text:style-name="T16">S</text:span><text:span text:style-name="T17">olicitante</text:span><text:span text:style-name="T12"> </text:span><text:span text:style-name="T8">(</text:span><text:span text:style-name="T10">n</text:span><text:span text:style-name="T8">ome </text:span><text:span text:style-name="T9">do </text:span><text:span text:style-name="T10">s</text:span><text:span text:style-name="T9">ervidor – </text:span><text:span text:style-name="T11">Unidade Administrativa)</text:span><text:tab/><text:tab/><text:tab/><text:tab/><text:tab/><text:tab/> <text:s text:c="10"/><text:span text:style-name="T12">Siape</text:span> <text:span text:style-name="T12">Nº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6">xxxxxxxxx</text:p>
          </table:table-cell>
          <table:table-cell table:style-name="Tabela1.B1" office:value-type="string">
            <text:p text:style-name="P46">xxxxxx</text:p>
          </table:table-cell>
        </table:table-row>
      </table:table>
      <text:p text:style-name="P14"/>
      <text:p text:style-name="P21">Número da UASG gerenciadora: _____________</text:p>
      <text:p text:style-name="P21"/>
      <text:p text:style-name="P22">Número da <text:span text:style-name="T25">licitação</text:span> de interesse: ________________</text:p>
      <text:p text:style-name="P22"/>
      <text:p text:style-name="P22"/>
      <text:p text:style-name="P4"><text:tab/><text:tab/><text:tab/><text:tab/><text:tab/><text:tab/><text:tab/><text:tab/></text:p>
      <text:p text:style-name="P15">Demanda da Contratação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5">Item <text:span text:style-name="T25">de interesse</text:span></text:p>
          </table:table-cell>
          <table:table-cell table:style-name="Tabela3.A1" office:value-type="string">
            <text:p text:style-name="P35">Descrição do Objeto</text:p>
          </table:table-cell>
          <table:table-cell table:style-name="Tabela3.A1" office:value-type="string">
            <text:p text:style-name="P35">Quantidade</text:p>
          </table:table-cell>
          <table:table-cell table:style-name="Tabela3.D1" office:value-type="string">
            <text:p text:style-name="P35">Valor Unitário</text:p>
          </table:table-cell>
        </table:table-row>
        <table:table-row>
          <table:table-cell table:style-name="Tabela3.A4" office:value-type="string">
            <text:p text:style-name="P39">X</text:p>
          </table:table-cell>
          <table:table-cell table:style-name="Tabela3.B2" office:value-type="string">
            <text:p text:style-name="P41"/>
          </table:table-cell>
          <table:table-cell table:style-name="Tabela3.C4" office:value-type="string">
            <text:p text:style-name="P41"/>
          </table:table-cell>
          <table:table-cell table:style-name="Tabela3.D2" office:value-type="string">
            <text:p text:style-name="P44">R$</text:p>
          </table:table-cell>
        </table:table-row>
        <table:table-row>
          <table:table-cell table:style-name="Tabela3.A4" office:value-type="string">
            <text:p text:style-name="P39">X</text:p>
          </table:table-cell>
          <table:table-cell table:style-name="Tabela3.B3" office:value-type="string">
            <text:p text:style-name="P41"/>
          </table:table-cell>
          <table:table-cell table:style-name="Tabela3.C4" office:value-type="string">
            <text:p text:style-name="P41"/>
          </table:table-cell>
          <table:table-cell table:style-name="Tabela3.D3" office:value-type="string">
            <text:p text:style-name="P44">R$</text:p>
          </table:table-cell>
        </table:table-row>
        <table:table-row>
          <table:table-cell table:style-name="Tabela3.A4" office:value-type="string">
            <text:p text:style-name="P39">X</text:p>
          </table:table-cell>
          <table:table-cell table:style-name="Tabela3.B4" office:value-type="string">
            <text:p text:style-name="P41"/>
          </table:table-cell>
          <table:table-cell table:style-name="Tabela3.C4" office:value-type="string">
            <text:p text:style-name="P41"/>
          </table:table-cell>
          <table:table-cell table:style-name="Tabela3.D4" office:value-type="string">
            <text:p text:style-name="P44">R$</text:p>
          </table:table-cell>
        </table:table-row>
        <table:table-row>
          <table:table-cell table:style-name="Tabela3.A5" office:value-type="string">
            <text:p text:style-name="P41">...</text:p>
          </table:table-cell>
          <table:table-cell table:style-name="Tabela3.B5" office:value-type="string">
            <text:p text:style-name="P41"/>
          </table:table-cell>
          <table:table-cell table:style-name="Tabela3.C5" office:value-type="string">
            <text:p text:style-name="P41"/>
          </table:table-cell>
          <table:table-cell table:style-name="Tabela3.D5" office:value-type="string">
            <text:p text:style-name="P44">R$</text:p>
          </table:table-cell>
        </table:table-row>
        <table:table-row table:style-name="Tabela3.6">
          <table:table-cell table:style-name="Tabela3.A6" table:number-columns-spanned="3" office:value-type="string">
            <text:p text:style-name="P35">Total</text:p>
          </table:table-cell>
          <table:covered-table-cell/>
          <table:covered-table-cell/>
          <table:table-cell table:style-name="Tabela3.D6" office:value-type="string">
            <text:p text:style-name="P31">R$ XXX,XX</text:p>
          </table:table-cell>
        </table:table-row>
      </table:table>
      <text:p text:style-name="P15"/>
      <text:p text:style-name="P5"><text:tab/><text:tab/><text:tab/></text:p>
      <text:p text:style-name="P23">Comprovação de Vantajosidade</text:p>
      <text:p text:style-name="P23"/>
      <text:p text:style-name="P16"/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table:number-rows-spanned="3" office:value-type="string">
            <text:p text:style-name="P37">Item <text:span text:style-name="T25">de interesse</text:span></text:p>
          </table:table-cell>
          <table:table-cell table:style-name="Tabela6.A1" table:number-rows-spanned="3" office:value-type="string">
            <text:p text:style-name="P38">Valor Final Unitário</text:p>
          </table:table-cell>
          <table:table-cell table:style-name="Tabela6.C1" table:number-columns-spanned="6" office:value-type="string">
            <text:p text:style-name="P38">Orçamentação Exter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6.C2" table:number-columns-spanned="2" office:value-type="string">
            <text:p text:style-name="P38">Preço 1</text:p>
          </table:table-cell>
          <table:covered-table-cell/>
          <table:table-cell table:style-name="Tabela6.C2" table:number-columns-spanned="2" office:value-type="string">
            <text:p text:style-name="P38">Preço 2</text:p>
          </table:table-cell>
          <table:covered-table-cell/>
          <table:table-cell table:style-name="Tabela6.G2" table:number-columns-spanned="2" office:value-type="string">
            <text:p text:style-name="P38">Preço 3</text:p>
          </table:table-cell>
          <table:covered-table-cell/>
        </table:table-row>
        <table:table-row>
          <table:covered-table-cell/>
          <table:covered-table-cell/>
          <table:table-cell table:style-name="Tabela6.C2" office:value-type="string">
            <text:p text:style-name="P38">Valor Unitário</text:p>
          </table:table-cell>
          <table:table-cell table:style-name="Tabela6.C2" office:value-type="string">
            <text:p text:style-name="P38">Empresa</text:p>
          </table:table-cell>
          <table:table-cell table:style-name="Tabela6.C2" office:value-type="string">
            <text:p text:style-name="P38">Valor Unitário</text:p>
          </table:table-cell>
          <table:table-cell table:style-name="Tabela6.C2" office:value-type="string">
            <text:p text:style-name="P38">Empresa</text:p>
          </table:table-cell>
          <table:table-cell table:style-name="Tabela6.C2" office:value-type="string">
            <text:p text:style-name="P38">Valor Unitário</text:p>
          </table:table-cell>
          <table:table-cell table:style-name="Tabela6.G2" office:value-type="string">
            <text:p text:style-name="P38">Empresa</text:p>
          </table:table-cell>
        </table:table-row>
        <table:table-row>
          <table:table-cell table:style-name="Tabela6.A6" office:value-type="string">
            <text:p text:style-name="P39">X</text:p>
          </table:table-cell>
          <table:table-cell table:style-name="Tabela6.B4" office:value-type="string">
            <text:p text:style-name="P40">R$</text:p>
          </table:table-cell>
          <table:table-cell table:style-name="Tabela6.C4" office:value-type="string">
            <text:p text:style-name="P40">R$</text:p>
          </table:table-cell>
          <table:table-cell table:style-name="Tabela6.D4" office:value-type="string">
            <text:p text:style-name="P42"/>
          </table:table-cell>
          <table:table-cell table:style-name="Tabela6.E4" office:value-type="string">
            <text:p text:style-name="P40">R$</text:p>
          </table:table-cell>
          <table:table-cell table:style-name="Tabela6.F4" office:value-type="string">
            <text:p text:style-name="P42"/>
          </table:table-cell>
          <table:table-cell table:style-name="Tabela6.G4" office:value-type="string">
            <text:p text:style-name="P40">R$</text:p>
          </table:table-cell>
          <table:table-cell table:style-name="Tabela6.H4" office:value-type="string">
            <text:p text:style-name="P43"/>
          </table:table-cell>
        </table:table-row>
        <table:table-row>
          <table:table-cell table:style-name="Tabela6.A6" office:value-type="string">
            <text:p text:style-name="P39">X</text:p>
          </table:table-cell>
          <table:table-cell table:style-name="Tabela6.B5" office:value-type="string">
            <text:p text:style-name="P40">R$</text:p>
          </table:table-cell>
          <table:table-cell table:style-name="Tabela6.C5" office:value-type="string">
            <text:p text:style-name="P40">R$</text:p>
          </table:table-cell>
          <table:table-cell table:style-name="Tabela6.D5" office:value-type="string">
            <text:p text:style-name="P42"/>
          </table:table-cell>
          <table:table-cell table:style-name="Tabela6.E5" office:value-type="string">
            <text:p text:style-name="P40">R$</text:p>
          </table:table-cell>
          <table:table-cell table:style-name="Tabela6.F5" office:value-type="string">
            <text:p text:style-name="P42"/>
          </table:table-cell>
          <table:table-cell table:style-name="Tabela6.G5" office:value-type="string">
            <text:p text:style-name="P40">R$</text:p>
          </table:table-cell>
          <table:table-cell table:style-name="Tabela6.H5" office:value-type="string">
            <text:p text:style-name="P43"/>
          </table:table-cell>
        </table:table-row>
        <table:table-row>
          <table:table-cell table:style-name="Tabela6.A6" office:value-type="string">
            <text:p text:style-name="P39">X</text:p>
          </table:table-cell>
          <table:table-cell table:style-name="Tabela6.B6" office:value-type="string">
            <text:p text:style-name="P40">R$</text:p>
          </table:table-cell>
          <table:table-cell table:style-name="Tabela6.C6" office:value-type="string">
            <text:p text:style-name="P40">R$</text:p>
          </table:table-cell>
          <table:table-cell table:style-name="Tabela6.D6" office:value-type="string">
            <text:p text:style-name="P42"/>
          </table:table-cell>
          <table:table-cell table:style-name="Tabela6.E6" office:value-type="string">
            <text:p text:style-name="P40">R$</text:p>
          </table:table-cell>
          <table:table-cell table:style-name="Tabela6.F6" office:value-type="string">
            <text:p text:style-name="P42"/>
          </table:table-cell>
          <table:table-cell table:style-name="Tabela6.G6" office:value-type="string">
            <text:p text:style-name="P40">R$</text:p>
          </table:table-cell>
          <table:table-cell table:style-name="Tabela6.H6" office:value-type="string">
            <text:p text:style-name="P43"/>
          </table:table-cell>
        </table:table-row>
        <table:table-row>
          <table:table-cell table:style-name="Tabela6.A7" office:value-type="string">
            <text:p text:style-name="P42">...</text:p>
          </table:table-cell>
          <table:table-cell table:style-name="Tabela6.B7" office:value-type="string">
            <text:p text:style-name="P39">...</text:p>
          </table:table-cell>
          <table:table-cell table:style-name="Tabela6.C7" office:value-type="string">
            <text:p text:style-name="P42">...</text:p>
          </table:table-cell>
          <table:table-cell table:style-name="Tabela6.D7" office:value-type="string">
            <text:p text:style-name="P42">...</text:p>
          </table:table-cell>
          <table:table-cell table:style-name="Tabela6.E7" office:value-type="string">
            <text:p text:style-name="P42">...</text:p>
          </table:table-cell>
          <table:table-cell table:style-name="Tabela6.F7" office:value-type="string">
            <text:p text:style-name="P42">...</text:p>
          </table:table-cell>
          <table:table-cell table:style-name="Tabela6.G7" office:value-type="string">
            <text:p text:style-name="P42">...</text:p>
          </table:table-cell>
          <table:table-cell table:style-name="Tabela6.H7" office:value-type="string">
            <text:p text:style-name="P45">...</text:p>
          </table:table-cell>
        </table:table-row>
        <table:table-row table:style-name="Tabela6.8">
          <table:table-cell table:style-name="Tabela6.A8" table:number-columns-spanned="7" office:value-type="string">
            <text:p text:style-name="P36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8" office:value-type="string">
            <text:p text:style-name="P33">R$ XXX,XX</text:p>
          </table:table-cell>
        </table:table-row>
      </table:table>
      <text:p text:style-name="P16"/>
      <text:p text:style-name="P15"/>
      <text:p text:style-name="P6"><text:span text:style-name="T13">Justificativa</text:span><text:span text:style-name="T14">s da </text:span><text:span text:style-name="T18">solicitação</text:span><text:span text:style-name="T14"> </text:span><text:span text:style-name="T15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7">Xxxxxxxxxxxxxxxxxx…...</text:p>
            <text:p text:style-name="P52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8"><text:soft-page-break/></text:p>
      <text:p text:style-name="P7"><text:span text:style-name="T13">Justificativa</text:span><text:span text:style-name="T15"> </text:span><text:span text:style-name="T20">sobre a EXATA IDENTIDADE do objeto registrado na ata pretendid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8">Xxxxxxxxxxxxxxxxxx…...</text:p>
            <text:p text:style-name="P30"/>
            <text:p text:style-name="P52">(<text:span text:style-name="T26">justificar o fato do objeto que a Administração necessita ter a exata identidade àquele registrado na ata pretendida)</text:span></text:p>
            <text:p text:style-name="P53"/>
            <text:p text:style-name="P30"/>
          </table:table-cell>
        </table:table-row>
      </table:table>
      <text:p text:style-name="P19"/>
      <text:p text:style-name="P7"><text:span text:style-name="T13">Justificativa</text:span><text:span text:style-name="T15"> </text:span><text:span text:style-name="T20">sobre a VANTAJOSIDADE da adesão pretendid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8">Xxxxxxxxxxxxxxxxxx…...</text:p>
            <text:p text:style-name="P51"><text:span text:style-name="T29">(</text:span><text:span text:style-name="T28">expor</text:span><text:span text:style-name="T26"> os motivos que justifiquem a “adesão”, em detrimento da realização de um procedimento licitatório</text:span></text:p>
            <text:p text:style-name="P30"/>
            <text:p text:style-name="P30"/>
          </table:table-cell>
        </table:table-row>
      </table:table>
      <text:p text:style-name="P20"/>
      <text:p text:style-name="P12"><text:span text:style-name="T15">D</text:span><text:span text:style-name="T12">eclarações </text:span><text:span text:style-name="T22">(marcar com um ‘x’ n</text:span>as declarações abaixo)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<text:span text:style-name="T12">( <text:s text:c="3"/>)</text:span> Declaro que os valores <text:span text:style-name="T25">listados e pesquisados são compatíveis para fins de comparação e análise de vantajosidade.</text:span></text:p>
            <text:p text:style-name="P32"/>
            <text:p text:style-name="P32"><text:span text:style-name="T12">( <text:s text:c="3"/>)</text:span> Declaro que os itens a serem <text:span text:style-name="T25">eventualmente contratados</text:span> por meio da presente <text:span text:style-name="T25">Adesão</text:span>, possuem as especificações técnicas necessárias para atendimento da demanda institucional;</text:p>
            <text:p text:style-name="P34"/>
            <text:p text:style-name="P32"><text:span text:style-name="T12">( </text:span><text:span text:style-name="T19"><text:s text:c="2"/></text:span><text:span text:style-name="T12"><text:s/>)</text:span> Declaro ciência de que a presente participação não garante efetividade de entrega da demanda, e em caso de frustração, novas estratégias serão tomadas.</text:p>
            <text:p text:style-name="P29"/>
          </table:table-cell>
        </table:table-row>
      </table:table>
      <text:p text:style-name="P10"/>
      <text:p text:style-name="P10"/>
      <text:p text:style-name="P10">OBS: </text:p>
      <text:p text:style-name="P8"/>
      <text:p text:style-name="P9"/>
      <text:p text:style-name="P17">Encaminhar <text:span text:style-name="T21">o </text:span>formulário <text:span text:style-name="T21">preenchido (formato .PDF) para a Coordenadoria de Compras, Contratos e Licitações através do SIPAC em “Documentos”, utilizando a opção “Solicitação”, sendo que a chefia da área demandante deve assinar o documento eletrônico</text:span><text:span text:style-name="T23"> acompanhado da pesquisa de mercado que resultou nos valores lançados no quadro da demanda da contratação, </text:span><text:span text:style-name="T24">e/ou justificativas quando não for possível alcançar três orçamentos</text:span><text:span text:style-name="T23">.</text:span></text:p>
      <text:p text:style-name="P11"/>
      <text:p text:style-name="P11"><text:s/></text:p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officeooo:paragraph-rsid="000c6207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asian="Arial" style:font-name-complex="Arial"/>
    </style:style>
    <style:style style:name="MT3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4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T5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MT6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MT7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6.157cm" draw:visible-area-height="6.42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xml:id="list1734067712" text:style-name="WW8Num2">
          <text:list-item>
            <text:p text:style-name="MP5"><text:span text:style-name="MT1">Coordenadoria</text:span><text:span text:style-name="MT2"> </text:span><text:span text:style-name="MT1">de</text:span><text:span text:style-name="MT2"> </text:span><text:span text:style-name="MT1">Compras, Contratos e Licitações</text:span></text:p>
          </text:list-item>
        </text:list>
      </style:header>
      <style:footer>
        <text:p text:style-name="MP6"><text:tab/>www.unila.edu.br<text:tab/></text:p>
        <text:p text:style-name="MP7"><text:span text:style-name="MT3">UNILA</text:span><text:span text:style-name="MT4">:Av. </text:span><text:span text:style-name="MT5">Silvio Américo Sasdelli</text:span><text:span text:style-name="MT4">, </text:span><text:span text:style-name="MT5">1842</text:span><text:span text:style-name="MT4"> -</text:span><text:span text:style-name="MT5">Vila A</text:span><text:span text:style-name="MT4"> - Foz do Iguaçu - PR - CXP 2044 – CEP </text:span><text:span text:style-name="MT5">85866-000</text:span><text:span text:style-name="MT4"> – Fone: (45) 35</text:span><text:span text:style-name="MT5">29</text:span><text:span text:style-name="MT4">-</text:span><text:span text:style-name="MT5">2868 </text:span><text:span text:style-name="MT6">- </text:span><text:span text:style-name="MT7">Página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5:11:50.447604096</meta:creation-date>
    <meta:generator>LibreOffice/6.0.7.3$Linux_X86_64 LibreOffice_project/dc89aa7a9eabfd848af146d5086077aeed2ae4a5</meta:generator>
    <dc:date>2019-08-15T11:21:11.983597448</dc:date>
    <meta:editing-duration>PT7H56M7S</meta:editing-duration>
    <meta:editing-cycles>57</meta:editing-cycles>
    <meta:print-date>2018-05-25T15:59:17.026638108</meta:print-date>
    <meta:document-statistic meta:table-count="7" meta:image-count="0" meta:object-count="1" meta:page-count="2" meta:paragraph-count="83" meta:word-count="345" meta:character-count="2318" meta:non-whitespace-character-count="2008"/>
  </office:meta>
</office:document-meta>
</file>