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Calibri" style:font-name-asian="Calibri" style:font-name-complex="Calibri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Calibri" style:font-name-asian="Calibri" style:font-name-complex="Calibri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67" style:parent-style-name="Standard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justify"/>
    </style:style>
    <style:style style:name="T8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justify"/>
    </style:style>
    <style:style style:name="T8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justify"/>
    </style:style>
    <style:style style:name="T9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9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03" style:parent-style-name="Standard" style:family="paragraph">
      <style:paragraph-properties fo:text-align="end"/>
    </style:style>
    <style:style style:name="T10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center"/>
    </style:style>
    <style:style style:name="T10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center"/>
    </style:style>
    <style:style style:name="T10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center"/>
    </style:style>
    <style:style style:name="T11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11" style:parent-style-name="Standard" style:family="paragraph">
      <style:paragraph-properties fo:text-align="center"/>
    </style:style>
    <style:style style:name="T11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13" style:parent-style-name="Standard" style:family="paragraph">
      <style:paragraph-properties fo:text-align="center"/>
    </style:style>
    <style:style style:name="T11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15" style:parent-style-name="Standard" style:family="paragraph">
      <style:paragraph-properties fo:text-align="center"/>
    </style:style>
    <style:style style:name="T11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17" style:parent-style-name="Standard" style:family="paragraph">
      <style:paragraph-properties fo:margin-top="0.0416in" fo:line-height="100%" fo:margin-left="0.0416in" fo:margin-right="0.0416in">
        <style:tab-stops/>
      </style:paragraph-properties>
      <style:text-properties style:font-name="Calibri" style:font-name-asian="Calibri" style:font-name-complex="Calibri"/>
    </style:style>
    <style:style style:name="P118" style:parent-style-name="Standard" style:family="paragraph">
      <style:text-properties style:font-name="Calibri" style:font-name-asian="Calibri" style:font-name-complex="Calibri"/>
    </style:style>
    <style:style style:name="P119" style:parent-style-name="Standard" style:family="paragraph">
      <style:text-properties style:font-name="Calibri" style:font-name-asian="Calibri" style:font-name-complex="Calibri"/>
    </style:style>
    <style:style style:name="P120" style:parent-style-name="Standard" style:family="paragraph">
      <style:text-properties style:font-name="Calibri" style:font-name-asian="Calibri" style:font-name-complex="Calibri"/>
    </style:style>
    <style:style style:name="P121" style:parent-style-name="Standard" style:family="paragraph">
      <style:text-properties style:font-name="Calibri" style:font-name-asian="Calibri" style:font-name-complex="Calibri"/>
    </style:style>
    <style:style style:name="P122" style:parent-style-name="Standard" style:family="paragraph">
      <style:text-properties style:font-name="Calibri" style:font-name-asian="Calibri" style:font-name-complex="Calibri"/>
    </style:style>
    <style:style style:name="P123" style:parent-style-name="Standard" style:family="paragraph">
      <style:text-properties style:font-name="Calibri" style:font-name-asian="Calibri" style:font-name-complex="Calibri"/>
    </style:style>
    <style:style style:name="P124" style:parent-style-name="Standard" style:family="paragraph">
      <style:text-properties style:font-name="Calibri" style:font-name-asian="Calibri" style:font-name-complex="Calibri"/>
    </style:style>
    <style:style style:name="P125" style:parent-style-name="Standard" style:family="paragraph">
      <style:text-properties style:font-name="Calibri" style:font-name-asian="Calibri" style:font-name-complex="Calibri"/>
    </style:style>
    <style:style style:name="P126" style:parent-style-name="Standard" style:family="paragraph">
      <style:text-properties style:font-name="Calibri" style:font-name-asian="Calibri" style:font-name-complex="Calibri"/>
    </style:style>
    <style:style style:name="P127" style:parent-style-name="Standard" style:family="paragraph">
      <style:text-properties style:font-name="Calibri" style:font-name-asian="Calibri" style:font-name-complex="Calibri"/>
    </style:style>
    <style:style style:name="P128" style:parent-style-name="Standard" style:family="paragraph">
      <style:text-properties style:font-name="Calibri" style:font-name-asian="Calibri" style:font-name-complex="Calibri"/>
    </style:style>
    <style:style style:name="P129" style:parent-style-name="Standard" style:family="paragraph">
      <style:text-properties style:font-name="Calibri" style:font-name-asian="Calibri" style:font-name-complex="Calibri"/>
    </style:style>
    <style:style style:name="P130" style:parent-style-name="Standard" style:family="paragraph">
      <style:text-properties style:font-name="Calibri" style:font-name-asian="Calibri" style:font-name-complex="Calibri"/>
    </style:style>
    <style:style style:name="P131" style:parent-style-name="Standard" style:family="paragraph">
      <style:text-properties style:font-name="Calibri" style:font-name-asian="Calibri" style:font-name-complex="Calibri"/>
    </style:style>
    <style:style style:name="P132" style:parent-style-name="Standard" style:family="paragraph">
      <style:text-properties style:font-name="Calibri" style:font-name-asian="Calibri" style:font-name-complex="Calibri"/>
    </style:style>
    <style:style style:name="P133" style:parent-style-name="Standard" style:family="paragraph">
      <style:text-properties style:font-name="Calibri" style:font-name-asian="Calibri" style:font-name-complex="Calibri"/>
    </style:style>
    <style:style style:name="P134" style:parent-style-name="Standard" style:family="paragraph">
      <style:text-properties style:font-name="Calibri" style:font-name-asian="Calibri" style:font-name-complex="Calibri"/>
    </style:style>
    <style:style style:name="P135" style:parent-style-name="Standard" style:family="paragraph">
      <style:text-properties style:font-name="Calibri" style:font-name-asian="Calibri" style:font-name-complex="Calibri"/>
    </style:style>
    <style:style style:name="P136" style:parent-style-name="Standard" style:family="paragraph">
      <style:text-properties style:font-name="Calibri" style:font-name-asian="Calibri" style:font-name-complex="Calibri"/>
    </style:style>
    <style:style style:name="P137" style:parent-style-name="Standard" style:family="paragraph">
      <style:text-properties style:font-name="Calibri" style:font-name-asian="Calibri" style:font-name-complex="Calibri"/>
    </style:style>
    <style:style style:name="P138" style:parent-style-name="Standard" style:family="paragraph">
      <style:text-properties style:font-name="Calibri" style:font-name-asian="Calibri" style:font-name-complex="Calibri"/>
    </style:style>
    <style:style style:name="P139" style:parent-style-name="Standard" style:family="paragraph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bookmark-start text:name="_784j2lm0kp88"/><text:bookmark-end text:name="_784j2lm0kp88"/><text:span text:style-name="T6">DECLARAÇÃO DE APROVAÇÃO DE PARTICIPAÇÃO EM ATIVIDADE</text:span><text:span text:style-name="T7">S</text:span><text:span text:style-name="T8"><text:s/>DA FUNDAÇÃO DE APOIO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Eu,<text:s/></text:span><text:span text:style-name="T15">[NOME DO(A) GESTOR(A)]</text:span><text:span text:style-name="T16">, Diretor do<text:s/></text:span><text:span text:style-name="T17">[NOME DA MACROUNIDADE]</text:span><text:span text:style-name="T18"><text:s/>da Universidade Federal da Integração Latino-Americana – UNILA, no uso das atribuições que me confere o<text:s/></text:span><text:span text:style-name="T19">art. 27, caput, da Resolução nº 21, de 04 de outubro de 2019, do Conselho Universitário – CONSUN/UNILA</text:span><text:span text:style-name="T20">,<text:s/></text:span><text:span text:style-name="T21">DECLARO</text:span><text:span text:style-name="T22">, para os devidos fins, que<text:s/></text:span><text:span text:style-name="T23">APROVO</text:span><text:span text:style-name="T24"><text:s/>a participação do(a) servidor(a) abaixo qualificado(a) em atividade de apoio da Fundação de Apoio indicada, nos termos a seguir:</text:span></text:p>
      <text:p text:style-name="P25"><text:span text:style-name="T26"><text:s/></text:span></text:p>
      <text:p text:style-name="P27"><text:span text:style-name="T28">1. Identificação do(a) servidor(a)</text:span></text:p>
      <text:p text:style-name="P29"><text:span text:style-name="T30">Nome: [NOME COMPLETO]</text:span></text:p>
      <text:p text:style-name="P31"><text:span text:style-name="T32">Matrícula SIAPE nº: [MATRÍCULA]</text:span></text:p>
      <text:p text:style-name="P33"><text:span text:style-name="T34">Cargo/Função: [CARGO]</text:span></text:p>
      <text:p text:style-name="P35"><text:span text:style-name="T36">Unidade de lotação: [UNIDADE DE LOTAÇÃO]</text:span></text:p>
      <text:p text:style-name="P37"><text:span text:style-name="T38">Regime de trabalho: [ ] Dedicação Exclusiva <text:s text:c="2"/>[ ] 40h <text:s text:c="2"/>[ ] 20h <text:s text:c="2"/>[ ] Outro: [___]</text:span></text:p>
      <text:p text:style-name="P39"><text:span text:style-name="T40"><text:s/></text:span></text:p>
      <text:p text:style-name="P41"><text:span text:style-name="T42">2. Identificação da atividade e da Fundação de Apoio</text:span></text:p>
      <text:p text:style-name="P43"><text:span text:style-name="T44">Fundação de Apoio: [NOME DA FUNDAÇÃO DE APOIO]</text:span></text:p>
      <text:p text:style-name="P45"><text:span text:style-name="T46">Projeto vinculado (ensino, pesquisa, extensão ou desenvolvimento institucional, científico e tecnológico): [TÍTULO DO PROJETO]</text:span></text:p>
      <text:p text:style-name="P47"><text:span text:style-name="T48">Número do processo/instrumento: [NÚMERO DO PROCESSO]</text:span></text:p>
      <text:p text:style-name="P49"><text:span text:style-name="T50">Coordenador(a)/responsável pelo projeto: [NOME DO COORDENADOR]</text:span></text:p>
      <text:p text:style-name="P51"><text:span text:style-name="T52">Natureza da colaboração: [ ] Esporádica <text:s text:c="2"/>[ ] Outra (especificar): [___]</text:span></text:p>
      <text:p text:style-name="P53"><text:span text:style-name="T54">Período de participação: de [DATA INÍCIO] a [DATA FIM]</text:span></text:p>
      <text:p text:style-name="P55"><text:span text:style-name="T56">Carga horária estimada¹: [___] horas semanais / [___] horas no período</text:span></text:p>
      <text:p text:style-name="P57"><text:span text:style-name="T58">Haverá bolsa e/ou retribuição pecuniária? [ ] Sim <text:s text:c="2"/>[ ] Não[Autor des1]</text:span></text:p>
      <text:p text:style-name="P59"><text:span text:style-name="T60">¹A carga horária máxima é de 8 horas semanais para os professores com dedicação exclusiva.</text:span></text:p>
      <text:p text:style-name="P61"/>
      <text:p text:style-name="P62"><text:span text:style-name="T63">3.<text:s/></text:span><text:span text:style-name="T64">O servidor participa ou participará em outra atividade de apoio <text:s/>nesta ou em outra fundação durante o mesmo período? <text:s/>[ <text:s/>] Não[ <text:s/>] Sim.</text:span></text:p>
      <text:p text:style-name="P65"><text:span text:style-name="T66">Carga horária estimada: [ <text:s/>] horas/semana ou [ <text:s/>] horas/período"</text:span></text:p>
      <text:p text:style-name="P67"/>
      <text:p text:style-name="P68"/>
      <text:p text:style-name="P69"><text:span text:style-name="T70">4. Declarações e condições</text:span></text:p>
      <text:p text:style-name="P71"><text:span text:style-name="T72">Ao aprovar a presente participação, o Gestor da Macrounidade declara ter ciência de que:</text:span></text:p>
      <text:p text:style-name="P73"><text:span text:style-name="T74"><text:s/></text:span></text:p>
      <text:p text:style-name="P75"><text:span text:style-name="T76">I – a participação não cria vínculo empregatício de qualquer natureza entre o(a) servidor(a) e a Fundação de Apoio, podendo esta conceder-lhe bolsa de ensino, pesquisa ou extensão para a execução das atividades, observado o art. 4º-B da Lei nº 8.958, de 1994, com a redação dada pela Lei nº 12.863, de 2013;</text:span></text:p>
      <text:p text:style-name="P77"><text:span text:style-name="T78"><text:s/></text:span></text:p>
      <text:p text:style-name="P79"><text:span text:style-name="T80">II – nos termos do § 1º do art. 27 da Resolução nº 21/2019, é vedada a participação durante a jornada de trabalho a que o(a) servidor(a) está sujeito(a), ressalvada a colaboração esporádica, remunerada ou não, em assunto de sua especialidade, observadas as normas da Universidade, entendendo-se como esporádicas as atividades contingenciais ou eventuais, sem regularidade;</text:span></text:p>
      <text:p text:style-name="P81"><text:span text:style-name="T82"><text:s/></text:span></text:p>
      <text:soft-page-break/>
      <text:p text:style-name="P83"><text:span text:style-name="T84">III – quando houver retribuição pecuniária e o(a) servidor(a) estiver submetido(a) ao regime de dedicação exclusiva, a atividade esporádica, isolada ou cumulativamente com outras, não poderá exceder 8 (oito) horas semanais ou 416 (quatrocentas e dezesseis) horas anuais, conforme a Lei nº 12.772/2012 e a Lei nº 13.243/2016;</text:span></text:p>
      <text:p text:style-name="P85"><text:span text:style-name="T86"><text:s/></text:span></text:p>
      <text:p text:style-name="P87"><text:span text:style-name="T88">IV – encontra-se anexado ao presente processo o documento comprobatório, de responsabilidade do servidor responsável pelo projeto, de que o tempo de dedicação do(a) servidor(a) participante não acarretará prejuízo às suas atividades regulares junto à UNILA, conforme exige o § 2º do art. 27 da Resolução nº 21/2019;</text:span></text:p>
      <text:p text:style-name="P89"><text:span text:style-name="T90"><text:s/></text:span></text:p>
      <text:p text:style-name="P91"><text:span text:style-name="T92">V – eventual hipótese excepcional de aplicação do inciso II do § 4º do art. 20 da Lei nº 12.772/2012 depende de autorização do CONSUN, mediante quórum qualificado, nos termos do § 3º do art. 27 da Resolução nº 21/2019.</text:span></text:p>
      <text:p text:style-name="P93"><text:span text:style-name="T94"><text:s/></text:span></text:p>
      <text:p text:style-name="P95"><text:span text:style-name="T96">5. Decisão</text:span></text:p>
      <text:p text:style-name="P97"><text:span text:style-name="T98">Diante do exposto, e tendo em vista a documentação anexada aos autos,<text:s/></text:span><text:span text:style-name="T99">APROVO</text:span><text:span text:style-name="T100"><text:s/>a participação do(a) servidor(a) acima identificado(a) na atividade de apoio descrita, nos termos do art. 27, caput, da Resolução nº 21/2019 – CONSUN/UNILA.</text:span></text:p>
      <text:p text:style-name="P101"><text:span text:style-name="T102"><text:s/></text:span></text:p>
      <text:p text:style-name="P103"><text:span text:style-name="T104">Foz do Iguaçu-PR, [DIA] de [MÊS] de [ANO].</text:span></text:p>
      <text:p text:style-name="P105"><text:span text:style-name="T106"><text:s/></text:span></text:p>
      <text:p text:style-name="P107"><text:span text:style-name="T108"><text:s/></text:span></text:p>
      <text:p text:style-name="P109"><text:span text:style-name="T110"><text:s/></text:span></text:p>
      <text:p text:style-name="P111"><text:span text:style-name="T112">_______________________________________________</text:span></text:p>
      <text:p text:style-name="P113"><text:span text:style-name="T114">[NOME DO(A) GESTOR(A)]</text:span></text:p>
      <text:p text:style-name="P115"><text:span text:style-name="T116">[CARGO]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Standard"><text:bookmark-start text:name="_p7gskasb6klv"/><text:bookmark-end text:name="_p7gskasb6klv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ustavo Gonçalves</dc:creator>
    <meta:creation-date>2026-07-27T18:58:00Z</meta:creation-date>
    <dc:date>2026-07-27T19:06:00Z</dc:date>
    <meta:template xlink:href="Normal.dotm" xlink:type="simple"/>
    <meta:editing-cycles>3</meta:editing-cycles>
    <meta:editing-duration>PT300S</meta:editing-duration>
    <meta:document-statistic meta:page-count="2" meta:paragraph-count="7" meta:word-count="584" meta:character-count="3736" meta:row-count="26" meta:non-whitespace-character-count="3159"/>
  </office:meta>
</office:document-meta>
</file>