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fo:text-align="center" fo:margin-top="0.1666in" fo:line-height="137%" style:page-number="1"/>
    </style:style>
    <style:style style:name="T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C9211E" fo:font-size="10pt" style:font-size-asian="10pt" style:font-size-complex="10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C9211E" fo:font-size="10pt" style:font-size-asian="10pt" style:font-size-complex="10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C9211E" fo:font-size="10pt" style:font-size-asian="10pt" style:font-size-complex="10pt"/>
    </style:style>
    <style:style style:name="T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5" style:parent-style-name="Fonteparág.padrão" style:family="text">
      <style:text-properties style:font-name="Calibri" style:font-name-asian="Calibri" style:font-name-complex="Calibri" fo:color="#C9211E" fo:font-size="10pt" style:font-size-asian="10pt" style:font-size-complex="10pt"/>
    </style:style>
    <style:style style:name="T1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7" style:parent-style-name="Fonteparág.padrão" style:family="text">
      <style:text-properties style:font-name="Calibri" style:font-name-asian="Calibri" style:font-name-complex="Calibri" fo:color="#C9211E" fo:font-size="10pt" style:font-size-asian="10pt" style:font-size-complex="10pt"/>
    </style:style>
    <style:style style:name="T1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="Calibri" style:font-name-asian="Calibri" style:font-name-complex="Calibri" fo:color="#C9211E" fo:font-size="10pt" style:font-size-asian="10pt" style:font-size-complex="10pt"/>
    </style:style>
    <style:style style:name="T2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1" style:parent-style-name="Fonteparág.padrão" style:family="text">
      <style:text-properties style:font-name="Calibri" style:font-name-asian="Calibri" style:font-name-complex="Calibri" fo:color="#C9211E" fo:font-size="10pt" style:font-size-asian="10pt" style:font-size-complex="10pt"/>
    </style:style>
    <style:style style:name="T2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3" style:parent-style-name="Fonteparág.padrão" style:family="text">
      <style:text-properties style:font-name="Calibri" style:font-name-asian="Calibri" style:font-name-complex="Calibri" fo:color="#C9211E" fo:font-size="10pt" style:font-size-asian="10pt" style:font-size-complex="10pt"/>
    </style:style>
    <style:style style:name="T2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28" style:parent-style-name="Fonteparág.padrão" style:family="text">
      <style:text-properties style:font-name="Calibri" style:font-name-asian="Calibri" style:font-name-complex="Calibri" fo:color="#444746" fo:font-size="10pt" style:font-size-asian="10pt" style:font-size-complex="10pt" fo:background-color="#FFFFFF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Calibri" style:font-name-asian="Calibri" style:font-name-complex="Calibri" fo:color="#444746" fo:font-size="10pt" style:font-size-asian="10pt" style:font-size-complex="10pt" fo:background-color="#FFFFFF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C9211E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C9211E" fo:font-size="10pt" style:font-size-asian="10pt" style:font-size-complex="10pt"/>
    </style:style>
  </office:automatic-styles>
  <office:body>
    <office:text text:use-soft-page-breaks="true">
      <text:p text:style-name="P1"><text:bookmark-start text:name="_9wsu1hkktjei"/><text:bookmark-end text:name="_9wsu1hkktjei"/><text:span text:style-name="T2">DECLARAÇÃO DE COMPATIBILIDADE DE HORÁRIO E ATIVIDADES</text:span></text:p>
      <text:p text:style-name="Standard"><text:bookmark-start text:name="_p7gskasb6klv2"/><text:bookmark-end text:name="_p7gskasb6klv2"/></text:p>
      <text:p text:style-name="P3"><text:span text:style-name="T4">Foz Do Iguaçu-PR,<text:s/></text:span><text:span text:style-name="T5">xx</text:span><text:span text:style-name="T6"><text:s/>de<text:s/></text:span><text:span text:style-name="T7">xxxxxx</text:span><text:span text:style-name="T8"><text:s/>de<text:s/></text:span><text:span text:style-name="T9">202x</text:span><text:span text:style-name="T10">.</text:span></text:p>
      <text:p text:style-name="Standard"><text:span text:style-name="T11"><text:s/></text:span></text:p>
      <text:p text:style-name="Standard"><text:span text:style-name="T12"><text:s/></text:span></text:p>
      <text:p text:style-name="P13"><text:span text:style-name="T14">Eu,<text:s/></text:span><text:span text:style-name="T15">[nome do servidor]</text:span><text:span text:style-name="T16">, matrícula SIAPE nº<text:s/></text:span><text:span text:style-name="T17">[xxxxxx]</text:span><text:span text:style-name="T18">, [professor do magistério superior ou técnico-administrativo em educação], do quadro efetivo da Universidade Federal da Integração Latino-Americana (UNILA),<text:s/></text:span><text:span text:style-name="T19">[em regime de Dedicação Exclusiva]</text:span><text:span text:style-name="T20">, declaro que minha eventual participação no projeto<text:s/></text:span><text:span text:style-name="T21">[“Nome do projeto”]</text:span><text:span text:style-name="T22"><text:s/>ofertado por meio de parceria entre a Universidade Federal da Integração Latino-Americana (UNILA) e a<text:s/></text:span><text:span text:style-name="T23">[Instituição parceira]</text:span><text:span text:style-name="T24"><text:s/>ocorrerá fora de minha jornada regular de trabalho, sem prejuízo ao cumprimento de minhas atribuições funcionais, e como colaboração esporádica em tema de minha especialidade, conforme previsto na Lei nº 8.958/94, na Lei nº 12.772/2012 e no Decreto nº 7.423/2010.</text:span></text:p>
      <text:p text:style-name="P25"/>
      <text:p text:style-name="P26"><text:span text:style-name="T27">Além disso</text:span><text:span text:style-name="T28">, declaro que participo ou participará em outra atividade de apoio <text:s/>nesta ou em outra fundação durante o mesmo período? <text:s text:c="4"/>[ ] Não[ ] Sim.</text:span></text:p>
      <text:p text:style-name="P29"><text:span text:style-name="T30">Carga horária estimada: [ ] horas/semana ou [ ] horas/período"</text:span></text:p>
      <text:p text:style-name="P31"><text:span text:style-name="T32"><text:s/></text:span></text:p>
      <text:p text:style-name="P33"><text:span text:style-name="T34">Declaro ainda, que as informações declaradas estão sob minha inteira responsabilidade, serem exatas e verdadeiras as informações aqui prestadas, sob pena de responsabilidades administrativa, civil e penal.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[Nome do servidor]</text:span></text:p>
      <text:p text:style-name="P43"><text:span text:style-name="T44">[Siape Nº]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ustavo Gonçalves</dc:creator>
    <meta:creation-date>2026-07-27T18:59:00Z</meta:creation-date>
    <dc:date>2026-07-27T18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261" meta:row-count="8" meta:non-whitespace-character-count="1066"/>
  </office:meta>
</office:document-meta>
</file>