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BD0000003BEF4E407F57C88621.jpg" manifest:media-type="image/jpeg"/>
  <manifest:file-entry manifest:full-path="Pictures/10000201000000EF0000003FE17F5022014D6BA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1791in" fo:margin-top="0.1043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5.5083in"/>
        </style:tab-stops>
      </style:paragraph-properties>
    </style:style>
    <style:style style:name="P2" style:family="paragraph" style:parent-style-name="Standard">
      <style:paragraph-properties fo:margin-left="0in" fo:margin-right="0.1772in" fo:margin-top="0.098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7535in"/>
          <style:tab-stop style:position="3.5035in"/>
        </style:tab-stops>
      </style:paragraph-properties>
    </style:style>
    <style:style style:name="P3" style:family="paragraph" style:parent-style-name="Standard">
      <style:paragraph-properties fo:margin-left="0.1783in" fo:margin-right="0in" fo:margin-top="0.0984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46in"/>
          <style:tab-stop style:position="3.9957in"/>
          <style:tab-stop style:position="6.7654in"/>
        </style:tab-stops>
      </style:paragraph-properties>
    </style:style>
    <style:style style:name="P4" style:family="paragraph" style:parent-style-name="Standard">
      <style:paragraph-properties fo:margin-left="0.1783in" fo:margin-right="0in" fo:margin-top="0.002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852in"/>
          <style:tab-stop style:position="3.5181in"/>
          <style:tab-stop style:position="5.5634in"/>
          <style:tab-stop style:position="6.3008in"/>
        </style:tab-stops>
      </style:paragraph-properties>
    </style:style>
    <style:style style:name="P5" style:family="paragraph" style:parent-style-name="Standard">
      <style:paragraph-properties fo:margin-left="0.1783in" fo:margin-right="0in" fo:margin-top="0.0827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1783in" fo:margin-right="0.1728in" fo:margin-top="0.0953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0547in"/>
          <style:tab-stop style:position="3.8209in"/>
          <style:tab-stop style:position="6.4902in"/>
          <style:tab-stop style:position="6.8209in"/>
        </style:tab-stops>
      </style:paragraph-properties>
    </style:style>
    <style:style style:name="P7" style:family="paragraph" style:parent-style-name="Standard">
      <style:paragraph-properties fo:margin-left="0.1783in" fo:margin-right="0.1736in" fo:margin-top="0.0953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0783in"/>
          <style:tab-stop style:position="1.6917in"/>
          <style:tab-stop style:position="1.8984in"/>
          <style:tab-stop style:position="2.8354in"/>
          <style:tab-stop style:position="3.0484in"/>
          <style:tab-stop style:position="3.3457in"/>
          <style:tab-stop style:position="4.3591in"/>
          <style:tab-stop style:position="4.872in"/>
          <style:tab-stop style:position="6.6189in"/>
          <style:tab-stop style:position="6.7638in"/>
        </style:tab-stops>
      </style:paragraph-properties>
    </style:style>
    <style:style style:name="P8" style:family="paragraph" style:parent-style-name="Standard">
      <style:paragraph-properties fo:margin-left="0.1783in" fo:margin-right="0.1736in" fo:margin-top="0.0016in" fo:margin-bottom="0in" loext:contextual-spacing="false" fo:line-height="151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6264in"/>
          <style:tab-stop style:position="4.3953in"/>
          <style:tab-stop style:position="6.3929in"/>
          <style:tab-stop style:position="7.0673in"/>
        </style:tab-stops>
      </style:paragraph-properties>
    </style:style>
    <style:style style:name="P9" style:family="paragraph" style:parent-style-name="Standard">
      <style:paragraph-properties fo:margin-left="0.1783in" fo:margin-right="0.1736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8846in"/>
          <style:tab-stop style:position="4.2917in"/>
        </style:tab-stops>
      </style:paragraph-properties>
    </style:style>
    <style:style style:name="P10" style:family="paragraph" style:parent-style-name="Standard">
      <style:paragraph-properties fo:margin-left="0.1783in" fo:margin-right="0.1744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6575in"/>
          <style:tab-stop style:position="1.2709in"/>
          <style:tab-stop style:position="4.3618in"/>
          <style:tab-stop style:position="5.8835in"/>
          <style:tab-stop style:position="7.0665in"/>
        </style:tab-stops>
      </style:paragraph-properties>
    </style:style>
    <style:style style:name="P11" style:family="paragraph" style:parent-style-name="Standard">
      <style:paragraph-properties fo:margin-left="0.1783in" fo:margin-right="0.172in" fo:margin-top="0.0819in" fo:margin-bottom="0in" loext:contextual-spacing="false" fo:line-height="150%" fo:text-align="justify" style:justify-single-word="false" fo:keep-together="auto" fo:orphans="0" fo:widows="0" fo:text-indent="0.3126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984in" fo:margin-right="0.0965in" fo:margin-top="0.0898in" fo:margin-bottom="0in" loext:contextual-spacing="false" fo:line-height="102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8" style:family="paragraph" style:parent-style-name="Standard">
      <style:paragraph-properties fo:margin-left="0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.1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0" style:family="paragraph" style:parent-style-name="Standard">
      <style:paragraph-properties fo:margin-left="0in" fo:margin-right="0in" fo:margin-top="0.0146in" fo:margin-bottom="0in" loext:contextual-spacing="false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06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in" fo:margin-right="0in" fo:margin-top="0.1043in" fo:margin-bottom="0in" loext:contextual-spacing="false" fo:line-height="10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17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3083in"/>
          <style:tab-stop style:position="2.9in"/>
          <style:tab-stop style:position="3.6563in"/>
        </style:tab-stops>
      </style:paragraph-properties>
    </style:style>
    <style:style style:name="P24" style:family="paragraph" style:parent-style-name="Standard">
      <style:paragraph-properties fo:margin-left="0.0165in" fo:margin-right="0.0016in" fo:margin-top="0.039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134in" fo:margin-right="0.0008in" fo:margin-top="0.039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165in" fo:margin-right="0in" fo:margin-top="0.170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134in" fo:margin-right="0in" fo:margin-top="0.170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098in" fo:margin-right="0in" fo:margin-top="0.083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.5pt" fo:font-style="normal" style:text-underline-style="none" fo:font-weight="normal" style:font-name-asian="Calibri1" style:font-size-asian="11.5pt" style:font-style-asian="normal" style:font-weight-asian="normal" style:font-name-complex="Calibri1" style:font-size-complex="11.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.5pt" fo:font-style="normal" style:text-underline-style="solid" style:text-underline-width="auto" style:text-underline-color="font-color" fo:font-weight="normal" style:font-name-asian="Calibri1" style:font-size-asian="11.5pt" style:font-style-asian="normal" style:font-weight-asian="normal" style:font-name-complex="Calibri1" style:font-size-complex="11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7" style:family="text">
      <style:text-properties style:font-name="Trebuchet MS" fo:font-size="8pt" fo:font-weight="bold" style:font-name-asian="Trebuchet MS1" style:font-size-asian="8pt" style:font-weight-asian="bold" style:font-name-complex="Trebuchet MS1" style:font-size-complex="8pt" style:font-weight-complex="bold"/>
    </style:style>
    <style:style style:name="T8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9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1in" svg:stroke-color="#000000" draw:stroke-linejoin="round" draw:fill="none" draw:textarea-vertical-align="top" draw:auto-grow-height="false" fo:min-height="0in" fo:min-width="3.8736in" fo:padding-top="0.0492in" fo:padding-bottom="0.0492in" fo:padding-left="0.0984in" fo:padding-right="0.0984in" fo:wrap-option="wrap" fo:margin-left="0in" fo:margin-right="0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u, </text:span><text:span text:style-name="T6">_________________________________________________________________</text:span><text:span text:style-name="T1">, inscrito no CPF</text:span></text:p>
      <text:p text:style-name="P2"><text:span text:style-name="T2"><text:tab/></text:span><text:span text:style-name="T1">, RG. </text:span><text:span text:style-name="T2"><text:tab/></text:span><text:span text:style-name="T1">, brasileiro(a), maior, residente e domiciliado à</text:span></text:p>
      <text:p text:style-name="P3"><text:span text:style-name="T2"><text:tab/></text:span><text:span text:style-name="T1">, nº </text:span><text:span text:style-name="T2"><text:tab/></text:span><text:span text:style-name="T1">, no bairro </text:span><text:span text:style-name="T2"><text:tab/></text:span><text:span text:style-name="T1">, CEP</text:span></text:p>
      <text:p text:style-name="P6"><text:span text:style-name="T2"><text:tab/></text:span><text:span text:style-name="T1">, da cidade de </text:span><text:span text:style-name="T2"><text:tab/></text:span><text:span text:style-name="T1"> no estado do </text:span><text:span text:style-name="T2"><text:tab/><text:tab/></text:span><text:span text:style-name="T1">, na qualidade de proprietário(a) do veículo automotor da marca </text:span><text:span text:style-name="T2"><text:tab/></text:span><text:span text:style-name="T1">, modelo</text:span></text:p>
      <text:p text:style-name="P4"><text:span text:style-name="T2"><text:tab/></text:span><text:span text:style-name="T1">, cor </text:span><text:span text:style-name="T2"><text:tab/></text:span><text:span text:style-name="T1">, ano de fabricação </text:span><text:span text:style-name="T2"><text:tab/></text:span><text:span text:style-name="T1">/ </text:span><text:span text:style-name="T2"><text:tab/></text:span><text:span text:style-name="T1">, <text:s/>chassi <text:s/>nº</text:span></text:p>
      <text:p text:style-name="P7"><text:span text:style-name="T2"><text:tab/><text:tab/></text:span><text:span text:style-name="T1">, placa </text:span><text:span text:style-name="T2"><text:tab/><text:tab/></text:span><text:span text:style-name="T1">, registrado no RENAVAM sob nº </text:span><text:span text:style-name="T2"><text:tab/></text:span><text:span text:style-name="T1">, venho através<text:tab/>desta,<text:tab/><text:tab/>nomear<text:tab/>e<text:tab/><text:tab/>autorizar<text:tab/>o<text:tab/>condutor(a)/motorista<text:tab/><text:tab/>Sr(a).</text:span></text:p>
      <text:p text:style-name="P8"><text:span text:style-name="T2"><text:tab/><text:tab/></text:span><text:span text:style-name="T1">, inscrito no CPF </text:span><text:span text:style-name="T2"><text:tab/><text:tab/></text:span><text:span text:style-name="T1">, RG. </text:span><text:span text:style-name="T2"><text:tab/></text:span><text:span text:style-name="T1"> e inscrito na carteira nacional de habilitação nº </text:span><text:span text:style-name="T2"><text:tab/></text:span><text:span text:style-name="T1">, categoria</text:span></text:p>
      <text:p text:style-name="P10"><text:span text:style-name="T2"><text:tab/></text:span><text:span text:style-name="T1">, brasileiro(a), maior, residente e domiciliado à </text:span><text:span text:style-name="T2"><text:tab/><text:tab/><text:tab/></text:span><text:span text:style-name="T1">, nº </text:span><text:span text:style-name="T2"><text:tab/><text:tab/></text:span><text:span text:style-name="T1">, <text:s/>no <text:s/>bairro </text:span><text:span text:style-name="T2"><text:tab/></text:span><text:span text:style-name="T1">, <text:s/>CEP </text:span><text:span text:style-name="T2"><text:tab/></text:span><text:span text:style-name="T1">, <text:s/>da <text:s/>cidade <text:s/>de</text:span></text:p>
      <text:p text:style-name="P9"><text:span text:style-name="T2"><text:tab/></text:span><text:span text:style-name="T1">no estado do </text:span><text:span text:style-name="T2"><text:tab/></text:span><text:span text:style-name="T1">, para o fim especial em dirigir, guiar, usar e trafegar com o referido veículo automotor, sem a minha presença pelas instalações da Usina Hidrelétrica de Itaipu – Brasil, margem esquerda, ficando para tanto, cível criminalmente e judicialmente responsável por qualquer acidente ou ocorrência com o referido veículo e seus passageiros, assumindo todas as pontuações de infração de trânsito cometidas com o veículo.</text:span></text:p>
      <text:p text:style-name="P11"><text:span text:style-name="T1">Informo ainda estar ciente que se o referido condutor autorizado por mim for surpreendido dentro das instalações da Usina Hidrelétrica de Itaipu Binacional, em desacordo com as normas vigentes, poderá ter o passe do veículo em questão cancelado.</text:span></text:p>
      <text:p text:style-name="P5"><text:span text:style-name="T1">Por ser a expressão da verdade, firma a presente autorização.</text:span></text:p>
      <text:p text:style-name="P12"><text:span text:style-name="T7">Em conformidade com a Lei Geral de Proteção de Dados (Lei nº </text:span><text:span text:style-name="T8">13.709, de 14 de agosto de 2018) e normativos de tratamento e proteção de dados pessoais no Itaipu Parquetec, informamos que as informações coletadas nesse formulário, ficarão armazenados, em segurança, durante o tempo necessário para a execução do processo e que compartilhará seus dados com a ITAIPU Binacional especialmente para fins de segurança.</text:span></text:p>
      <text:p text:style-name="P13"/>
      <text:p text:style-name="P18"/>
      <text:p text:style-name="P23"><text:span text:style-name="T1">Foz do Iguaçu, </text:span><text:span text:style-name="T2"><text:tab/></text:span><text:span text:style-name="T1">de </text:span><text:span text:style-name="T2"><text:tab/></text:span><text:span text:style-name="T1">de </text:span><text:span text:style-name="T2"><text:tab/></text:span><text:span text:style-name="T1">.</text:span></text:p>
      <text:p text:style-name="P14"/>
      <text:p text:style-name="P19"><draw:custom-shape text:anchor-type="paragraph" draw:z-index="3" draw:name="Image1" draw:style-name="gr1" draw:text-style-name="P29" svg:width="4.0705in" svg:height="0.0142in" svg:x="1.5689in" svg:y="0.3055in"><text:p/><draw:enhanced-geometry draw:mirror-horizontal="false" draw:mirror-vertical="false" drawooo:sub-view-size="3721735 120000" draw:text-areas="0 0 ?f0 ?f1" svg:viewBox="0 0 0 0" draw:type="ooxml-non-primitive" draw:enhanced-path="M 0 0 L 3721608 0 N"><draw:equation draw:name="f0" draw:formula="logwidth"/><draw:equation draw:name="f1" draw:formula="logheight"/></draw:enhanced-geometry></draw:custom-shape></text:p>
      <text:p text:style-name="P20"><text:span text:style-name="T9">ASSINATURA ELETRÔNICA DO PROPRIETÁRIO - GOV OU PLATAFORMA VALIDA</text:span></text:p>
      <text:p text:style-name="P21"><draw:custom-shape text:anchor-type="paragraph" draw:z-index="2" draw:name="Image2" draw:style-name="gr1" draw:text-style-name="P29" svg:width="4.0705in" svg:height="0.0142in" svg:x="1.6091in" svg:y="0.2445in"><text:p/><draw:enhanced-geometry draw:mirror-horizontal="false" draw:mirror-vertical="false" drawooo:sub-view-size="3721735 120000" draw:text-areas="0 0 ?f0 ?f1" svg:viewBox="0 0 0 0" draw:type="ooxml-non-primitive" draw:enhanced-path="M 0 0 L 3721608 0 N"><draw:equation draw:name="f0" draw:formula="logwidth"/><draw:equation draw:name="f1" draw:formula="logheight"/></draw:enhanced-geometry></draw:custom-shape></text:p>
      <text:p text:style-name="P22"><text:span text:style-name="T9">ASSINATURA ELETRÔNICA DO CONDUTOR - GOV OU PLATAFORMA VALI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7.0861in" fo:margin-left="0.0486in" fo:margin-top="0in" fo:margin-bottom="0in" fo:break-before="auto" fo:break-after="auto" table:align="left"/>
    </style:style>
    <style:style style:name="Table1.A" style:family="table-column">
      <style:table-column-properties style:column-width="4.091in"/>
    </style:style>
    <style:style style:name="Table1.B" style:family="table-column">
      <style:table-column-properties style:column-width="1.6174in"/>
    </style:style>
    <style:style style:name="Table1.C" style:family="table-column">
      <style:table-column-properties style:column-width="1.37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1.2" style:family="table-row">
      <style:table-row-properties style:min-row-height="0.9271in" fo:keep-together="auto"/>
    </style:style>
    <style:style style:name="Table1.3" style:family="table-row">
      <style:table-row-properties style:min-row-height="0.3826in" fo:keep-together="auto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0.0165in" fo:margin-right="0.0016in" fo:margin-top="0.039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P4" style:family="paragraph" style:parent-style-name="Standard">
      <style:paragraph-properties fo:margin-left="0.0134in" fo:margin-right="0.0008in" fo:margin-top="0.039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6" style:family="paragraph" style:parent-style-name="Standard">
      <style:paragraph-properties fo:margin-left="0.0165in" fo:margin-right="0in" fo:margin-top="0.170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P7" style:family="paragraph" style:parent-style-name="Standard">
      <style:paragraph-properties fo:margin-left="0.0134in" fo:margin-right="0in" fo:margin-top="0.170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P8" style:family="paragraph" style:parent-style-name="Standard">
      <style:paragraph-properties fo:margin-left="0.0098in" fo:margin-right="0in" fo:margin-top="0.083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61in" fo:margin-bottom="0.1945in" fo:margin-left="0.4917in" fo:margin-right="0.4917in" style:writing-mode="lr-tb" style:layout-grid-color="#c0c0c0" style:layout-grid-lines="227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6807in" fo:margin-left="0in" fo:margin-right="0in" fo:margin-bottom="1.6417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/>
            </table:table-cell>
            <table:table-cell table:style-name="Table1.A1" office:value-type="string">
              <text:p text:style-name="MP3"><text:span text:style-name="MT1">Código do documento</text:span></text:p>
            </table:table-cell>
            <table:table-cell table:style-name="Table1.A1" office:value-type="string">
              <text:p text:style-name="MP4"><text:span text:style-name="MT1">Data da aprovação</text:span></text:p>
            </table:table-cell>
          </table:table-row>
          <table:table-row table:style-name="Table1.2">
            <table:covered-table-cell/>
            <table:table-cell table:style-name="Table1.A1" office:value-type="string">
              <text:p text:style-name="MP6"><text:span text:style-name="MT1">FORM.SI.003</text:span></text:p>
            </table:table-cell>
            <table:table-cell table:style-name="Table1.A1" office:value-type="string">
              <text:p text:style-name="MP7"><text:span text:style-name="MT1">04/06/2025</text:span></text:p>
            </table:table-cell>
          </table:table-row>
          <table:table-row table:style-name="Table1.3">
            <table:table-cell table:style-name="Table1.A1" table:number-columns-spanned="3" office:value-type="string">
              <text:p text:style-name="MP8"><text:span text:style-name="MT2">FORMULÁRIO – AUTORIZAÇÃO DE CONDUTOR DE VEÍCULO</text:span></text:p>
            </table:table-cell>
            <table:covered-table-cell/>
            <table:covered-table-cell/>
          </table:table-row>
        </table:table>
        <text:p text:style-name="MP1"><draw:frame draw:style-name="Mfr1" draw:name="image2.png" text:anchor-type="char" svg:x="0.7161in" svg:y="0.861in" svg:width="1.1984in" svg:height="0.3154in" draw:z-index="1"><draw:image xlink:href="Pictures/10000201000000EF0000003FE17F5022014D6BA2.png" xlink:type="simple" xlink:show="embed" xlink:actuate="onLoad" loext:mime-type="image/png"/></draw:frame><draw:frame draw:style-name="Mfr1" draw:name="image1.jpg" text:anchor-type="char" svg:x="2.2161in" svg:y="1.5547in" svg:width="1.2598in" svg:height="0.3929in" draw:z-index="0"><draw:image xlink:href="Pictures/10000000000000BD0000003BEF4E407F57C88621.jpg" xlink:type="simple" xlink:show="embed" xlink:actuate="onLoad" loext:mime-type="image/jpeg"/></draw:fram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20" meta:word-count="318" meta:character-count="2030" meta:non-whitespace-character-count="1679"/>
    <meta:generator>LibreOfficeDev/6.0.5.2$Linux_X86_64 LibreOffice_project/</meta:generator>
    <meta:user-defined meta:name="Converter">SolidFramework v10.0.19910.1</meta:user-defined>
    <meta:user-defined meta:name="Created">2026-07-27T00:00:00Z</meta:user-defined>
    <meta:user-defined meta:name="Creator">Microsoft® Word 2016</meta:user-defined>
    <meta:user-defined meta:name="LastSaved">2026-07-27T00:00:00Z</meta:user-defined>
    <meta:user-defined meta:name="Producer" meta:value-type="string">www.ilovepdf.com</meta:user-defined>
  </office:meta>
</office:document-meta>
</file>