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Calibri" svg:font-family="Calibri"/>
    <style:font-face style:name="Calibri1" svg:font-family="Calibri"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Roboto" svg:font-family="Roboto"/>
  </office:font-face-decls>
  <office:automatic-styles>
    <style:style style:name="co1" style:family="table-column">
      <style:table-column-properties fo:break-before="auto" style:column-width="5.239cm"/>
    </style:style>
    <style:style style:name="co8" style:family="table-column">
      <style:table-column-properties fo:break-before="auto" style:column-width="0.864cm"/>
    </style:style>
    <style:style style:name="co3" style:family="table-column">
      <style:table-column-properties fo:break-before="auto" style:column-width="11.926cm"/>
    </style:style>
    <style:style style:name="co9" style:family="table-column">
      <style:table-column-properties fo:break-before="auto" style:column-width="4.831cm"/>
    </style:style>
    <style:style style:name="co10" style:family="table-column">
      <style:table-column-properties fo:break-before="auto" style:column-width="4.297cm"/>
    </style:style>
    <style:style style:name="co11" style:family="table-column">
      <style:table-column-properties fo:break-before="auto" style:column-width="14.265cm"/>
    </style:style>
    <style:style style:name="co12" style:family="table-column">
      <style:table-column-properties fo:break-before="auto" style:column-width="15.409cm"/>
    </style:style>
    <style:style style:name="co7" style:family="table-column">
      <style:table-column-properties fo:break-before="auto" style:column-width="2.568cm"/>
    </style:style>
    <style:style style:name="co14" style:family="table-column">
      <style:table-column-properties fo:break-before="auto" style:column-width="1.348cm"/>
    </style:style>
    <style:style style:name="co15" style:family="table-column">
      <style:table-column-properties fo:break-before="auto" style:column-width="4.069cm"/>
    </style:style>
    <style:style style:name="co16" style:family="table-column">
      <style:table-column-properties fo:break-before="auto" style:column-width="4.985cm"/>
    </style:style>
    <style:style style:name="co17" style:family="table-column">
      <style:table-column-properties fo:break-before="auto" style:column-width="11.469cm"/>
    </style:style>
    <style:style style:name="ro3" style:family="table-row">
      <style:table-row-properties style:row-height="2.646cm" fo:break-before="auto" style:use-optimal-row-height="false"/>
    </style:style>
    <style:style style:name="ro4" style:family="table-row">
      <style:table-row-properties style:row-height="1.852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0.45cm" fo:break-before="auto" style:use-optimal-row-height="false"/>
    </style:style>
    <style:style style:name="ro2" style:family="table-row">
      <style:table-row-properties style:row-height="0.529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1.64cm" fo:break-before="auto" style:use-optimal-row-height="false"/>
    </style:style>
    <style:style style:name="ro9" style:family="table-row">
      <style:table-row-properties style:row-height="1.323cm" fo:break-before="auto" style:use-optimal-row-height="false"/>
    </style:style>
    <style:style style:name="ro10" style:family="table-row">
      <style:table-row-properties style:row-height="1.27cm" fo:break-before="auto" style:use-optimal-row-height="false"/>
    </style:style>
    <style:style style:name="ro11" style:family="table-row">
      <style:table-row-properties style:row-height="1.376cm" fo:break-before="auto" style:use-optimal-row-height="false"/>
    </style:style>
    <style:style style:name="ro13" style:family="table-row">
      <style:table-row-properties style:row-height="0.452cm" fo:break-before="auto" style:use-optimal-row-height="true"/>
    </style:style>
    <style:style style:name="ro14" style:family="table-row">
      <style:table-row-properties style:row-height="2.422cm" fo:break-before="auto" style:use-optimal-row-height="true"/>
    </style:style>
    <style:style style:name="ro15" style:family="table-row">
      <style:table-row-properties style:row-height="11.504cm" fo:break-before="auto" style:use-optimal-row-height="true"/>
    </style:style>
    <style:style style:name="ro16" style:family="table-row">
      <style:table-row-properties style:row-height="2.817cm" fo:break-before="auto" style:use-optimal-row-height="true"/>
    </style:style>
    <style:style style:name="ro17" style:family="table-row">
      <style:table-row-properties style:row-height="5.186cm" fo:break-before="auto" style:use-optimal-row-height="true"/>
    </style:style>
    <style:style style:name="ro18" style:family="table-row">
      <style:table-row-properties style:row-height="4.396cm" fo:break-before="auto" style:use-optimal-row-height="true"/>
    </style:style>
    <style:style style:name="ro19" style:family="table-row">
      <style:table-row-properties style:row-height="5.976cm" fo:break-before="auto" style:use-optimal-row-height="true"/>
    </style:style>
    <style:style style:name="ro20" style:family="table-row">
      <style:table-row-properties style:row-height="3.21cm" fo:break-before="auto" style:use-optimal-row-height="true"/>
    </style:style>
    <style:style style:name="ro21" style:family="table-row">
      <style:table-row-properties style:row-height="1.632cm" fo:break-before="auto" style:use-optimal-row-height="true"/>
    </style:style>
    <style:style style:name="ro22" style:family="table-row">
      <style:table-row-properties style:row-height="9.846cm" fo:break-before="auto" style:use-optimal-row-height="true"/>
    </style:style>
    <style:style style:name="ro23" style:family="table-row">
      <style:table-row-properties style:row-height="9.529cm" fo:break-before="auto" style:use-optimal-row-height="true"/>
    </style:style>
    <style:style style:name="ro24" style:family="table-row">
      <style:table-row-properties style:row-height="1.236cm" fo:break-before="auto" style:use-optimal-row-height="true"/>
    </style:style>
    <style:style style:name="ro25" style:family="table-row">
      <style:table-row-properties style:row-height="0.841cm" fo:break-before="auto" style:use-optimal-row-height="true"/>
    </style:style>
    <style:style style:name="ro26" style:family="table-row">
      <style:table-row-properties style:row-height="3.605cm" fo:break-before="auto" style:use-optimal-row-height="true"/>
    </style:style>
    <style:style style:name="ro27" style:family="table-row">
      <style:table-row-properties style:row-height="5.581cm" fo:break-before="auto" style:use-optimal-row-height="true"/>
    </style:style>
    <style:style style:name="ro28" style:family="table-row">
      <style:table-row-properties style:row-height="2.027cm" fo:break-before="auto" style:use-optimal-row-height="true"/>
    </style:style>
    <style:style style:name="ta2" style:family="table" style:master-page-name="PageStyle_5f_Página1">
      <style:table-properties table:display="true" style:writing-mode="lr-tb"/>
    </style:style>
    <style:style style:name="ta3" style:family="table" style:master-page-name="PageStyle_5f_Recomendações_20_emitidas_20_pela_20_Ouv">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ackground-color="#efefef"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ackground-color="#ffffff"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ackground-color="#ffffff"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wrap" fo:border-left="0.74pt dotted #000000" style:direction="ltr" fo:border-right="0.74pt dotted #000000" style:rotation-angle="0" style:rotation-align="none" style:shrink-to-fit="false" fo:border-top="0.74pt dotte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ackground-color="#ffffff"/>
      <style:text-properties style:font-name="Arial1" fo:font-size="10pt" style:font-size-asian="10pt" style:font-size-complex="10pt"/>
    </style:style>
    <style:style style:name="ce27" style:family="table-cell" style:parent-style-name="Default">
      <style:table-cell-properties fo:border-bottom="none" fo:background-color="#ffffff" style:diagonal-bl-tr="none" style:diagonal-tl-br="none" style:text-align-source="fix" style:repeat-content="false" fo:wrap-option="wrap" fo:border-left="0.74pt dotted #000000" style:direction="ltr" fo:border-right="0.74pt dotte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2" style:family="table-cell" style:parent-style-name="Default">
      <style:table-cell-properties fo:background-color="#efefef"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228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Linux Libertine G"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Linux Libertine G"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loext:opacity="100%" style:text-outline="false" style:text-line-through-style="none" style:text-line-through-type="none" style:font-name="Calibri"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Linux Libertine G" style:font-size-complex="10pt" style:language-complex="hi" style:country-complex="IN" style:font-style-complex="normal" style:font-weight-complex="normal" style:text-emphasize="none" style:font-relief="none" style:text-overline-style="none" style:text-overline-color="font-color" fo:hyphenate="false"/>
    </style:style>
    <style:style style:name="T7" style:family="text">
      <style:text-properties fo:color="#000000" loext:opacity="100%"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8" style:family="text">
      <style:text-properties fo:color="#000000" loext:opacity="1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fo:color="#000000" loext:opacity="100%" style:text-outline="false" style:text-line-through-style="none" style:text-line-through-type="none" style:font-name="Calibri"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Linux Libertine G"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5" style:family="text">
      <style:text-properties fo:color="#000000"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10pt" style:font-size-asian="10pt" style:font-size-complex="10pt"/>
    </style:style>
    <style:style style:name="T6" style:family="text">
      <style:text-properties fo:font-weight="normal" style:text-line-through-type="none" fo:font-style="normal" style:text-outline="false" fo:text-shadow="none" style:text-position="0% 100%" style:font-name-complex="Arial" style:font-weight-asian="normal" style:font-weight-complex="normal" style:font-style-asian="normal" style:font-style-complex="normal" fo:font-size="10pt" style:font-size-asian="10pt" style:font-size-complex="10pt" fo:color="#1155cc" style:text-underline-style="solid" style:text-underline-width="auto" style:text-underline-color="font-color"/>
    </style:style>
    <style:style style:name="T9" style:family="text">
      <style:text-properties fo:color="#000000"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style>
    <style:style style:name="T10" style:family="text">
      <style:text-properties style:font-name="Arial" fo:font-weight="normal" style:text-line-through-type="none" fo:font-style="normal" style:text-outline="false" fo:text-shadow="none" style:text-position="0% 100%" style:font-name-complex="Arial" style:font-weight-asian="normal" style:font-weight-complex="normal" style:font-style-asian="normal" style:font-style-complex="normal" fo:color="#1155cc" style:text-underline-style="solid" style:text-underline-width="auto" style:text-underline-color="font-color"/>
    </style:style>
    <style:style style:name="T1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2" style:family="text">
      <style:text-properties style:text-underline-style="none" style:text-underline-color="font-color"/>
    </style:style>
    <style:style style:name="T13" style:family="text">
      <style:text-properties fo:color="#000000"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14"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Monitoramento não iniciado&quot;;&quot;Em monitoramento (estágio inicial)&quot;;&quot;Em monitoramento (coleta de evidências)&quot;;&quot;Monitoramento encerrado&quot;;&quot;Monitoramento encerrado em 2021.2&quot;;&quot;Monitoramento encerrado em 2022.1&quot;)" table:allow-empty-cell="true" table:display-list="unsorted" table:base-cell-address="'Recomendações emitidas pela Ouv'.E2"/>
        <table:content-validation table:name="val2" table:condition="of:cell-content-is-in-list(&quot;Acompanhamento não iniciado&quot;;&quot;Em acompanhamento&quot;;&quot;Acompanhamento encerrado&quot;;&quot;Acompanhamento encerrado em 2021.2&quot;;&quot;Acompanhamento encerrado em 2022.1&quot;)" table:allow-empty-cell="true" table:display-list="unsorted" table:base-cell-address="'Recomendações emitidas pela Ouv'.E48"/>
      </table:content-validations>
      <table:table table:name="Recomendações emitidas pela Ouv" table:style-name="ta3">
        <office:forms form:automatic-focus="false" form:apply-design-mode="false"/>
        <table:table-column table:style-name="co1" table:default-cell-style-name="ce26"/>
        <table:table-column table:style-name="co14" table:default-cell-style-name="ce26"/>
        <table:table-column table:style-name="co3" table:default-cell-style-name="ce26"/>
        <table:table-column table:style-name="co15" table:default-cell-style-name="ce26"/>
        <table:table-column table:style-name="co16" table:default-cell-style-name="ce26"/>
        <table:table-column table:style-name="co17" table:number-columns-repeated="2" table:default-cell-style-name="ce26"/>
        <table:table-column table:style-name="co7" table:number-columns-repeated="1017" table:default-cell-style-name="ce26"/>
        <table:table-row table:style-name="ro13">
          <table:table-cell table:style-name="ce22" office:value-type="string" calcext:value-type="string">
            <text:p>Ponto a ser superado</text:p>
          </table:table-cell>
          <table:table-cell table:style-name="ce22" office:value-type="string" calcext:value-type="string">
            <text:p>ID</text:p>
          </table:table-cell>
          <table:table-cell table:style-name="ce22" office:value-type="string" calcext:value-type="string">
            <text:p>Recomendação emitida</text:p>
          </table:table-cell>
          <table:table-cell table:style-name="ce22" office:value-type="string" calcext:value-type="string">
            <text:p>Unidade de destino</text:p>
          </table:table-cell>
          <table:table-cell table:style-name="ce22" office:value-type="string" calcext:value-type="string">
            <text:p>Status da recomendação</text:p>
          </table:table-cell>
          <table:table-cell table:style-name="ce22" office:value-type="string" calcext:value-type="string">
            <text:p>Observação referente ao monitoramento em 2022.1</text:p>
          </table:table-cell>
          <table:table-cell table:style-name="ce22" office:value-type="string" calcext:value-type="string">
            <office:annotation draw:style-name="gr1" draw:text-style-name="P2" svg:width="10.273cm" svg:height="1.428cm" svg:x="50.9cm" svg:y="0.794cm" draw:caption-point-x="-0.406cm" draw:caption-point-y="-0.784cm">
              <dc:date>2022-10-24T00:00:00</dc:date>
              <text:p text:style-name="P1"><text:span text:style-name="T3">Não publicar essa coluna no relatório. É só pra apoio.</text:span></text:p>
              <text:p text:style-name="P1"><text:span text:style-name="T3">======</text:span></text:p>
            </office:annotation>
            <text:p>Informações fornecidas pelas unidades em 2021.2</text:p>
          </table:table-cell>
          <table:table-cell table:number-columns-repeated="1017"/>
        </table:table-row>
        <table:table-row table:style-name="ro14">
          <table:table-cell table:style-name="ce23" office:value-type="string" calcext:value-type="string">
            <text:p>Estabelecer regras claras de impedimento para composição de bancas de TCC e estabelecer normatização própria de TCC nos cursos que ainda não possuem.</text:p>
          </table:table-cell>
          <table:table-cell table:style-name="ce27" office:value-type="float" office:value="56" calcext:value-type="float">
            <text:p>56</text:p>
          </table:table-cell>
          <table:table-cell table:style-name="ce23" office:value-type="string" calcext:value-type="string">
            <text:p>Realizar estudos de atualização e harmonização das normas institucionais relacionadas a TCC de graduação, seguindo as orientações dispostas no Decreto n. 10.139, de 28 de novembro de 2019.</text:p>
          </table:table-cell>
          <table:table-cell table:style-name="ce28" office:value-type="string" calcext:value-type="string">
            <text:p>DAO/GABINETE</text:p>
          </table:table-cell>
          <table:table-cell table:style-name="ce28" table:content-validation-name="val1" office:value-type="string" calcext:value-type="string">
            <text:p>Em monitoramento (estágio inicial)</text:p>
          </table:table-cell>
          <table:table-cell table:style-name="ce23" office:value-type="string" calcext:value-type="string">
            <text:p>O Departamento de Atos Oficiais informou que será realizado o levantamento das normas editadas pelos Órgãos de Deliberação Superior sobre o tema, de modo a subsidiar os estudos recomendados. O levantamento será enviado à Pró-Reitoria de Graduação para as providências necessárias.</text:p>
          </table:table-cell>
          <table:table-cell table:style-name="ce23" office:value-type="string" calcext:value-type="string">
            <text:p>Não se aplica.</text:p>
          </table:table-cell>
          <table:table-cell table:number-columns-repeated="1017"/>
        </table:table-row>
        <table:table-row table:style-name="ro15">
          <table:table-cell table:style-name="ce23" office:value-type="string" calcext:value-type="string">
            <text:p>Estabelecer regras claras de impedimento para composição de bancas de TCC e estabelecer normatização própria de TCC nos cursos que ainda não possuem.</text:p>
          </table:table-cell>
          <table:table-cell table:style-name="ce27" office:value-type="float" office:value="55" calcext:value-type="float">
            <text:p>55</text:p>
          </table:table-cell>
          <table:table-cell table:style-name="ce23" office:value-type="string" calcext:value-type="string">
            <text:p>Realizar estudos de atualização e harmonização das normas institucionais relacionadas a TCC de graduação, seguindo as orientações dispostas no Decreto n. 10.139, de 28 de novembro de 2019.</text:p>
          </table:table-cell>
          <table:table-cell table:style-name="ce28" office:value-type="string" calcext:value-type="string">
            <text:p>PROGRAD</text:p>
          </table:table-cell>
          <table:table-cell table:style-name="ce28" table:content-validation-name="val1" office:value-type="string" calcext:value-type="string">
            <text:p>Monitoramento encerrado em 2022.1</text:p>
          </table:table-cell>
          <table:table-cell table:style-name="ce23" office:value-type="string" calcext:value-type="string">
            <text:p>A Pró-Reitoria de Graduação (PROGRAD) informou que, por meio do Departamento de Normas e Desenvolvimento Curricular (DENDC) e da Divisão de Estágio e Atividades Complementares (DEAC), está em contato direto com os cursos para que elaborem e publiquem seus regulamentos de TCC. Em Julho/2020, a DEAC enviou mensagem de correio eletrônico a todos os cursos que até então não possuíam regulamento de TCC aprovado. Na ocasiou, solicitou-se que fosse dado encaminhamento nesse sentido. O DENDC, por sua vez, enviou o Ofício n. 34/2021/DENDC/PROGRAD, reforçando a necessidade de elaboração de regulamento de TCC e deu conhecimento às coordenações de curso de graduação acerca da Instrução Normativa PROGRAD nº. 06, de 04 de novembro de 2021, que traz os parâmetros para a elaboração tanto do Regulamento de TCC (que deve constar no PPC), como do Regulamento Complementar dos cursos. </text:p>
            <text:p/>
            <text:p>Um levantamento feito pela Pró-Reitoria indicou que 11* (onze) cursos de graduação não possuem regulamentação de TCC aprovada. No entanto, todos os cursos estão passando por reformulação em seus PPCs, em decorrência da curricularização da extensão, e um dos temas que será solicitado é justamente a elaboração deste regulamento. Dos demais, o regulamento pode ser acessado no PPC e/ou na página de TCC de cada curso. </text:p>
            <text:p/>
            <text:p>*História - América Latina; Mediação Cultural; Engenharia Física; Ciência Política e Sociologia; Ciências Econômicas; Filosofia; Serviço Social; Engenharia de Energia; Engenharia de Materiais; Engenharia Química; Geografia - Licenciatura.</text:p>
            <text:p/>
            <text:p>A tomada de providências foi verificada.</text:p>
          </table:table-cell>
          <table:table-cell table:style-name="ce23" office:value-type="string" calcext:value-type="string">
            <text:p>Não se aplica.</text:p>
          </table:table-cell>
          <table:table-cell table:number-columns-repeated="1017"/>
        </table:table-row>
        <table:table-row table:style-name="ro16">
          <table:table-cell table:style-name="ce23" office:value-type="string" calcext:value-type="string">
            <text:p>Estabelecer regras claras de impedimento para composição de bancas de TCC e estabelecer normatização própria de TCC nos cursos que ainda não possuem.</text:p>
          </table:table-cell>
          <table:table-cell table:style-name="ce27" office:value-type="float" office:value="54" calcext:value-type="float">
            <text:p>54</text:p>
          </table:table-cell>
          <table:table-cell table:style-name="ce23" office:value-type="string" calcext:value-type="string">
            <text:p>Realizar estudos de atualização e harmonização das normas institucionais relacionadas a TCC de graduação, seguindo as orientações dispostas no Decreto n. 10.139, de 28 de novembro de 2019.</text:p>
          </table:table-cell>
          <table:table-cell table:style-name="ce28" office:value-type="string" calcext:value-type="string">
            <text:p>ILATIT</text:p>
          </table:table-cell>
          <table:table-cell table:style-name="ce28" table:content-validation-name="val1" office:value-type="string" calcext:value-type="string">
            <text:p>Em monitoramento (estágio inicial)</text:p>
          </table:table-cell>
          <table:table-cell table:style-name="ce23" office:value-type="string" calcext:value-type="string">
            <text:p>O Instituto Latino-Americano de Tecnologia, Infraestrutura e Território (ILATIT) informou que está em processo de instituição dos regimentos internos dos colegiados de seus cursos. Indicou também que as coordenações de curso estão cientes da necessidade de aprovação dos regulamentos de TCC e estágio. A meta do instituto é focar na atualização desses regulamentos após a aprovação de todos os regimentos internos dos colegiados de curso.</text:p>
          </table:table-cell>
          <table:table-cell table:style-name="ce23" office:value-type="string" calcext:value-type="string">
            <text:p>Não se aplica.</text:p>
          </table:table-cell>
          <table:table-cell table:number-columns-repeated="1017"/>
        </table:table-row>
        <table:table-row table:style-name="ro17">
          <table:table-cell table:style-name="ce23" office:value-type="string" calcext:value-type="string">
            <text:p>Estabelecer regras claras de impedimento para composição de bancas de TCC e estabelecer normatização própria de TCC nos cursos que ainda não possuem.</text:p>
          </table:table-cell>
          <table:table-cell table:style-name="ce27" office:value-type="float" office:value="53" calcext:value-type="float">
            <text:p>53</text:p>
          </table:table-cell>
          <table:table-cell table:style-name="ce23" office:value-type="string" calcext:value-type="string">
            <text:p>Realizar estudos de atualização e harmonização das normas institucionais relacionadas a TCC de graduação, seguindo as orientações dispostas no Decreto n. 10.139, de 28 de novembro de 2019.</text:p>
          </table:table-cell>
          <table:table-cell table:style-name="ce28" office:value-type="string" calcext:value-type="string">
            <text:p>ILACVN</text:p>
          </table:table-cell>
          <table:table-cell table:style-name="ce28" table:content-validation-name="val1" office:value-type="string" calcext:value-type="string">
            <text:p>Em monitoramento (estágio inicial)</text:p>
          </table:table-cell>
          <table:table-cell table:style-name="ce23" office:value-type="string" calcext:value-type="string">
            <text:p>O Instituto Latino-Americano de Ciências da Vida e da Natureza (ILACVN), considerando a necessidade de revisão dos PPCs dos cursos de graduação, decorrente da curricularização da extensão, e a inserção de termos inerentes aos regimentos de Colegiados e NDEs, a serem apreciados oportunamente no Conselho do Instituto, informa que será sugerido aos cursos do ILACVN, e seus respectivos colegiados, apreciarem a inclusão de regramento específico para composição de bancas de TCC. O ILACVN entende, ainda, que a edição de uma norma de repercussão geral referente ao tema poderia ser avaliada pela presidência da COSUEN. Tal norma proporia a alteração da Resolução Nº 02/CONSUN/UNILA, de 05 de setembro de 2013, que estabelece as normas gerais para a elaboração dos Trabalhos de Conclusão de Curso para os cursos de graduação da UNILA.</text:p>
          </table:table-cell>
          <table:table-cell table:style-name="ce23" office:value-type="string" calcext:value-type="string">
            <text:p>Não se aplica.</text:p>
          </table:table-cell>
          <table:table-cell table:number-columns-repeated="1017"/>
        </table:table-row>
        <table:table-row table:style-name="ro14">
          <table:table-cell table:style-name="ce23" office:value-type="string" calcext:value-type="string">
            <text:p>Estabelecer regras claras de impedimento para composição de bancas de TCC e estabelecer normatização própria de TCC nos cursos que ainda não possuem.</text:p>
          </table:table-cell>
          <table:table-cell table:style-name="ce27" office:value-type="float" office:value="52" calcext:value-type="float">
            <text:p>52</text:p>
          </table:table-cell>
          <table:table-cell table:style-name="ce23" office:value-type="string" calcext:value-type="string">
            <text:p>Realizar estudos de atualização e harmonização das normas institucionais relacionadas a TCC de graduação, seguindo as orientações dispostas no Decreto n. 10.139, de 28 de novembro de 2019.</text:p>
          </table:table-cell>
          <table:table-cell table:style-name="ce28" office:value-type="string" calcext:value-type="string">
            <text:p>ILAESP</text:p>
          </table:table-cell>
          <table:table-cell table:style-name="ce28" table:content-validation-name="val1" office:value-type="string" calcext:value-type="string">
            <text:p>Em monitoramento (estágio inicial)</text:p>
          </table:table-cell>
          <table:table-cell table:style-name="ce23" office:value-type="string" calcext:value-type="string">
            <text:p>O Instituto Latino-Americano de Economia, Sociedade e Política (ILAESP) informou que promoverá reuniões com as coordenações dos NDE de curso para levantamento da situação atual.</text:p>
          </table:table-cell>
          <table:table-cell table:style-name="ce23" office:value-type="string" calcext:value-type="string">
            <text:p>Não se aplica.</text:p>
          </table:table-cell>
          <table:table-cell table:number-columns-repeated="1017"/>
        </table:table-row>
        <table:table-row table:style-name="ro18">
          <table:table-cell table:style-name="ce23" office:value-type="string" calcext:value-type="string">
            <text:p>Estabelecer regras claras de impedimento para composição de bancas de TCC e estabelecer normatização própria de TCC nos cursos que ainda não possuem.</text:p>
          </table:table-cell>
          <table:table-cell table:style-name="ce27" office:value-type="float" office:value="51" calcext:value-type="float">
            <text:p>51</text:p>
          </table:table-cell>
          <table:table-cell table:style-name="ce23" office:value-type="string" calcext:value-type="string">
            <text:p>Realizar estudos de atualização e harmonização das normas institucionais relacionadas a TCC de graduação, seguindo as orientações dispostas no Decreto n. 10.139, de 28 de novembro de 2019.</text:p>
          </table:table-cell>
          <table:table-cell table:style-name="ce28" office:value-type="string" calcext:value-type="string">
            <text:p>ILAACH</text:p>
          </table:table-cell>
          <table:table-cell table:style-name="ce28" table:content-validation-name="val1" office:value-type="string" calcext:value-type="string">
            <text:p>Em monitoramento (estágio inicial)</text:p>
          </table:table-cell>
          <table:table-cell table:style-name="ce23" office:value-type="string" calcext:value-type="string">
            <text:p>Instituto Latino-Americano de Arte, Cultura e História (ILAACH) informa que sua direção realizou reunião com o Departamento Administrativo e com a Secretaria de Apoio às Coordenações (SAILAACH) para iniciar o dimensionamento da questão no Instituto. A SAILAACH deverá organizar a compilação de um tutorial com as regras gerais relacionadas aos TCCs dos cursos, em conformidade com as normativas da PROGRAD. Além disso, foi solicitado à SAILAACH que contacte a SECOM para estudar uma forma de divulgação das bancas agendadas. Para facilitar o fluxo de informações, será solicitado à TI que implemente sistema de notificação à SAILAACH quando for cadastrada uma banca de TCC.</text:p>
          </table:table-cell>
          <table:table-cell table:style-name="ce23" office:value-type="string" calcext:value-type="string">
            <text:p>Não se aplica.</text:p>
          </table:table-cell>
          <table:table-cell table:number-columns-repeated="1017"/>
        </table:table-row>
        <table:table-row table:style-name="ro19">
          <table:table-cell table:style-name="ce23" office:value-type="string" calcext:value-type="string">
            <text:p>Estabelecer regras claras de impedimento para composição de bancas de TCC e estabelecer normatização própria de TCC nos cursos que ainda não possuem.</text:p>
          </table:table-cell>
          <table:table-cell table:style-name="ce27" office:value-type="float" office:value="50" calcext:value-type="float">
            <text:p>50</text:p>
          </table:table-cell>
          <table:table-cell table:style-name="ce23" office:value-type="string" calcext:value-type="string">
            <text:p>Incluir na norma geral de TCC regras de impedimento para composição de bancas de avaliação.</text:p>
          </table:table-cell>
          <table:table-cell table:style-name="ce28" office:value-type="string" calcext:value-type="string">
            <text:p>PROGRAD</text:p>
          </table:table-cell>
          <table:table-cell table:style-name="ce28" table:content-validation-name="val1" office:value-type="string" calcext:value-type="string">
            <text:p>Monitoramento encerrado em 2022.1</text:p>
          </table:table-cell>
          <table:table-cell table:style-name="ce23" office:value-type="string" calcext:value-type="string">
            <text:p>A Pró-Reitoria de Graduação informa que publicou recentemente a Instrução Normativa PROGRAD n. 06/2021. A IN, em seu item 13, estabelece que os cursos devem definir como será composta a banca e quem poderá participar da mesma. A compreensão é a de que cabe aos cursos essa definição da composição geral da banca examinadora e às Coordenações do Curso avaliar se a banca está composta de forma procedente ou não. O estabelecimento de regras mais gerais não impediria “arranjos impróprios” e, por outro lado, criar regras muito específicas poderia engessar a composição da banca e prejudicar o processo. A Pró-Reitoria entende que é de responsabilidade de todos os servidores o respeito à ética em suas condutas acadêmicas e quando for detectado a falta dela, seja em banca de TCC ou em qualquer outro aspecto acadêmico, as instâncias pertientes devem ser acionadas.</text:p>
            <text:p/>
            <text:p>A tomada de providências foi verificada.</text:p>
          </table:table-cell>
          <table:table-cell table:style-name="ce23" office:value-type="string" calcext:value-type="string">
            <text:p>Não se aplica.</text:p>
          </table:table-cell>
          <table:table-cell table:number-columns-repeated="1017"/>
        </table:table-row>
        <table:table-row table:style-name="ro20">
          <table:table-cell table:style-name="ce23" office:value-type="string" calcext:value-type="string">
            <text:p>Ampliar o diálogo com a comunidade, expondo o atual posicionamento da instituição no que diz respeito à revalidação e ao reconhecimento, pela UNILA, de diplomas emitidos por instituições de ensino de fora do Brasil</text:p>
          </table:table-cell>
          <table:table-cell table:style-name="ce27" office:value-type="float" office:value="49" calcext:value-type="float">
            <text:p>49</text:p>
          </table:table-cell>
          <table:table-cell table:style-name="ce23" office:value-type="string" calcext:value-type="string">
            <text:p>Dedicar no Portal UNILA um espaço para disponibilizar informações sobre o andamento dos debates institucionais e o posicionamento atual da instituição referente ao tema.</text:p>
          </table:table-cell>
          <table:table-cell table:style-name="ce28" office:value-type="string" calcext:value-type="string">
            <text:p>PROGRAD</text:p>
          </table:table-cell>
          <table:table-cell table:style-name="ce28" table:content-validation-name="val1" office:value-type="string" calcext:value-type="string">
            <text:p>Monitoramento encerrado em 2022.1</text:p>
          </table:table-cell>
          <table:table-cell table:style-name="ce23" office:value-type="string" calcext:value-type="string">
            <text:p>A PROGRAD indica que atualizou a seção de Perguntas Frequentes de sua página com as informações referentes à revalidação de diplomas obtidos no exterior. O novo informe consta no seguinte link &lt;https://portal.unila.edu.br/prograd/perguntas-frequentes&gt;.</text:p>
            <text:p/>
            <text:p>A tomada de providências foi verificada.</text:p>
          </table:table-cell>
          <table:table-cell table:style-name="ce23" office:value-type="string" calcext:value-type="string">
            <text:p>Não se aplica.</text:p>
          </table:table-cell>
          <table:table-cell table:number-columns-repeated="1017"/>
        </table:table-row>
        <table:table-row table:style-name="ro20">
          <table:table-cell table:style-name="ce23" office:value-type="string" calcext:value-type="string">
            <text:p>Ampliar o diálogo com a comunidade, expondo o atual posicionamento da instituição no que diz respeito à revalidação e ao reconhecimento, pela UNILA, de diplomas emitidos por instituições de ensino de fora do Brasil</text:p>
          </table:table-cell>
          <table:table-cell table:style-name="ce27" office:value-type="float" office:value="48" calcext:value-type="float">
            <text:p>48</text:p>
          </table:table-cell>
          <table:table-cell table:style-name="ce23" office:value-type="string" calcext:value-type="string">
            <text:p>Dedicar no Portal UNILA um espaço para disponibilizar informações sobre o andamento dos debates institucionais e o posicionamento atual da instituição referente ao tema.</text:p>
          </table:table-cell>
          <table:table-cell table:style-name="ce28" office:value-type="string" calcext:value-type="string">
            <text:p>PRPPG</text:p>
          </table:table-cell>
          <table:table-cell table:style-name="ce28" table:content-validation-name="val1" office:value-type="string" calcext:value-type="string">
            <text:p>Monitoramento encerrado em 2022.1</text:p>
          </table:table-cell>
          <table:table-cell table:style-name="ce23" office:value-type="string" calcext:value-type="string">
            <text:p>A PRPPG indica que atualizou a seção de Perguntas Frequentes de sua página com as informações referentes ao reconhecimento de títulos stricto sensu obtidos no exterior. O novo informe consta no seguinte link &lt;&lt;https://portal.unila.edu.br/prppg/perguntas-frequentes&gt;.</text:p>
            <text:p/>
            <text:p>A tomada de providências foi verificada.</text:p>
          </table:table-cell>
          <table:table-cell table:style-name="ce23" office:value-type="string" calcext:value-type="string">
            <text:p>Não se aplica.</text:p>
          </table:table-cell>
          <table:table-cell table:number-columns-repeated="1017"/>
        </table:table-row>
        <table:table-row table:style-name="ro21">
          <table:table-cell table:style-name="ce23" office:value-type="string" calcext:value-type="string">
            <text:p>Proporcionar maior acessibilidade e transparência sobre a condução da gestão documental da instituição</text:p>
          </table:table-cell>
          <table:table-cell table:style-name="ce27" office:value-type="float" office:value="47" calcext:value-type="float">
            <text:p>47</text:p>
          </table:table-cell>
          <table:table-cell table:style-name="ce23" office:value-type="string" calcext:value-type="string">
            <text:p>Dedicar no Portal UNILA um espaço para disponibilizar, a quem tiver interesse, informações atualizadas sobre o tema.</text:p>
          </table:table-cell>
          <table:table-cell table:style-name="ce28" office:value-type="string" calcext:value-type="string">
            <text:p>SEPRO/DILOG/PROAGI</text:p>
          </table:table-cell>
          <table:table-cell table:style-name="ce28" table:content-validation-name="val1" office:value-type="string" calcext:value-type="string">
            <text:p>Em monitoramento (estágio inicial)</text:p>
          </table:table-cell>
          <table:table-cell table:style-name="ce23" office:value-type="string" calcext:value-type="string">
            <text:p>A Pró-Reitoria de Administração, Gestão e Infraestrutura (PROAGI) aponta que, por meio de sua Coordenadoria de Infraestrutura, buscará disponibilizar as informações junto à página “Acesso à Informação”, do portal UNILA.</text:p>
          </table:table-cell>
          <table:table-cell table:style-name="ce23" office:value-type="string" calcext:value-type="string">
            <text:p>Não se aplica.</text:p>
          </table:table-cell>
          <table:table-cell table:number-columns-repeated="1017"/>
        </table:table-row>
        <table:table-row table:style-name="ro22">
          <table:table-cell table:style-name="ce23" office:value-type="string" calcext:value-type="string">
            <text:p>Avançar na implementação da Resolução n. 7/2018/COSUEN</text:p>
          </table:table-cell>
          <table:table-cell table:style-name="ce27" office:value-type="float" office:value="46" calcext:value-type="float">
            <text:p>46</text:p>
          </table:table-cell>
          <table:table-cell table:style-name="ce23" office:value-type="string" calcext:value-type="string">
            <text:p><text:span text:style-name="T4">Desenvolver soluções técnicas e normativas (regulamentação), quando aplicável, para permitir notificações e tomada de providências não disciplinares acerca do descumprimento dos seguintes dispositivos da Resolução COSUEN n. 7/2018:</text:span></text:p>
            <text:p/>
            <text:p><text:span text:style-name="T4">- art. 217, I: dever de publicação de resultados de avaliação de aprendizagem dos discentes no SIGAA, em até 15 dias letivos após sua realização;</text:span></text:p>
            <text:p><text:span text:style-name="T4">- art. 217, II c/c §2º e §3º:  dever de realização de vistas ao insturmento de avaliação dos discentes em até 15 dias após sua realização;</text:span></text:p>
            <text:p><text:span text:style-name="T4">- art. 217, 1º: dever de publicação do resultado da última avaliação do período letivo em, no mínimo, três dias úteis antes da realização do exame final;</text:span></text:p>
            <text:p><text:span text:style-name="T4">- art. 220: dever de oferta mínima de 2 avaliações de aprendizagem ao longo do semestre letivo;</text:span></text:p>
            <text:p><text:span text:style-name="T4">- art. 222: dever de comunicação aos discentes do resultado global, via SIGAA, em até 10 (dez) dias letivos contados a partir da finalização do período letivo;</text:span></text:p>
            <text:p><text:span text:style-name="T4">- art. 242, § único: dever de registro da assiduidade às aulas e demais atividades presenciais no SIGAA, concomitantemente à sua realização.</text:span></text:p>
          </table:table-cell>
          <table:table-cell table:style-name="ce28" office:value-type="string" calcext:value-type="string">
            <text:p>PROGRAD</text:p>
          </table:table-cell>
          <table:table-cell table:style-name="ce28" table:content-validation-name="val1" office:value-type="string" calcext:value-type="string">
            <text:p>Monitoramento encerrado em 2022.1</text:p>
          </table:table-cell>
          <table:table-cell table:style-name="ce23" office:value-type="string" calcext:value-type="string">
            <text:p>A PROGRAD informa que, em parceria com a Secreteria de Comunicação Social (SECOM), reestruturou sua página de internet no início de 2022. O rearranjo buscou propiciar ao usuário uma maior autonomia na obtenção de informações e uma navegação mais intuitiva feita sob os princípios da transparência ativa e da divulgação de direitos, deveres, normas, fluxos, serviços, tutoriais e outras orientações, em especial quanto à divulgação das Normas de Graduação. Informações sobre os temas apontados serão adicionados à página para que discentes conheçam seus direitos e docentes conheçam seus deveres. Será estudada também a viabilidade de implementar novos tipos de solicitações discentes a respeito.</text:p>
            <text:p/>
            <text:p>A tomada de providências foi verificada.</text:p>
          </table:table-cell>
          <table:table-cell table:style-name="ce23" office:value-type="string" calcext:value-type="string">
            <text:p>Não se aplica.</text:p>
          </table:table-cell>
          <table:table-cell table:number-columns-repeated="1017"/>
        </table:table-row>
        <table:table-row table:style-name="ro17">
          <table:table-cell table:style-name="ce23" office:value-type="string" calcext:value-type="string">
            <text:p>Avançar na implementação da Resolução n. 7/2018/COSUEN</text:p>
          </table:table-cell>
          <table:table-cell table:style-name="ce27" office:value-type="float" office:value="45" calcext:value-type="float">
            <text:p>45</text:p>
          </table:table-cell>
          <table:table-cell table:style-name="ce23" office:value-type="string" calcext:value-type="string">
            <text:p> Atualizar a lista de solicitações disponível em "Portal do Discente &gt; Cadastrar Solicitações" e desenvolver soluções normativas (regulamentação), quando aplicável, para favorecer o cadastro dos seguintes requerimentos, todos previstos na Resolução n. 7/2018/COSUEN:</text:p>
            <text:p/>
            <text:p>- art. 216, § 1º: anulação de avaliação realizada fora do dia, turno e horário do componente;</text:p>
            <text:p>- art. 235: revisão de notas (obs: no menu atual consta "revisão de prova");</text:p>
            <text:p>- art. 248: revisão do registro de assiduidade;</text:p>
            <text:p>- art. 258: retificação de registros acadêmicos;</text:p>
            <text:p>- art. 334: inclusão/exclusão de nome social;</text:p>
            <text:p>- art. 342: abreviação da duração do curso.</text:p>
          </table:table-cell>
          <table:table-cell table:style-name="ce28" office:value-type="string" calcext:value-type="string">
            <text:p>PROGRAD</text:p>
          </table:table-cell>
          <table:table-cell table:style-name="ce28" table:content-validation-name="val1" office:value-type="string" calcext:value-type="string">
            <text:p>Monitoramento encerrado em 2022.1</text:p>
          </table:table-cell>
          <table:table-cell table:style-name="ce23" office:value-type="string" calcext:value-type="string">
            <text:p>A PROGRAD indica que a lista de solicitações será atualizada e que está em fase de implantação uma nova estrutura de solicitações discentes, desenvolvida em parceria com a Coordenadoria de Tecnologia da Informaçãoe (CTIC), com o intuito de viabilizar aos discentes um melhor acompanhamento de suas solicitações. </text:p>
            <text:p/>
            <text:p>A tomada de providências foi verificada.</text:p>
          </table:table-cell>
          <table:table-cell table:style-name="ce23" office:value-type="string" calcext:value-type="string">
            <text:p>Não se aplica.</text:p>
          </table:table-cell>
          <table:table-cell table:number-columns-repeated="1017"/>
        </table:table-row>
        <table:table-row table:style-name="ro14">
          <table:table-cell table:style-name="ce23" office:value-type="string" calcext:value-type="string">
            <text:p>Avançar na implementação da Resolução n. 7/2018/COSUEN</text:p>
          </table:table-cell>
          <table:table-cell table:style-name="ce27" office:value-type="float" office:value="44" calcext:value-type="float">
            <text:p>44</text:p>
          </table:table-cell>
          <table:table-cell table:style-name="ce23" office:value-type="string" calcext:value-type="string">
            <text:p>Na página: Portal do Discente &gt; Cadastrar Solicitações</text:p>
            <text:p/>
            <text:p>- disponibilizar link para as regras da graduação;</text:p>
            <text:p>- disponibilizar link para o Maual de Orientação de Fluxo de Proceidmentos Acadêmicos;</text:p>
            <text:p>- deixar a opção "Outros (demais solicitações)" por último</text:p>
          </table:table-cell>
          <table:table-cell table:style-name="ce28" office:value-type="string" calcext:value-type="string">
            <text:p>PROGRAD</text:p>
          </table:table-cell>
          <table:table-cell table:style-name="ce28" table:content-validation-name="val1" office:value-type="string" calcext:value-type="string">
            <text:p>Em monitoramento (estágio inicial)</text:p>
          </table:table-cell>
          <table:table-cell table:style-name="ce23" office:value-type="string" calcext:value-type="string">
            <text:p>PROGRAD informa que buscará atender à recomendação e reitera que está em fase de implantação uma nova estrutura de solicitações discentes. Além disso, aponta que a reestruturação recente da página da PROGRAD resultou na inclusão de uma seção específica de "Orientações a discentes", que tem como principal objetivo a divulgação das normas de graduação e dos fluxos de procedimentos acadêmicos.</text:p>
          </table:table-cell>
          <table:table-cell table:style-name="ce23" office:value-type="string" calcext:value-type="string">
            <text:p>Não se aplica.</text:p>
          </table:table-cell>
          <table:table-cell table:number-columns-repeated="1017"/>
        </table:table-row>
        <table:table-row table:style-name="ro20">
          <table:table-cell table:style-name="ce23" office:value-type="string" calcext:value-type="string">
            <text:p>Avançar na implementação da Resolução n. 7/2018/COSUEN</text:p>
          </table:table-cell>
          <table:table-cell table:style-name="ce27" office:value-type="float" office:value="43" calcext:value-type="float">
            <text:p>43</text:p>
          </table:table-cell>
          <table:table-cell table:style-name="ce23" office:value-type="string" calcext:value-type="string">
            <text:p>Manual de Orientação de Fluxo de Procedimentos Acadêmicos:</text:p>
            <text:p/>
            <text:p>- Atualizar para incluir os fluxos de todas as notificações e todos os requerimentos previstos na Resolução n. 7/2018/COSUEN;</text:p>
            <text:p>- Incluir na descrição dos fluxos dos procedimentos, quando aplicável, os prazos-limite para cadastro de solicitações e de interposição de eventuais recursos, a exemplo dos prazos previstos para o procedimento de revisão de notas.</text:p>
          </table:table-cell>
          <table:table-cell table:style-name="ce28" office:value-type="string" calcext:value-type="string">
            <text:p>PROGRAD</text:p>
          </table:table-cell>
          <table:table-cell table:style-name="ce28" table:content-validation-name="val1" office:value-type="string" calcext:value-type="string">
            <text:p>Em monitoramento (estágio inicial)</text:p>
          </table:table-cell>
          <table:table-cell table:style-name="ce23" office:value-type="string" calcext:value-type="string">
            <text:p>A PROGRAD informa que o Manual será atualizado conforme as recomendações emitidas e as alterações das Normas de Graduação introduzidas pela Resolução COSUEN n. 12, de 30 de novembro de 2021.</text:p>
          </table:table-cell>
          <table:table-cell table:style-name="ce23" office:value-type="string" calcext:value-type="string">
            <text:p>Não se aplica.</text:p>
          </table:table-cell>
          <table:table-cell table:number-columns-repeated="1017"/>
        </table:table-row>
        <table:table-row table:style-name="ro14">
          <table:table-cell table:style-name="ce24" office:value-type="string" calcext:value-type="string">
            <text:p>Aprimorar a gestão das unidades acadêmicas</text:p>
          </table:table-cell>
          <table:table-cell table:style-name="ce27" office:value-type="float" office:value="42" calcext:value-type="float">
            <text:p>42</text:p>
          </table:table-cell>
          <table:table-cell table:style-name="ce23" office:value-type="string" calcext:value-type="string">
            <text:p>Planejar e desenvolver levantamento detalhado das dificuldades enfrentadas na gestão das unidades acadêmicas, com indicativo de suas causas e das suas prinicpais consequências</text:p>
          </table:table-cell>
          <table:table-cell table:style-name="ce28" office:value-type="string" calcext:value-type="string">
            <text:p>ILATIT</text:p>
          </table:table-cell>
          <table:table-cell table:style-name="ce28" table:content-validation-name="val1" office:value-type="string" calcext:value-type="string">
            <text:p>Em monitoramento (estágio inicial)</text:p>
          </table:table-cell>
          <table:table-cell table:style-name="ce23" office:value-type="string" calcext:value-type="string">
            <text:p>O ILATIT informa que busca acolher as demandas das subunidades e identificar os setores que possam atendê-las, de acordo com suas atribuições. Aponta ser necessário fazer o mapeamento recomendado e dimensionar as tarefas de cada servidor de forma justa e exequível. Indica ser assim possivel, com o passar do tempo, tornar a máquina mais fluida e diminuir as dificuldades enfrentadas na gestão.</text:p>
          </table:table-cell>
          <table:table-cell table:style-name="ce23" office:value-type="string" calcext:value-type="string">
            <text:p>Não se aplica.</text:p>
          </table:table-cell>
          <table:table-cell table:number-columns-repeated="1017"/>
        </table:table-row>
        <table:table-row table:style-name="ro23">
          <table:table-cell table:style-name="ce24" office:value-type="string" calcext:value-type="string">
            <text:p>Aprimorar a gestão das unidades acadêmicas</text:p>
          </table:table-cell>
          <table:table-cell table:style-name="ce27" office:value-type="float" office:value="41" calcext:value-type="float">
            <text:p>41</text:p>
          </table:table-cell>
          <table:table-cell table:style-name="ce23" office:value-type="string" calcext:value-type="string">
            <text:p>Planejar e desenvolver levantamento detalhado das dificuldades enfrentadas na gestão das unidades acadêmicas, com indicativo de suas causas e das suas prinicpais consequências</text:p>
          </table:table-cell>
          <table:table-cell table:style-name="ce28" office:value-type="string" calcext:value-type="string">
            <text:p>ILACVN</text:p>
          </table:table-cell>
          <table:table-cell table:style-name="ce28" table:content-validation-name="val1" office:value-type="string" calcext:value-type="string">
            <text:p>Em monitoramento (estágio inicial)</text:p>
          </table:table-cell>
          <table:table-cell table:style-name="ce23" office:value-type="string" calcext:value-type="string">
            <text:p>O ILACVN informa que dispõe de um sistema orgânico de gestão multifocal de acordo com as necessidades: a) resultados, quando a atuação é prioritariamente por demanda, dispensando planejamento devido à urgência; b) processos, com foco na realização de planejamento e aplicação de metodologias específicas sem necessidades urgentes somatizando ações de repercussão geral; c) cadeia de valores, visando a atenção às necessidades aparentes e não aparentes de grupos de integrantes da comunidade do instituto, requerendo menor planejamento e execução a médio prazo; d) desempenho, visando o trabalho integrado dos diversos setores do Instituto a partir das valências e potencialidades de cada servidor (docente ou TAE). Cada setor (Coordenações de Área, Cursos de Graduação, Programas de Pós-Graduação, Centros Interdisciplinares, Departamento Administrativo, <text:s/>Secretaria de Apoio e Direção Colegiada) atua de forma autônoma, porém integrada, realizando o levantamento detalhado das dificuldades setoriais, interagindo com os demais setores e gestionando as soluções de maneira participativa e coordenada. Os setores são estimulados a atuarem proativamente, consolidando ações em termos de atuações pontuais, de políticas internas e resoluções, as quais são debatidas nos diversos conselhos do instituto (em especial Colegiados dos Centros, Comissão Acadêmica de Ensino, Pesquisa e Extensão e CONSUNI). Necessidades externas ao instituto são encaminhadas às Pró-Reitorias competentes, indicando as causas e principais consequências.</text:p>
          </table:table-cell>
          <table:table-cell table:style-name="ce23" office:value-type="string" calcext:value-type="string">
            <text:p>Não se aplica.</text:p>
          </table:table-cell>
          <table:table-cell table:number-columns-repeated="1017"/>
        </table:table-row>
        <table:table-row table:style-name="ro24">
          <table:table-cell table:style-name="ce24" office:value-type="string" calcext:value-type="string">
            <text:p>Aprimorar a gestão das unidades acadêmicas</text:p>
          </table:table-cell>
          <table:table-cell table:style-name="ce27" office:value-type="float" office:value="40" calcext:value-type="float">
            <text:p>40</text:p>
          </table:table-cell>
          <table:table-cell table:style-name="ce23" office:value-type="string" calcext:value-type="string">
            <text:p>Planejar e desenvolver levantamento detalhado das dificuldades enfrentadas na gestão das unidades acadêmicas, com indicativo de suas causas e das suas prinicpais consequências</text:p>
          </table:table-cell>
          <table:table-cell table:style-name="ce28" office:value-type="string" calcext:value-type="string">
            <text:p>ILAESP</text:p>
          </table:table-cell>
          <table:table-cell table:style-name="ce28" table:content-validation-name="val1" office:value-type="string" calcext:value-type="string">
            <text:p>Em monitoramento (estágio inicial)</text:p>
          </table:table-cell>
          <table:table-cell table:style-name="ce23" office:value-type="string" calcext:value-type="string">
            <text:p>O ILAESP informa que o tema está em pauta nas reuniões da direção colegiada.</text:p>
          </table:table-cell>
          <table:table-cell table:style-name="ce23" office:value-type="string" calcext:value-type="string">
            <text:p>Não se aplica.</text:p>
          </table:table-cell>
          <table:table-cell table:number-columns-repeated="1017"/>
        </table:table-row>
        <table:table-row table:style-name="ro21">
          <table:table-cell table:style-name="ce24" office:value-type="string" calcext:value-type="string">
            <text:p>Aprimorar a gestão das unidades acadêmicas</text:p>
          </table:table-cell>
          <table:table-cell table:style-name="ce27" office:value-type="float" office:value="39" calcext:value-type="float">
            <text:p>39</text:p>
          </table:table-cell>
          <table:table-cell table:style-name="ce23" office:value-type="string" calcext:value-type="string">
            <text:p>Planejar e desenvolver levantamento detalhado das dificuldades enfrentadas na gestão das unidades acadêmicas, com indicativo de suas causas e das suas prinicpais consequências</text:p>
          </table:table-cell>
          <table:table-cell table:style-name="ce28" office:value-type="string" calcext:value-type="string">
            <text:p>ILAACH</text:p>
          </table:table-cell>
          <table:table-cell table:style-name="ce28" table:content-validation-name="val1" office:value-type="string" calcext:value-type="string">
            <text:p>Em monitoramento (estágio inicial)</text:p>
          </table:table-cell>
          <table:table-cell table:style-name="ce23" office:value-type="string" calcext:value-type="string">
            <text:p>O ILAACH informa que sua Direção tem promovido desde sua posse, em julho/2021, uma série de reuniões com as instâncias administrativas e acadêmicas do ILAACH, no intuito de identificar gargalos e encontrar soluções de forma participativa e democrática.</text:p>
          </table:table-cell>
          <table:table-cell table:style-name="ce23" office:value-type="string" calcext:value-type="string">
            <text:p>Não se aplica.</text:p>
          </table:table-cell>
          <table:table-cell table:number-columns-repeated="1017"/>
        </table:table-row>
        <table:table-row table:style-name="ro14">
          <table:table-cell table:style-name="ce24" office:value-type="string" calcext:value-type="string">
            <text:p>Aprimorar a gestão das unidades acadêmicas</text:p>
          </table:table-cell>
          <table:table-cell table:style-name="ce27" office:value-type="float" office:value="38" calcext:value-type="float">
            <text:p>38</text:p>
          </table:table-cell>
          <table:table-cell table:style-name="ce25" office:value-type="string" calcext:value-type="string">
            <text:p>Desenvolver e executar um plano de melhorias, elaborado a partir do levantamento realizado.</text:p>
          </table:table-cell>
          <table:table-cell table:style-name="ce28" office:value-type="string" calcext:value-type="string">
            <text:p>ILATIT</text:p>
          </table:table-cell>
          <table:table-cell table:style-name="ce28" table:content-validation-name="val1" office:value-type="string" calcext:value-type="string">
            <text:p>Em monitoramento (estágio inicial)</text:p>
          </table:table-cell>
          <table:table-cell table:style-name="ce23" office:value-type="string" calcext:value-type="string">
            <text:p>O ILATIT aponta que pretende: a) implementar o regimento do instituto e dos cursos; b) aproximar-se dos cursos, centros e administração superior; c) divulgar as ações do instituto de forma moderna e efetiva; d) ouvir as necessidades da comunidade do ILATIT; e) modernizar o fluxo administrativo visando eficiência e eficácia; e f) elaborar melhorias baseadas nas avaliações institucionais.</text:p>
          </table:table-cell>
          <table:table-cell table:style-name="ce23" office:value-type="string" calcext:value-type="string">
            <text:p>Não se aplica.</text:p>
          </table:table-cell>
          <table:table-cell table:number-columns-repeated="1017"/>
        </table:table-row>
        <table:table-row table:style-name="ro20">
          <table:table-cell table:style-name="ce24" office:value-type="string" calcext:value-type="string">
            <text:p>Aprimorar a gestão das unidades acadêmicas</text:p>
          </table:table-cell>
          <table:table-cell table:style-name="ce27" office:value-type="float" office:value="37" calcext:value-type="float">
            <text:p>37</text:p>
          </table:table-cell>
          <table:table-cell table:style-name="ce25" office:value-type="string" calcext:value-type="string">
            <text:p>Desenvolver e executar um plano de melhorias, elaborado a partir do levantamento realizado.</text:p>
          </table:table-cell>
          <table:table-cell table:style-name="ce28" office:value-type="string" calcext:value-type="string">
            <text:p>ILACVN</text:p>
          </table:table-cell>
          <table:table-cell table:style-name="ce28" table:content-validation-name="val1" office:value-type="string" calcext:value-type="string">
            <text:p>Em monitoramento (estágio inicial)</text:p>
          </table:table-cell>
          <table:table-cell table:style-name="ce23" office:value-type="string" calcext:value-type="string">
            <text:p>O ILACVN indica que um plano de melhorias interno será desenvolvido e executado a partir do diagnóstico de forças e fraquezas do Instituto que será iniciado em breve. Será dada ênfase à prevalência de dificuldades na gestão comportamental, passado o regime remoto, visando reter as qualidades de cada capital humano, obtendo feedbacks para planejamento de melhorias organizacionais de todo o instituto e estimulando capacitações para aprimorar as competências técnicas e comportamentais decorrentes dos novos desafios que se apresentam.</text:p>
          </table:table-cell>
          <table:table-cell table:style-name="ce23" office:value-type="string" calcext:value-type="string">
            <text:p>Não se aplica.</text:p>
          </table:table-cell>
          <table:table-cell table:number-columns-repeated="1017"/>
        </table:table-row>
        <table:table-row table:style-name="ro25">
          <table:table-cell table:style-name="ce24" office:value-type="string" calcext:value-type="string">
            <text:p>Aprimorar a gestão das unidades acadêmicas</text:p>
          </table:table-cell>
          <table:table-cell table:style-name="ce27" office:value-type="float" office:value="36" calcext:value-type="float">
            <text:p>36</text:p>
          </table:table-cell>
          <table:table-cell table:style-name="ce25" office:value-type="string" calcext:value-type="string">
            <text:p>Desenvolver e executar um plano de melhorias, elaborado a partir do levantamento realizado.</text:p>
          </table:table-cell>
          <table:table-cell table:style-name="ce28" office:value-type="string" calcext:value-type="string">
            <text:p>ILAESP</text:p>
          </table:table-cell>
          <table:table-cell table:style-name="ce28" table:content-validation-name="val1" office:value-type="string" calcext:value-type="string">
            <text:p>Em monitoramento (estágio inicial)</text:p>
          </table:table-cell>
          <table:table-cell table:style-name="ce23" office:value-type="string" calcext:value-type="string">
            <text:p>O ILAESP informa que está levantando as ações necessárias para atender à recomendação.</text:p>
          </table:table-cell>
          <table:table-cell table:style-name="ce23" office:value-type="string" calcext:value-type="string">
            <text:p>Não se aplica.</text:p>
          </table:table-cell>
          <table:table-cell table:number-columns-repeated="1017"/>
        </table:table-row>
        <table:table-row table:style-name="ro26">
          <table:table-cell table:style-name="ce24" office:value-type="string" calcext:value-type="string">
            <text:p>Aprimorar a gestão das unidades acadêmicas</text:p>
          </table:table-cell>
          <table:table-cell table:style-name="ce27" office:value-type="float" office:value="35" calcext:value-type="float">
            <text:p>35</text:p>
          </table:table-cell>
          <table:table-cell table:style-name="ce25" office:value-type="string" calcext:value-type="string">
            <text:p>Desenvolver e executar um plano de melhorias, elaborado a partir do levantamento realizado.</text:p>
          </table:table-cell>
          <table:table-cell table:style-name="ce28" office:value-type="string" calcext:value-type="string">
            <text:p>ILAACH</text:p>
          </table:table-cell>
          <table:table-cell table:style-name="ce28" table:content-validation-name="val1" office:value-type="string" calcext:value-type="string">
            <text:p>Em monitoramento (estágio inicial)</text:p>
          </table:table-cell>
          <table:table-cell table:style-name="ce23" office:value-type="string" calcext:value-type="string">
            <text:p>Para mitigar algumas das situações identificadas,o ILAACH elaborou um manual para auxiliar as coordenações de curso na compreensão das rotinas básicas do cargo. Essa primeira versão do material está aberta à sugestões e alterações. Outra medida em fase de implementação é o planejamento e a calendarização das demandas de cada subunidade e do CONSUNIACH. Ainda no sentido de promover melhorias no fluxo administrativo, o Conselho está trabalhando na otimização da minuta de Regimento Interno do Instituto e posteriormente se dedicará aos Regimentos Internos dos Cursos de Graduação.</text:p>
          </table:table-cell>
          <table:table-cell table:style-name="ce23" office:value-type="string" calcext:value-type="string">
            <text:p>Não se aplica.</text:p>
          </table:table-cell>
          <table:table-cell table:number-columns-repeated="1017"/>
        </table:table-row>
        <table:table-row table:style-name="ro14">
          <table:table-cell table:style-name="ce25" office:value-type="string" calcext:value-type="string">
            <text:p>Atualizar a seção "Institucional" da página Acesso à Informação</text:p>
          </table:table-cell>
          <table:table-cell table:style-name="ce27" office:value-type="float" office:value="34" calcext:value-type="float">
            <text:p>34</text:p>
          </table:table-cell>
          <table:table-cell table:style-name="ce23" office:value-type="string" calcext:value-type="string">
            <text:p>Incluir “Horário de funcionamento”, com link de acesso às páginas principais das unidades. </text:p>
          </table:table-cell>
          <table:table-cell table:style-name="ce28" office:value-type="string" calcext:value-type="string">
            <text:p>Gabinete da Reitoria</text:p>
          </table:table-cell>
          <table:table-cell table:style-name="ce28" table:content-validation-name="val1" office:value-type="string" calcext:value-type="string">
            <text:p>Monitoramento encerrado em 2022.1</text:p>
          </table:table-cell>
          <table:table-cell table:style-name="ce23" office:value-type="string" calcext:value-type="string">
            <text:p>O Gabinete da Reitoria informa que providenciou a inclusão do tópico "Horário de Funcionamento" na seção 'Institucional" da página Acesso à Informação. Adicionalmente informa que as macounidades já trazem o horário de funcionamento em suas páginas.</text:p>
            <text:p/>
            <text:p>A tomada de providências foi verificada.</text:p>
          </table:table-cell>
          <table:table-cell table:style-name="ce23" office:value-type="string" calcext:value-type="string">
            <text:p>Não se aplica.</text:p>
          </table:table-cell>
          <table:table-cell table:number-columns-repeated="1017"/>
        </table:table-row>
        <table:table-row table:style-name="ro21">
          <table:table-cell table:style-name="ce25" office:value-type="string" calcext:value-type="string">
            <text:p>Atualizar a seção "Institucional" da página Acesso à Informação</text:p>
          </table:table-cell>
          <table:table-cell table:style-name="ce27" office:value-type="float" office:value="33" calcext:value-type="float">
            <text:p>33</text:p>
          </table:table-cell>
          <table:table-cell table:style-name="ce23" office:value-type="string" calcext:value-type="string">
            <text:p>Solicitar ao Vice-Reitor, Corregedora, Diretora do ILAACH, Diretor do ILAESP, Coordenador do IMEA e Coordenador da EDUNILA a disponibilização de suas agendas nas páginas das unidades. Após, atualizar os links de direcionamento.</text:p>
          </table:table-cell>
          <table:table-cell table:style-name="ce28" office:value-type="string" calcext:value-type="string">
            <text:p>Gabinete da Reitoria</text:p>
          </table:table-cell>
          <table:table-cell table:style-name="ce28" table:content-validation-name="val1" office:value-type="string" calcext:value-type="string">
            <text:p>Em monitoramento (estágio inicial)</text:p>
          </table:table-cell>
          <table:table-cell table:style-name="ce23" office:value-type="string" calcext:value-type="string">
            <text:p><text:span text:style-name="T11">O Gabinete da Reitoria reportou que somente o ILAACH e Edunila ainda não disponibilizaram as agendas dos responsáveis e foi encaminhado e-mail de solicitação e orientação às unidades.  </text:span></text:p>
          </table:table-cell>
          <table:table-cell table:style-name="ce23" office:value-type="string" calcext:value-type="string">
            <text:p>Não se aplica.</text:p>
          </table:table-cell>
          <table:table-cell table:number-columns-repeated="1017"/>
        </table:table-row>
        <table:table-row table:style-name="ro24">
          <table:table-cell table:style-name="ce25" office:value-type="string" calcext:value-type="string">
            <text:p>Atualizar a seção "Institucional" da página Acesso à Informação</text:p>
          </table:table-cell>
          <table:table-cell table:style-name="ce27" office:value-type="float" office:value="32" calcext:value-type="float">
            <text:p>32</text:p>
          </table:table-cell>
          <table:table-cell table:style-name="ce29" office:value-type="string" calcext:value-type="string">
            <text:p><text:span text:style-name="T5">Corrigir o link de direcionamento aos contatos da Ouvidoria. Link correto: </text:span><text:span text:style-name="T6">https://portal.unila.edu.br/ouvidoria/contato</text:span></text:p>
          </table:table-cell>
          <table:table-cell table:style-name="ce28" office:value-type="string" calcext:value-type="string">
            <text:p>Gabinete da Reitoria</text:p>
          </table:table-cell>
          <table:table-cell table:style-name="ce28" table:content-validation-name="val1" office:value-type="string" calcext:value-type="string">
            <text:p>Monitoramento encerrado em 2022.1</text:p>
          </table:table-cell>
          <table:table-cell table:style-name="ce23" office:value-type="string" calcext:value-type="string">
            <text:p>O Gabinete da Reitoria informa que demandou a atualização à SECOM.</text:p>
            <text:p/>
            <text:p>A tomada de providências foi verificada. </text:p>
          </table:table-cell>
          <table:table-cell table:style-name="ce23" office:value-type="string" calcext:value-type="string">
            <text:p>Não se aplica.</text:p>
          </table:table-cell>
          <table:table-cell table:number-columns-repeated="1017"/>
        </table:table-row>
        <table:table-row table:style-name="ro24">
          <table:table-cell table:style-name="ce25" office:value-type="string" calcext:value-type="string">
            <text:p>Atualizar a seção "Carta de Serviços ao Cidadão" da página Acesso à Informação.</text:p>
          </table:table-cell>
          <table:table-cell table:style-name="ce27" office:value-type="float" office:value="31" calcext:value-type="float">
            <text:p>31</text:p>
          </table:table-cell>
          <table:table-cell table:style-name="ce23" office:value-type="string" calcext:value-type="string">
            <text:p>Alterar o título para "Carta de Serviços aos Usuários".</text:p>
          </table:table-cell>
          <table:table-cell table:style-name="ce28" office:value-type="string" calcext:value-type="string">
            <text:p>Gabinete da Reitoria</text:p>
          </table:table-cell>
          <table:table-cell table:style-name="ce28" table:content-validation-name="val1" office:value-type="string" calcext:value-type="string">
            <text:p>Monitoramento encerrado em 2022.1</text:p>
          </table:table-cell>
          <table:table-cell table:style-name="ce23" office:value-type="string" calcext:value-type="string">
            <text:p>O Gabinete da Reitoria informa que demandou a atualização à SECOM.</text:p>
            <text:p/>
            <text:p>A tomada de providências foi verificada. </text:p>
          </table:table-cell>
          <table:table-cell table:style-name="ce23" office:value-type="string" calcext:value-type="string">
            <text:p>Não se aplica.</text:p>
          </table:table-cell>
          <table:table-cell table:number-columns-repeated="1017"/>
        </table:table-row>
        <table:table-row table:style-name="ro24">
          <table:table-cell table:style-name="ce25" office:value-type="string" calcext:value-type="string">
            <text:p>Atualizar a seção "Carta de Serviços ao Cidadão" da página Acesso à Informação.</text:p>
          </table:table-cell>
          <table:table-cell table:style-name="ce27" office:value-type="float" office:value="30" calcext:value-type="float">
            <text:p>30</text:p>
          </table:table-cell>
          <table:table-cell table:style-name="ce23" office:value-type="string" calcext:value-type="string">
            <text:p><text:span text:style-name="T9">Incluir link de direcionamento à Carta de Serviços do portal gov.br: </text:span><text:span text:style-name="T10">https://www.gov.br/pt-br/orgaos/universidade-federal-da-integracao-latino-americana</text:span></text:p>
          </table:table-cell>
          <table:table-cell table:style-name="ce28" office:value-type="string" calcext:value-type="string">
            <text:p>Gabinete da Reitoria</text:p>
          </table:table-cell>
          <table:table-cell table:style-name="ce28" table:content-validation-name="val1" office:value-type="string" calcext:value-type="string">
            <text:p>Monitoramento encerrado em 2021.2</text:p>
          </table:table-cell>
          <table:table-cell table:style-name="ce23" office:value-type="string" calcext:value-type="string">
            <text:p>O Gabinete da Reitoria informa que demandou a atualização à SECOM.</text:p>
            <text:p/>
            <text:p>A tomada de providências foi verificada. </text:p>
          </table:table-cell>
          <table:table-cell table:style-name="ce23" office:value-type="string" calcext:value-type="string">
            <text:p>Não se aplica.</text:p>
          </table:table-cell>
          <table:table-cell table:number-columns-repeated="1017"/>
        </table:table-row>
        <table:table-row table:style-name="ro14">
          <table:table-cell table:style-name="ce23" office:value-type="string" calcext:value-type="string">
            <text:p>Atuação inadequada de servidores em processos e procedimentos administrativos</text:p>
          </table:table-cell>
          <table:table-cell table:style-name="ce27" office:value-type="float" office:value="29" calcext:value-type="float">
            <text:p>29</text:p>
          </table:table-cell>
          <table:table-cell table:style-name="ce23" office:value-type="string" calcext:value-type="string">
            <text:p>Capacitar gestores das unidades em temas de instrução processual e tomada de decisão em processos e procedimentos administrativos.</text:p>
          </table:table-cell>
          <table:table-cell table:style-name="ce28" office:value-type="string" calcext:value-type="string">
            <text:p>PROGEPE</text:p>
            <text:p>Macrounidades administrativas e acadêmicas</text:p>
          </table:table-cell>
          <table:table-cell table:style-name="ce28" table:content-validation-name="val1" office:value-type="string" calcext:value-type="string">
            <text:p>Monitoramento encerrado em 2022.1</text:p>
          </table:table-cell>
          <table:table-cell table:style-name="ce23" office:value-type="string" calcext:value-type="string">
            <text:p>A unidade não registrou atualização em 2022.1, mas foram confirmadas evidências da tomada de providências anunciada em 2021.2.</text:p>
            <text:p/>
            <text:p>Recomendações relacionadas  à capacitação de servidores(as) passarão a ser apresentadas à PROGEPE por meio do Levantamento das Necessidades de Desenvolvimento (LND).</text:p>
          </table:table-cell>
          <table:table-cell table:style-name="ce31" office:value-type="string" calcext:value-type="string">
            <text:p>A PROGEPE informa que está em formulação um projeto piloto do Programa de Formação para Gestores, o qual permeará várias temáticas, incluindo as acima mencionadas. O programa terá como público alvo gestores das áreas acadêmica e administrativa, tanto de nível estratégico como de tático e operacional. </text:p>
          </table:table-cell>
          <table:table-cell table:number-columns-repeated="1017"/>
        </table:table-row>
        <table:table-row table:style-name="ro24">
          <table:table-cell table:style-name="ce25" office:value-type="string" calcext:value-type="string">
            <text:p>Dificuldade na localização de normas, documentos, dados e informações de natureza pública</text:p>
          </table:table-cell>
          <table:table-cell table:style-name="ce27" office:value-type="float" office:value="28" calcext:value-type="float">
            <text:p>28</text:p>
          </table:table-cell>
          <table:table-cell table:style-name="ce23" office:value-type="string" calcext:value-type="string">
            <text:p>Cumprir o PDA.</text:p>
          </table:table-cell>
          <table:table-cell table:style-name="ce28" office:value-type="string" calcext:value-type="string">
            <text:p>Reitoria</text:p>
          </table:table-cell>
          <table:table-cell table:style-name="ce28" table:content-validation-name="val1" office:value-type="string" calcext:value-type="string">
            <text:p>Em monitoramento (coleta de evidências)</text:p>
          </table:table-cell>
          <table:table-cell table:style-name="ce23" office:value-type="string" calcext:value-type="string">
            <text:p>Não foram apresentadas ou encontradas evidências de efetivação da tomada de providências anunciada em 2021.2.</text:p>
          </table:table-cell>
          <table:table-cell table:style-name="ce31" office:value-type="string" calcext:value-type="string">
            <text:p>A Reitoria, por meio da Coordenadoria de Informação e Regulação Institucionais (CIRI), indica que estão sendo tomadas as providências necessárias a fim de agilizar o cumprimento do PDA.</text:p>
          </table:table-cell>
          <table:table-cell table:number-columns-repeated="1017"/>
        </table:table-row>
        <table:table-row table:style-name="ro14">
          <table:table-cell table:style-name="ce25" office:value-type="string" calcext:value-type="string">
            <text:p>Dificuldade na localização de normas, documentos, dados e informações de natureza pública</text:p>
          </table:table-cell>
          <table:table-cell table:style-name="ce27" office:value-type="float" office:value="27" calcext:value-type="float">
            <text:p>27</text:p>
          </table:table-cell>
          <table:table-cell table:style-name="ce23" office:value-type="string" calcext:value-type="string">
            <text:p>Evidenciar a disponibilização dos quadros de vagas na página da PROGEPE.</text:p>
          </table:table-cell>
          <table:table-cell table:style-name="ce28" office:value-type="string" calcext:value-type="string">
            <text:p>PROGEPE</text:p>
          </table:table-cell>
          <table:table-cell table:style-name="ce28" table:content-validation-name="val1" office:value-type="string" calcext:value-type="string">
            <text:p>Monitoramento encerrado em 2022.1</text:p>
          </table:table-cell>
          <table:table-cell table:style-name="ce30" office:value-type="string" calcext:value-type="string">
            <text:p><text:span text:style-name="T12">A unidade não registrou atualização em 2022.1, mas foram confirmadas evidências da tomada de providências anunciada em 2021.2.</text:span></text:p>
            <text:p><text:span text:style-name="T12">Página de transparência da PROGEPE:</text:span> <text:a xlink:href="https://portal.unila.edu.br/progepe/transparencia" xlink:type="simple">https://portal.unila.edu.br/progepe/transparencia</text:a></text:p>
            <text:p/>
          </table:table-cell>
          <table:table-cell table:style-name="ce31" office:value-type="string" calcext:value-type="string">
            <text:p>A PROGEPE indica que na sua página são encontrados links para diversos relatórios de força de trabalho (PROGEPE &gt; Transparência &gt; Relatórios e dados sobre a força de trabalho), incluindo Relatórios de quantitativos de pessoal, Relatório de cargos ocupados e vagos de TAES de 2010 a 2020 (inclui 2021), e Relatório de vagas ocupadas de docentes de 2013 a 2020.</text:p>
          </table:table-cell>
          <table:table-cell table:number-columns-repeated="1017"/>
        </table:table-row>
        <table:table-row table:style-name="ro24">
          <table:table-cell table:style-name="ce25" office:value-type="string" calcext:value-type="string">
            <text:p>Dificuldade na localização de normas, documentos, dados e informações de natureza pública</text:p>
          </table:table-cell>
          <table:table-cell table:style-name="ce27" office:value-type="float" office:value="26" calcext:value-type="float">
            <text:p>26</text:p>
          </table:table-cell>
          <table:table-cell table:style-name="ce23" office:value-type="string" calcext:value-type="string">
            <text:p>Destacar divulgação dos atos normativos e regulatórios internos em espaço único, dotado de ferramente de busca que permita consultas temáticas.</text:p>
          </table:table-cell>
          <table:table-cell table:style-name="ce28" office:value-type="string" calcext:value-type="string">
            <text:p>DAO/GABINETE</text:p>
          </table:table-cell>
          <table:table-cell table:style-name="ce28" table:content-validation-name="val1" office:value-type="string" calcext:value-type="string">
            <text:p>Monitoramento encerrado em 2022.1</text:p>
          </table:table-cell>
          <table:table-cell table:style-name="ce23" office:value-type="string" calcext:value-type="string">
            <text:p>A unidade não registrou atualização em 2022.1, mas foram confirmadas evidências da tomada de providências anunciada em 2021.2.</text:p>
          </table:table-cell>
          <table:table-cell table:style-name="ce31" office:value-type="string" calcext:value-type="string">
            <text:p>O Departamento de Atos Oficiais informa que passou a disponibilizar a divulgação dos atos oficiais em no formato "html" e pretende aprimorar o sistema.</text:p>
          </table:table-cell>
          <table:table-cell table:number-columns-repeated="1017"/>
        </table:table-row>
        <table:table-row table:style-name="ro24">
          <table:table-cell table:style-name="ce25" office:value-type="string" calcext:value-type="string">
            <text:p>Dificuldade na localização de normas, documentos, dados e informações de natureza pública</text:p>
          </table:table-cell>
          <table:table-cell table:style-name="ce27" office:value-type="float" office:value="25" calcext:value-type="float">
            <text:p>25</text:p>
          </table:table-cell>
          <table:table-cell table:style-name="ce23" office:value-type="string" calcext:value-type="string">
            <text:p>Capacitar servidores cadastradores de processo a respeito temática de informações sigilosas e proteção de dados pessoais.</text:p>
          </table:table-cell>
          <table:table-cell table:style-name="ce28" office:value-type="string" calcext:value-type="string">
            <text:p>PROGEPE</text:p>
          </table:table-cell>
          <table:table-cell table:style-name="ce28" table:content-validation-name="val1" office:value-type="string" calcext:value-type="string">
            <text:p>Monitoramento encerrado em 2022.1</text:p>
          </table:table-cell>
          <table:table-cell table:style-name="ce23" office:value-type="string" calcext:value-type="string">
            <text:p>Recomendações relacionadas <text:s/>à capacitação de servidores(as) passarão a ser apresentadas à PROGEPE por meio do Levantamento das Necessidades de Desenvolvimento (LND).</text:p>
          </table:table-cell>
          <table:table-cell table:style-name="ce31" office:value-type="string" calcext:value-type="string">
            <text:p>A PROGEPE manifesta-se indagando se a recomendação é para um caso concreto.</text:p>
          </table:table-cell>
          <table:table-cell table:number-columns-repeated="1017"/>
        </table:table-row>
        <table:table-row table:style-name="ro27">
          <table:table-cell table:style-name="ce25" office:value-type="string" calcext:value-type="string">
            <text:p>Egressos estrangeiros encontram dificuldade na obtenção da documentação necessária para reconhecimento e/ou revalidação de títulos em seus respectivos países de origem</text:p>
          </table:table-cell>
          <table:table-cell table:style-name="ce27" office:value-type="float" office:value="24" calcext:value-type="float">
            <text:p>24</text:p>
          </table:table-cell>
          <table:table-cell table:style-name="ce25" office:value-type="string" calcext:value-type="string">
            <text:p>Disponibilizar orientação sobre como realizar os procedimentos necessários junto aos órgãos competentes.</text:p>
          </table:table-cell>
          <table:table-cell table:style-name="ce28" office:value-type="string" calcext:value-type="string">
            <text:p>PROINT</text:p>
          </table:table-cell>
          <table:table-cell table:style-name="ce28" table:content-validation-name="val1" office:value-type="string" calcext:value-type="string">
            <text:p>Em monitoramento (coleta de evidências)</text:p>
          </table:table-cell>
          <table:table-cell table:style-name="ce23" office:value-type="string" calcext:value-type="string">
            <text:p>Não foram apresentadas ou encontradas evidências de efetivação da tomada de providências anunciada em 2021.2.</text:p>
          </table:table-cell>
          <table:table-cell table:style-name="ce31" office:value-type="string" calcext:value-type="string">
            <text:p>A PROINT informa que poderá desenvolver um levantamento a fim de viabilizar as informações no que diz respeito a reconhecimento e/ou revalidação de títulos de graduação nos países de origem dos egressos. Entretanto, ressalta-se que o levantamento das informações demandará tempo, considerando a diversidade de nacionalidades de egressos na instituição. Destaca que a subunidade responsável pelos processos seletivos internacionais conta com número reduzido de servidores, que somados à diversidade de nacionalidades mencionada e da constante necessidade de atualização dessas informações, poderão acarretar em informações, eventualmente, desatualizadas. Aponta adicionalmente, considerando que a emissão dos diplomas é competência da PROGRAD e da PRPPG e, considerando, a natureza da PROINT, que seja criada uma comissão/grupo de trabalho destinado a realizar o levantamento, de forma conjunta.</text:p>
          </table:table-cell>
          <table:table-cell table:number-columns-repeated="1017"/>
        </table:table-row>
        <table:table-row table:style-name="ro16">
          <table:table-cell table:style-name="ce25" office:value-type="string" calcext:value-type="string">
            <text:p>Egressos estrangeiros encontram dificuldade na obtenção da documentação necessária para reconhecimento e/ou revalidação de títulos em seus respectivos países de origem</text:p>
          </table:table-cell>
          <table:table-cell table:style-name="ce27" office:value-type="float" office:value="23" calcext:value-type="float">
            <text:p>23</text:p>
          </table:table-cell>
          <table:table-cell table:style-name="ce25" office:value-type="string" calcext:value-type="string">
            <text:p>Disponibilizar orientação sobre como realizar os procedimentos necessários junto aos órgãos competentes.</text:p>
          </table:table-cell>
          <table:table-cell table:style-name="ce28" office:value-type="string" calcext:value-type="string">
            <text:p>PROGRAD</text:p>
          </table:table-cell>
          <table:table-cell table:style-name="ce28" table:content-validation-name="val1" office:value-type="string" calcext:value-type="string">
            <text:p>Monitoramento não iniciado</text:p>
          </table:table-cell>
          <table:table-cell table:number-columns-repeated="2" table:style-name="ce23" office:value-type="string" calcext:value-type="string">
            <text:p>Não há registro de retorno da unidade demandada.</text:p>
          </table:table-cell>
          <table:table-cell table:number-columns-repeated="1017"/>
        </table:table-row>
        <table:table-row table:style-name="ro16">
          <table:table-cell table:style-name="ce25" office:value-type="string" calcext:value-type="string">
            <text:p>Egressos estrangeiros encontram dificuldade na obtenção da documentação necessária para reconhecimento e/ou revalidação de títulos em seus respectivos países de origem</text:p>
          </table:table-cell>
          <table:table-cell table:style-name="ce27" office:value-type="float" office:value="22" calcext:value-type="float">
            <text:p>22</text:p>
          </table:table-cell>
          <table:table-cell table:style-name="ce25" office:value-type="string" calcext:value-type="string">
            <text:p>Disponibilizar orientação sobre como realizar os procedimentos necessários junto aos órgãos competentes.</text:p>
          </table:table-cell>
          <table:table-cell table:style-name="ce28" office:value-type="string" calcext:value-type="string">
            <text:p>PRPPG</text:p>
          </table:table-cell>
          <table:table-cell table:style-name="ce28" table:content-validation-name="val1" office:value-type="string" calcext:value-type="string">
            <text:p>Em monitoramento (coleta de evidências)</text:p>
          </table:table-cell>
          <table:table-cell table:style-name="ce23" office:value-type="string" calcext:value-type="string">
            <text:p>Não foram apresentadas ou encontradas evidências de efetivação da tomada de providências anunciada em 2021.2.</text:p>
          </table:table-cell>
          <table:table-cell table:style-name="ce31" office:value-type="string" calcext:value-type="string">
            <text:p>A PRPPG indica que irá solicitar aos Programas de Pós-graduação a criação de espaços em suas páginas para dimirir essa questão. Além disso, planeja promover uma orientação direta na página da Pró-Reitoria, ouvindo a PROINT para uma ampliação de resultados.</text:p>
          </table:table-cell>
          <table:table-cell table:number-columns-repeated="1017"/>
        </table:table-row>
        <table:table-row table:style-name="ro16">
          <table:table-cell table:style-name="ce25" office:value-type="string" calcext:value-type="string">
            <text:p>Egressos não conseguem obter seus respectivos registros profissionais</text:p>
          </table:table-cell>
          <table:table-cell table:style-name="ce27" office:value-type="float" office:value="21" calcext:value-type="float">
            <text:p>21</text:p>
          </table:table-cell>
          <table:table-cell table:style-name="ce25" office:value-type="string" calcext:value-type="string">
            <text:p>Verificação da situação dos cursos que demandam cadastramento institucional para registro profissional dos egressos.</text:p>
          </table:table-cell>
          <table:table-cell table:style-name="ce28" office:value-type="string" calcext:value-type="string">
            <text:p>ILATIT</text:p>
          </table:table-cell>
          <table:table-cell table:style-name="ce28" table:content-validation-name="val1" office:value-type="string" calcext:value-type="string">
            <text:p>Monitoramento encerrado em 2022.1</text:p>
          </table:table-cell>
          <table:table-cell table:style-name="ce23" office:value-type="string" calcext:value-type="string">
            <text:p>A unidade não registrou atualização em 2022.1, mas foram confirmadas evidências da tomada de providências anunciada em 2021.2.</text:p>
          </table:table-cell>
          <table:table-cell table:style-name="ce31" office:value-type="string" calcext:value-type="string">
            <text:p>O ILATIT informa que os cursos de Arquiterura e Urbanismo, Engenharia de Energia, Engenharia Civil de Infraestrutura e Geografia Bacharelado já possuem registro nos respectivos conselhos. Informa adicionalmente que os cursos de Engenharia Química e Engenharia de Materiais estão com cadastro em andamento junto aos conselhos compentente, mas que sua efetivação demanda ainda a edição do ato de reconhecimento do curso.</text:p>
          </table:table-cell>
          <table:table-cell table:number-columns-repeated="1017"/>
        </table:table-row>
        <table:table-row table:style-name="ro28">
          <table:table-cell table:style-name="ce25" office:value-type="string" calcext:value-type="string">
            <text:p>Egressos não conseguem obter seus respectivos registros profissionais</text:p>
          </table:table-cell>
          <table:table-cell table:style-name="ce27" office:value-type="float" office:value="20" calcext:value-type="float">
            <text:p>20</text:p>
          </table:table-cell>
          <table:table-cell table:style-name="ce25" office:value-type="string" calcext:value-type="string">
            <text:p>Verificação da situação dos cursos que demandam cadastramento institucional para registro profissional dos egressos.</text:p>
          </table:table-cell>
          <table:table-cell table:style-name="ce28" office:value-type="string" calcext:value-type="string">
            <text:p>ILACVN</text:p>
          </table:table-cell>
          <table:table-cell table:style-name="ce28" table:content-validation-name="val1" office:value-type="string" calcext:value-type="string">
            <text:p>Monitoramento encerrado em 2022.1</text:p>
          </table:table-cell>
          <table:table-cell table:style-name="ce23" office:value-type="string" calcext:value-type="string">
            <text:p>A unidade não registrou atualização em 2022.1, mas foram confirmadas evidências da tomada de providências anunciada em 2021.2.</text:p>
          </table:table-cell>
          <table:table-cell table:style-name="ce31" office:value-type="string" calcext:value-type="string">
            <text:p>O ILACVN aponta que alguns cursos demandam ações que extrapolam suas competências, permeando mobilizações políticas de setores do Poder legislativo capazes de regular as profissões. Outros casos, o registro/credenciamento já fora efetuado e demandam provocações do(a) egresso(a).</text:p>
          </table:table-cell>
          <table:table-cell table:number-columns-repeated="1017"/>
        </table:table-row>
        <table:table-row table:style-name="ro24">
          <table:table-cell table:style-name="ce25" office:value-type="string" calcext:value-type="string">
            <text:p>Egressos não conseguem obter seus respectivos registros profissionais</text:p>
          </table:table-cell>
          <table:table-cell table:style-name="ce27" office:value-type="float" office:value="19" calcext:value-type="float">
            <text:p>19</text:p>
          </table:table-cell>
          <table:table-cell table:style-name="ce25" office:value-type="string" calcext:value-type="string">
            <text:p>Verificação da situação dos cursos que demandam cadastramento institucional para registro profissional dos egressos.</text:p>
          </table:table-cell>
          <table:table-cell table:style-name="ce28" office:value-type="string" calcext:value-type="string">
            <text:p>ILAESP</text:p>
          </table:table-cell>
          <table:table-cell table:style-name="ce28" table:content-validation-name="val1" office:value-type="string" calcext:value-type="string">
            <text:p>Monitoramento não iniciado</text:p>
          </table:table-cell>
          <table:table-cell table:style-name="ce23" office:value-type="string" calcext:value-type="string">
            <text:p>Não há registro de retorno da unidade demandada</text:p>
          </table:table-cell>
          <table:table-cell table:style-name="ce28" office:value-type="string" calcext:value-type="string">
            <text:p>---</text:p>
          </table:table-cell>
          <table:table-cell table:number-columns-repeated="1017"/>
        </table:table-row>
        <table:table-row table:style-name="ro24">
          <table:table-cell table:style-name="ce25" office:value-type="string" calcext:value-type="string">
            <text:p>Egressos não conseguem obter seus respectivos registros profissionais</text:p>
          </table:table-cell>
          <table:table-cell table:style-name="ce27" office:value-type="float" office:value="18" calcext:value-type="float">
            <text:p>18</text:p>
          </table:table-cell>
          <table:table-cell table:style-name="ce25" office:value-type="string" calcext:value-type="string">
            <text:p>Verificação da situação dos cursos que demandam cadastramento institucional para registro profissional dos egressos.</text:p>
          </table:table-cell>
          <table:table-cell table:style-name="ce28" office:value-type="string" calcext:value-type="string">
            <text:p>ILAACH</text:p>
          </table:table-cell>
          <table:table-cell table:style-name="ce28" table:content-validation-name="val1" office:value-type="string" calcext:value-type="string">
            <text:p>Monitoramento não iniciado</text:p>
          </table:table-cell>
          <table:table-cell table:style-name="ce23" office:value-type="string" calcext:value-type="string">
            <text:p>Não há registro de retorno da unidade demandada</text:p>
          </table:table-cell>
          <table:table-cell table:style-name="ce28" office:value-type="string" calcext:value-type="string">
            <text:p>---</text:p>
          </table:table-cell>
          <table:table-cell table:number-columns-repeated="1017"/>
        </table:table-row>
        <table:table-row table:style-name="ro20">
          <table:table-cell table:style-name="ce25" office:value-type="string" calcext:value-type="string">
            <text:p>Estudantes são expostos a risco de transtornos desnecessários ou à perda de oportunidades na vida acadêmica</text:p>
          </table:table-cell>
          <table:table-cell table:style-name="ce27" office:value-type="float" office:value="17" calcext:value-type="float">
            <text:p>17</text:p>
          </table:table-cell>
          <table:table-cell table:style-name="ce25" office:value-type="string" calcext:value-type="string">
            <text:p>Adotar estratégias de divulgação dos direitos e deveres dos estudantes e dos servidores ligados às atividades-fim, com destaque àqueles previstos na Lei n. 13.460/2017 (proteção e defesa dos direitos do usuário dos serviços públicos), na Resolução n. 7/2018/COSUEN (normas da graduação) e nos Regimentos internos dos programas de pós-graduação.</text:p>
          </table:table-cell>
          <table:table-cell table:style-name="ce28" office:value-type="string" calcext:value-type="string">
            <text:p>PROGRAD</text:p>
          </table:table-cell>
          <table:table-cell table:style-name="ce28" table:content-validation-name="val1" office:value-type="string" calcext:value-type="string">
            <text:p>Monitoramento encerrado em 2022.1</text:p>
          </table:table-cell>
          <table:table-cell table:style-name="ce23" office:value-type="string" calcext:value-type="string">
            <text:p>A unidade não registrou atualização em 2022.1, mas foram confirmadas evidências da tomada de providências anunciada em 2021.2.</text:p>
            <text:p>Manual de orientação de fluxos: https://portal.unila.edu.br/prograd/arquivos/26042021MANUALDEORIENTAODEFLUXOACADMICOS.pdf</text:p>
            <text:p>Perguntas frequentes da página da PROGRAD: https://portal.unila.edu.br/prograd/deaca/orientacoes-a-discentes/perguntas-frequentes </text:p>
          </table:table-cell>
          <table:table-cell table:style-name="ce31" office:value-type="string" calcext:value-type="string">
            <text:p>A PROGRAD informa que foi publicado em sua página o documento "Manual de Orientação de Fluxo de Procedimentos Acadêmicos" e estão em elaboração tutoriais e seções do tipo "Perguntas Frequentes" visando à futura reestruturação da página da unidade.</text:p>
          </table:table-cell>
          <table:table-cell table:number-columns-repeated="1017"/>
        </table:table-row>
        <table:table-row table:style-name="ro28">
          <table:table-cell table:style-name="ce25" office:value-type="string" calcext:value-type="string">
            <text:p>Estudantes são expostos a risco de transtornos desnecessários ou à perda de oportunidades na vida acadêmica</text:p>
          </table:table-cell>
          <table:table-cell table:style-name="ce27" office:value-type="float" office:value="16" calcext:value-type="float">
            <text:p>16</text:p>
          </table:table-cell>
          <table:table-cell table:style-name="ce25" office:value-type="string" calcext:value-type="string">
            <text:p>Adotar estratégias de divulgação dos direitos e deveres dos estudantes e dos servidores ligados às atividades-fim, com destaque àqueles previstos na Lei n. 13.460/2017 (proteção e defesa dos direitos do usuário dos serviços públicos), na Resolução n. 7/2018/COSUEN (normas da graduação) e nos Regimentos internos dos programas de pós-graduação.</text:p>
          </table:table-cell>
          <table:table-cell table:style-name="ce28" office:value-type="string" calcext:value-type="string">
            <text:p>ILATIT</text:p>
          </table:table-cell>
          <table:table-cell table:style-name="ce28" table:content-validation-name="val1" office:value-type="string" calcext:value-type="string">
            <text:p>Em monitoramento (coleta de evidências)</text:p>
          </table:table-cell>
          <table:table-cell table:style-name="ce23" office:value-type="string" calcext:value-type="string">
            <text:p>Não foram apresentadas ou encontradas evidências de efetivação da tomada de providências anunciada em 2021.2.</text:p>
          </table:table-cell>
          <table:table-cell table:style-name="ce31" office:value-type="string" calcext:value-type="string">
            <text:p>O ILATIT relata ter adotado medidas informativas junto a estudantes e servidores(as). As medidas compreendem a divulgação de panfletos eletrônicos, o envio de informações por e-mail e o inccentivo à participação em órgãos colegiados.</text:p>
          </table:table-cell>
          <table:table-cell table:number-columns-repeated="1017"/>
        </table:table-row>
        <table:table-row table:style-name="ro28">
          <table:table-cell table:style-name="ce25" office:value-type="string" calcext:value-type="string">
            <text:p>Estudantes são expostos a risco de transtornos desnecessários ou à perda de oportunidades na vida acadêmica</text:p>
          </table:table-cell>
          <table:table-cell table:style-name="ce27" office:value-type="float" office:value="15" calcext:value-type="float">
            <text:p>15</text:p>
          </table:table-cell>
          <table:table-cell table:style-name="ce25" office:value-type="string" calcext:value-type="string">
            <text:p>Adotar estratégias de divulgação dos direitos e deveres dos estudantes e dos servidores ligados às atividades-fim, com destaque àqueles previstos na Lei n. 13.460/2017 (proteção e defesa dos direitos do usuário dos serviços públicos), na Resolução n. 7/2018/COSUEN (normas da graduação) e nos Regimentos internos dos programas de pós-graduação.</text:p>
          </table:table-cell>
          <table:table-cell table:style-name="ce28" office:value-type="string" calcext:value-type="string">
            <text:p>ILACVN</text:p>
          </table:table-cell>
          <table:table-cell table:style-name="ce28" table:content-validation-name="val1" office:value-type="string" calcext:value-type="string">
            <text:p>Em monitoramento (coleta de evidências)</text:p>
          </table:table-cell>
          <table:table-cell table:style-name="ce23" office:value-type="string" calcext:value-type="string">
            <text:p>Não foram apresentadas ou encontradas evidências de efetivação da tomada de providências anunciada em 2021.2.</text:p>
          </table:table-cell>
          <table:table-cell table:style-name="ce31" office:value-type="string" calcext:value-type="string">
            <text:p>O ILACVN informa que ampliará a divulgação dos direitos e deveres dos estudantes e servidores a partir de levantamentos decorrentes das políticas e normativas nacionais e institucionais, visando a promoção da qualidade de vida acadêmica.</text:p>
          </table:table-cell>
          <table:table-cell table:number-columns-repeated="1017"/>
        </table:table-row>
        <table:table-row table:style-name="ro28">
          <table:table-cell table:style-name="ce25" office:value-type="string" calcext:value-type="string">
            <text:p>Estudantes são expostos a risco de transtornos desnecessários ou à perda de oportunidades na vida acadêmica</text:p>
          </table:table-cell>
          <table:table-cell table:style-name="ce27" office:value-type="float" office:value="14" calcext:value-type="float">
            <text:p>14</text:p>
          </table:table-cell>
          <table:table-cell table:style-name="ce25" office:value-type="string" calcext:value-type="string">
            <text:p>Adotar estratégias de divulgação dos direitos e deveres dos estudantes e dos servidores ligados às atividades-fim, com destaque àqueles previstos na Lei n. 13.460/2017 (proteção e defesa dos direitos do usuário dos serviços públicos), na Resolução n. 7/2018/COSUEN (normas da graduação) e nos Regimentos internos dos programas de pós-graduação.</text:p>
          </table:table-cell>
          <table:table-cell table:style-name="ce28" office:value-type="string" calcext:value-type="string">
            <text:p>ILAESP</text:p>
          </table:table-cell>
          <table:table-cell table:style-name="ce28" table:content-validation-name="val1" office:value-type="string" calcext:value-type="string">
            <text:p>Monitoramento não iniciado</text:p>
          </table:table-cell>
          <table:table-cell table:style-name="ce23" office:value-type="string" calcext:value-type="string">
            <text:p>Não há registro de retorno da unidade demandada.</text:p>
          </table:table-cell>
          <table:table-cell table:style-name="ce28" office:value-type="string" calcext:value-type="string">
            <text:p>---</text:p>
          </table:table-cell>
          <table:table-cell table:number-columns-repeated="1017"/>
        </table:table-row>
        <table:table-row table:style-name="ro28">
          <table:table-cell table:style-name="ce25" office:value-type="string" calcext:value-type="string">
            <text:p>Estudantes são expostos a risco de transtornos desnecessários ou à perda de oportunidades na vida acadêmica</text:p>
          </table:table-cell>
          <table:table-cell table:style-name="ce27" office:value-type="float" office:value="13" calcext:value-type="float">
            <text:p>13</text:p>
          </table:table-cell>
          <table:table-cell table:style-name="ce25" office:value-type="string" calcext:value-type="string">
            <text:p>Adotar estratégias de divulgação dos direitos e deveres dos estudantes e dos servidores ligados às atividades-fim, com destaque àqueles previstos na Lei n. 13.460/2017 (proteção e defesa dos direitos do usuário dos serviços públicos), na Resolução n. 7/2018/COSUEN (normas da graduação) e nos Regimentos internos dos programas de pós-graduação.</text:p>
          </table:table-cell>
          <table:table-cell table:style-name="ce28" office:value-type="string" calcext:value-type="string">
            <text:p>ILAACH</text:p>
          </table:table-cell>
          <table:table-cell table:style-name="ce28" table:content-validation-name="val1" office:value-type="string" calcext:value-type="string">
            <text:p>Monitoramento não iniciado</text:p>
          </table:table-cell>
          <table:table-cell table:style-name="ce23" office:value-type="string" calcext:value-type="string">
            <text:p>Não há registro de retorno da unidade demandada.</text:p>
          </table:table-cell>
          <table:table-cell table:style-name="ce28" office:value-type="string" calcext:value-type="string">
            <text:p>---</text:p>
          </table:table-cell>
          <table:table-cell table:number-columns-repeated="1017"/>
        </table:table-row>
        <table:table-row table:style-name="ro16">
          <table:table-cell table:style-name="ce25" office:value-type="string" calcext:value-type="string">
            <text:p>Estudantes são expostos a risco de transtornos desnecessários ou à perda de oportunidades na vida acadêmica</text:p>
          </table:table-cell>
          <table:table-cell table:style-name="ce27" office:value-type="float" office:value="12" calcext:value-type="float">
            <text:p>12</text:p>
          </table:table-cell>
          <table:table-cell table:style-name="ce25" office:value-type="string" calcext:value-type="string">
            <text:p>Adotar estratégias de divulgação dos direitos e deveres dos estudantes e dos servidores ligados às atividades-fim, com destaque àqueles previstos na Lei n. 13.460/2017 (proteção e defesa dos direitos do usuário dos serviços públicos), na Resolução n. 7/2018/COSUEN (normas da graduação) e nos Regimentos internos dos programas de pós-graduação.</text:p>
          </table:table-cell>
          <table:table-cell table:style-name="ce28" office:value-type="string" calcext:value-type="string">
            <text:p>PRPPG</text:p>
          </table:table-cell>
          <table:table-cell table:style-name="ce28" table:content-validation-name="val1" office:value-type="string" calcext:value-type="string">
            <text:p>Em monitoramento (coleta de evidências)</text:p>
          </table:table-cell>
          <table:table-cell table:style-name="ce23" office:value-type="string" calcext:value-type="string">
            <text:p>Não foram apresentadas ou encontradas evidências de efetivação da tomada de providências anunciada em 2021.2.</text:p>
          </table:table-cell>
          <table:table-cell table:style-name="ce31" office:value-type="string" calcext:value-type="string">
            <text:p>A PRPPG indica que vem atuando com informes via e-mail e mídias sociais para melhorar o acesso a informações. Além disso, vem promovento alterações no site da PRPPG para que as informações estejam mais claras aos estudantes. Também informa que vem amplificando o fomento à pesquisa e de permanência, sendo este último caso com bolsas de estudo emergencial para os discentes regulares da pós-graduação.</text:p>
          </table:table-cell>
          <table:table-cell table:number-columns-repeated="1017"/>
        </table:table-row>
        <table:table-row table:style-name="ro28">
          <table:table-cell table:style-name="ce23" office:value-type="string" calcext:value-type="string">
            <text:p>Práticas inadequadas de atendimento ao público</text:p>
          </table:table-cell>
          <table:table-cell table:style-name="ce27" office:value-type="float" office:value="11" calcext:value-type="float">
            <text:p>11</text:p>
          </table:table-cell>
          <table:table-cell table:style-name="ce23" office:value-type="string" calcext:value-type="string">
            <text:p>Desenvolver programa permanente de reciclagem em boas práticas de atendimento.</text:p>
          </table:table-cell>
          <table:table-cell table:style-name="ce28" office:value-type="string" calcext:value-type="string">
            <text:p>PROGEPE</text:p>
            <text:p>Unidades que prestam atendimento ao público</text:p>
          </table:table-cell>
          <table:table-cell table:style-name="ce28" table:content-validation-name="val1" office:value-type="string" calcext:value-type="string">
            <text:p>Monitoramento encerrado em 2022.1</text:p>
          </table:table-cell>
          <table:table-cell table:style-name="ce23" office:value-type="string" calcext:value-type="string">
            <text:p>Recomendações relacionadas <text:s/>à capacitação de servidores(as) passarão a ser apresentadas à PROGEPE por meio do Levantamento das Necessidades de Desenvolvimento (LND).</text:p>
          </table:table-cell>
          <table:table-cell table:style-name="ce31" office:value-type="string" calcext:value-type="string">
            <text:p>A PROGEPE informa que essa temática não está contida no PDU e no PDP 2021, documentos esses que norteiam as ações de desenvolvimento. Com isso, solicita que a demanda sejam inseridas na Planilha de Levantamento de Necessidades de Desenvolvimento - LND 2022 da Ouvidoria.</text:p>
          </table:table-cell>
          <table:table-cell table:number-columns-repeated="1017"/>
        </table:table-row>
        <table:table-row table:style-name="ro26">
          <table:table-cell table:style-name="ce25" office:value-type="string" calcext:value-type="string">
            <text:p>Não observação de normas sanitárias de enfrentamento à pandemia de COVID-19</text:p>
          </table:table-cell>
          <table:table-cell table:style-name="ce27" office:value-type="float" office:value="10" calcext:value-type="float">
            <text:p>10</text:p>
          </table:table-cell>
          <table:table-cell table:style-name="ce25" office:value-type="string" calcext:value-type="string">
            <text:p>Adotar estratégias que reforcem o enfrentamento e o combate à COVID-19.</text:p>
          </table:table-cell>
          <table:table-cell table:style-name="ce28" office:value-type="string" calcext:value-type="string">
            <text:p>SECOM</text:p>
          </table:table-cell>
          <table:table-cell table:style-name="ce28" table:content-validation-name="val2" office:value-type="string" calcext:value-type="string">
            <text:p>Acompanhamento encerrado em 2021.2</text:p>
          </table:table-cell>
          <table:table-cell table:style-name="ce23" office:value-type="string" calcext:value-type="string">
            <text:p>Não se aplica.</text:p>
          </table:table-cell>
          <table:table-cell table:style-name="ce23" office:value-type="string" calcext:value-type="string">
            <text:p><text:span text:style-name="T11">SECOM: As estratégias de enfrentamento ao Covid-19 são foco de intensas atividades de comunicação desde o início da Pandemia. Uma página específica foi criada no portal para consolidar as informações institucionais (https://portal.unila.edu.br/informes-coronavirus) sobre este assunto. Além disso, diversas peças foram veículadas em campanhas ao longo dos últimos anos e disponibilizadas em mídias sociais, La Semana Unilera e no portal da universidade. Além disso, cartazes foram espalhados pelas unidades da universidade com as principais orientações sanitárias.</text:span></text:p>
          </table:table-cell>
          <table:table-cell table:number-columns-repeated="1017"/>
        </table:table-row>
        <table:table-row table:style-name="ro16">
          <table:table-cell table:style-name="ce25" office:value-type="string" calcext:value-type="string">
            <text:p>Não observação de normas sanitárias de enfrentamento à pandemia de COVID-19</text:p>
          </table:table-cell>
          <table:table-cell table:style-name="ce27" office:value-type="float" office:value="9" calcext:value-type="float">
            <text:p>9</text:p>
          </table:table-cell>
          <table:table-cell table:style-name="ce25" office:value-type="string" calcext:value-type="string">
            <text:p>Adotar estratégias que reforcem o enfrentamento e o combate à COVID-19.</text:p>
          </table:table-cell>
          <table:table-cell table:style-name="ce28" office:value-type="string" calcext:value-type="string">
            <text:p>DPVS/PROGEPE</text:p>
          </table:table-cell>
          <table:table-cell table:style-name="ce28" table:content-validation-name="val2" office:value-type="string" calcext:value-type="string">
            <text:p>Acompanhamento encerrado em 2021.2</text:p>
          </table:table-cell>
          <table:table-cell table:style-name="ce23" office:value-type="string" calcext:value-type="string">
            <text:p>Não se aplica.</text:p>
          </table:table-cell>
          <table:table-cell table:style-name="ce31" office:value-type="string" calcext:value-type="string">
            <text:p><text:span text:style-name="T13">DPVS/PROGEPE: A PROGEPE, integra ativamente a CAPADM e, no que se refere ao enfrentamento e o combate à COVID-19, colaborou com a produção de um Plano de Retorno ao Trabalho Presencial, o qual contém, entre outras, informações acerca das normas sanitárias. Adicionalmente, está prevista para o final de setembro / início de outubro de 2021 uma apresentação às chefias com relação às questões de biossegurança envovidas com o trabalho presencial.</text:span></text:p>
          </table:table-cell>
          <table:table-cell table:number-columns-repeated="1017"/>
        </table:table-row>
        <table:table-row table:style-name="ro28">
          <table:table-cell table:style-name="ce25" office:value-type="string" calcext:value-type="string">
            <text:p>Não observação de normas sanitárias de enfrentamento à pandemia de COVID-19</text:p>
          </table:table-cell>
          <table:table-cell table:style-name="ce27" office:value-type="float" office:value="8" calcext:value-type="float">
            <text:p>8</text:p>
          </table:table-cell>
          <table:table-cell table:style-name="ce25" office:value-type="string" calcext:value-type="string">
            <text:p>Adotar estratégias que reforcem o enfrentamento e o combate à COVID-19.</text:p>
          </table:table-cell>
          <table:table-cell table:style-name="ce28" office:value-type="string" calcext:value-type="string">
            <text:p>DEAS/PRAE</text:p>
          </table:table-cell>
          <table:table-cell table:style-name="ce28" table:content-validation-name="val2" office:value-type="string" calcext:value-type="string">
            <text:p>Acompanhamento encerrado em 2021.2</text:p>
          </table:table-cell>
          <table:table-cell table:style-name="ce23" office:value-type="string" calcext:value-type="string">
            <text:p>Não se aplica.</text:p>
          </table:table-cell>
          <table:table-cell table:style-name="ce31" office:value-type="string" calcext:value-type="string">
            <text:p><text:span text:style-name="T13">PRAE: A PRAE divulgou todas as ações na página da PRAE, na página exclusiva para enfrentamento ao COVID da SECOM. Elaborou material, videos, divulgou informação no portal, na La Semana, além de o departamento de saude criar a telemedina, e participar ativamente dos comite de enfrentamento. </text:span></text:p>
          </table:table-cell>
          <table:table-cell table:number-columns-repeated="1017"/>
        </table:table-row>
        <table:table-row table:style-name="ro14">
          <table:table-cell table:style-name="ce23" office:value-type="string" calcext:value-type="string">
            <text:p>Nepotismo</text:p>
          </table:table-cell>
          <table:table-cell table:style-name="ce27" office:value-type="float" office:value="7" calcext:value-type="float">
            <text:p>7</text:p>
          </table:table-cell>
          <table:table-cell table:style-name="ce23" office:value-type="string" calcext:value-type="string">
            <text:p>Desenvolver estratégias de verificação de impedimentos para a nomeação de servidores em Cargos de Direção e/ou Funções Gratificadas.</text:p>
          </table:table-cell>
          <table:table-cell table:style-name="ce28" office:value-type="string" calcext:value-type="string">
            <text:p>PROGEPE</text:p>
          </table:table-cell>
          <table:table-cell table:style-name="ce28" table:content-validation-name="val2" office:value-type="string" calcext:value-type="string">
            <text:p>Acompanhamento encerrado em 2021.2</text:p>
          </table:table-cell>
          <table:table-cell table:style-name="ce23" office:value-type="string" calcext:value-type="string">
            <text:p>Não se aplica.</text:p>
          </table:table-cell>
          <table:table-cell table:style-name="ce31" office:value-type="string" calcext:value-type="string">
            <text:p><text:span text:style-name="T13">PROGEPE: Em relação a este item, aplicam-se as versões atualizadas dos formulários de designação e nomeação de FG, FCC e CD. Ainda, adotamos a Declaração de Ciência sobre Nepotismo e Conflito de interesse que deve ser assinada pelos novos designados e nomeados. Finalmente, a página da Progepe foi atualizada com informações sobre o assunto.</text:span></text:p>
          </table:table-cell>
          <table:table-cell table:number-columns-repeated="1017"/>
        </table:table-row>
        <table:table-row table:style-name="ro20">
          <table:table-cell table:style-name="ce25" office:value-type="string" calcext:value-type="string">
            <text:p>Ocorrência de plágio em atividades acadêmicas</text:p>
          </table:table-cell>
          <table:table-cell table:style-name="ce27" office:value-type="float" office:value="6" calcext:value-type="float">
            <text:p>6</text:p>
          </table:table-cell>
          <table:table-cell table:style-name="ce25" office:value-type="string" calcext:value-type="string">
            <text:p>Adotar estratégias de reforço do debate público a respeito dos procedimentos adequados para a realização de atividades acadêmicas e implicações do seu descumprimento.</text:p>
          </table:table-cell>
          <table:table-cell table:style-name="ce28" office:value-type="string" calcext:value-type="string">
            <text:p>PROGRAD</text:p>
          </table:table-cell>
          <table:table-cell table:style-name="ce28" table:content-validation-name="val2" office:value-type="string" calcext:value-type="string">
            <text:p>Acompanhamento encerrado em 2021.2</text:p>
          </table:table-cell>
          <table:table-cell table:style-name="ce23" office:value-type="string" calcext:value-type="string">
            <text:p>A unidade não registrou atualização em 2022.1, mas foram verificadas evidências da tomada de providências anunciada em 2021.2. </text:p>
            <text:p>- Oficina e Cartilha sobre plágio: https://portal.unila.edu.br/prograd/daaa/orientacao-academica;</text:p>
            <text:p>- Contratação do curso sobre capacitação em Ferramentas Educacionais Digitais: autos n. 23422.011010/2021-65. </text:p>
          </table:table-cell>
          <table:table-cell table:style-name="ce31" office:value-type="string" calcext:value-type="string">
            <text:p>A PROGRAD informa que estão em fase de organização: i) a realização de oficina/live de orientação sobre plágio voltada a discentes e (ii) publicação de cartilha sobre o tema. Adicionalmente informa que o curso de capacitação em Ferramentas Educacionais Digitais (oferecido pela Progepe, demandado por Prograd e outras finalísticas), incluindo a plataforma Google Sala de Aula, recentemente disponibilizada aos docentes da UNILA, abordou a ferramenta de detecção de plágio da plataforma.</text:p>
          </table:table-cell>
          <table:table-cell table:number-columns-repeated="1017"/>
        </table:table-row>
        <table:table-row table:style-name="ro28">
          <table:table-cell table:style-name="ce25" office:value-type="string" calcext:value-type="string">
            <text:p>Ocorrência de plágio em atividades acadêmicas</text:p>
          </table:table-cell>
          <table:table-cell table:style-name="ce27" office:value-type="float" office:value="5" calcext:value-type="float">
            <text:p>5</text:p>
          </table:table-cell>
          <table:table-cell table:style-name="ce25" office:value-type="string" calcext:value-type="string">
            <text:p>Adotar estratégias de reforço do debate público a respeito dos procedimentos adequados para a realização de atividades acadêmicas e implicações do seu descumprimento.</text:p>
          </table:table-cell>
          <table:table-cell table:style-name="ce28" office:value-type="string" calcext:value-type="string">
            <text:p>PRPPG</text:p>
          </table:table-cell>
          <table:table-cell table:style-name="ce28" table:content-validation-name="val1" office:value-type="string" calcext:value-type="string">
            <text:p>Em monitoramento (coleta de evidências)</text:p>
          </table:table-cell>
          <table:table-cell table:style-name="ce23" office:value-type="string" calcext:value-type="string">
            <text:p>Não foram apresentadas ou encontradas evidências de efetivação da tomada de providências anunciada em 2021.2.</text:p>
          </table:table-cell>
          <table:table-cell table:style-name="ce31" office:value-type="string" calcext:value-type="string">
            <text:p>A PRPPG informa que ofertará, em parceria com a PROGRAD, uma oficina/live de orientação sobre plágio voltada a discentes e docentes. Indica também que pretende adquirir um software como ferramente de atuação para docentes e coordenadores, no intuito de mitigar eventuais problemas.</text:p>
          </table:table-cell>
          <table:table-cell table:number-columns-repeated="1017"/>
        </table:table-row>
        <table:table-row table:style-name="ro21">
          <table:table-cell table:style-name="ce25" office:value-type="string" calcext:value-type="string">
            <text:p>Ocorrência de plágio em atividades acadêmicas</text:p>
          </table:table-cell>
          <table:table-cell table:style-name="ce27" office:value-type="float" office:value="4" calcext:value-type="float">
            <text:p>4</text:p>
          </table:table-cell>
          <table:table-cell table:style-name="ce25" office:value-type="string" calcext:value-type="string">
            <text:p>Adotar estratégias de reforço do debate público a respeito dos procedimentos adequados para a realização de atividades acadêmicas e implicações do seu descumprimento.</text:p>
          </table:table-cell>
          <table:table-cell table:style-name="ce28" office:value-type="string" calcext:value-type="string">
            <text:p>ILATIT</text:p>
          </table:table-cell>
          <table:table-cell table:style-name="ce28" table:content-validation-name="val1" office:value-type="string" calcext:value-type="string">
            <text:p>Em monitoramento (coleta de evidências)</text:p>
          </table:table-cell>
          <table:table-cell table:style-name="ce23" office:value-type="string" calcext:value-type="string">
            <text:p>Não foram apresentadas ou encontradas evidências de efetivação da tomada de providências anunciada em 2021.2.</text:p>
          </table:table-cell>
          <table:table-cell table:style-name="ce31" office:value-type="string" calcext:value-type="string">
            <text:p>O ILATIT aponta que está sendo proposto um trabalho, junto a docentes, relativo à divulgação dos procedimentos corretos de <text:s/>citações bibliográficas nos trabalhos acadêmicos, acompanhado nas ordens de questões, avaliações e trabalhos para casa.</text:p>
          </table:table-cell>
          <table:table-cell table:number-columns-repeated="1017"/>
        </table:table-row>
        <table:table-row table:style-name="ro21">
          <table:table-cell table:style-name="ce25" office:value-type="string" calcext:value-type="string">
            <text:p>Ocorrência de plágio em atividades acadêmicas</text:p>
          </table:table-cell>
          <table:table-cell table:style-name="ce27" office:value-type="float" office:value="3" calcext:value-type="float">
            <text:p>3</text:p>
          </table:table-cell>
          <table:table-cell table:style-name="ce25" office:value-type="string" calcext:value-type="string">
            <text:p>Adotar estratégias de reforço do debate público a respeito dos procedimentos adequados para a realização de atividades acadêmicas e implicações do seu descumprimento.</text:p>
          </table:table-cell>
          <table:table-cell table:style-name="ce28" office:value-type="string" calcext:value-type="string">
            <text:p>ILACVN</text:p>
          </table:table-cell>
          <table:table-cell table:style-name="ce28" table:content-validation-name="val1" office:value-type="string" calcext:value-type="string">
            <text:p>Em monitoramento (coleta de evidências)</text:p>
          </table:table-cell>
          <table:table-cell table:style-name="ce23" office:value-type="string" calcext:value-type="string">
            <text:p>Não foram apresentadas ou encontradas evidências de efetivação da tomada de providências anunciada em 2021.2.</text:p>
          </table:table-cell>
          <table:table-cell table:style-name="ce31" office:value-type="string" calcext:value-type="string">
            <text:p>ILACVN informa que divulgará orientações, cartilhas e outros materiais pertinentes à produção e à disseminação de conteúdo e conhecimento através de artigos acadêmicos, trabalhos de conclusão de curso ou outras circunstâncias que podem incorrer no risco de plágio.</text:p>
          </table:table-cell>
          <table:table-cell table:number-columns-repeated="1017"/>
        </table:table-row>
        <table:table-row table:style-name="ro24">
          <table:table-cell table:style-name="ce25" office:value-type="string" calcext:value-type="string">
            <text:p>Ocorrência de plágio em atividades acadêmicas</text:p>
          </table:table-cell>
          <table:table-cell table:style-name="ce27" office:value-type="float" office:value="2" calcext:value-type="float">
            <text:p>2</text:p>
          </table:table-cell>
          <table:table-cell table:style-name="ce25" office:value-type="string" calcext:value-type="string">
            <text:p>Adotar estratégias de reforço do debate público a respeito dos procedimentos adequados para a realização de atividades acadêmicas e implicações do seu descumprimento.</text:p>
          </table:table-cell>
          <table:table-cell table:style-name="ce28" office:value-type="string" calcext:value-type="string">
            <text:p>ILAESP</text:p>
          </table:table-cell>
          <table:table-cell table:style-name="ce28" table:content-validation-name="val1" office:value-type="string" calcext:value-type="string">
            <text:p>Monitoramento não iniciado</text:p>
          </table:table-cell>
          <table:table-cell table:style-name="ce23" office:value-type="string" calcext:value-type="string">
            <text:p>Não há registro de retorno da unidade demandada.</text:p>
          </table:table-cell>
          <table:table-cell table:style-name="ce28" office:value-type="string" calcext:value-type="string">
            <text:p>---</text:p>
          </table:table-cell>
          <table:table-cell table:number-columns-repeated="1017"/>
        </table:table-row>
        <table:table-row table:style-name="ro24">
          <table:table-cell table:style-name="ce23" office:value-type="string" calcext:value-type="string">
            <text:p>Ocorrência de plágio em atividades acadêmicas</text:p>
          </table:table-cell>
          <table:table-cell table:style-name="ce28" office:value-type="float" office:value="1" calcext:value-type="float">
            <text:p>1</text:p>
          </table:table-cell>
          <table:table-cell table:style-name="ce23" office:value-type="string" calcext:value-type="string">
            <text:p>Adotar estratégias de reforço do debate público a respeito dos procedimentos adequados para a realização de atividades acadêmicas e implicações do seu descumprimento.</text:p>
          </table:table-cell>
          <table:table-cell table:style-name="ce28" office:value-type="string" calcext:value-type="string">
            <text:p>ILAACH</text:p>
          </table:table-cell>
          <table:table-cell table:style-name="ce28" table:content-validation-name="val1" office:value-type="string" calcext:value-type="string">
            <text:p>Monitoramento não iniciado</text:p>
          </table:table-cell>
          <table:table-cell table:style-name="ce23" office:value-type="string" calcext:value-type="string">
            <text:p>Não há registro de retorno da unidade demandada.</text:p>
          </table:table-cell>
          <table:table-cell table:style-name="ce28" office:value-type="string" calcext:value-type="string">
            <text:p>---</text:p>
          </table:table-cell>
          <table:table-cell table:number-columns-repeated="1017"/>
        </table:table-row>
        <table:table-row table:style-name="ro2" table:number-rows-repeated="1048518">
          <table:table-cell table:number-columns-repeated="1024"/>
        </table:table-row>
        <table:table-row table:style-name="ro2">
          <table:table-cell table:number-columns-repeated="1024"/>
        </table:table-row>
        <table:named-expressions>
          <table:named-range table:name="_xlnm._FilterDatabase" table:base-cell-address="$'Recomendações emitidas pela Ouv'.$A$1" table:cell-range-address="$'Recomendações emitidas pela Ouv'.$A$1:.$G$57"/>
        </table:named-expressions>
      </table:table>
      <table:table table:name="Página1" table:style-name="ta2">
        <table:table-column table:style-name="co1" table:default-cell-style-name="Default"/>
        <table:table-column table:style-name="co8" table:default-cell-style-name="Default"/>
        <table:table-column table:style-name="co3"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7" table:number-columns-repeated="1017" table:default-cell-style-name="Default"/>
        <table:table-row table:style-name="ro3">
          <table:table-cell table:style-name="ce32" office:value-type="string" calcext:value-type="string">
            <text:p>Ponto a ser superado</text:p>
          </table:table-cell>
          <table:table-cell table:style-name="ce32" office:value-type="string" calcext:value-type="string">
            <text:p>ID</text:p>
          </table:table-cell>
          <table:table-cell table:style-name="ce32" office:value-type="string" calcext:value-type="string">
            <text:p>Recomendações emitidas pela Ouvidoria no Relatório 2021.1</text:p>
          </table:table-cell>
          <table:table-cell table:style-name="ce32" office:value-type="string" calcext:value-type="string">
            <text:p>Unidade(s) de destino</text:p>
          </table:table-cell>
          <table:table-cell table:style-name="ce32" office:value-type="string" calcext:value-type="string">
            <text:p>Status da recomendação</text:p>
          </table:table-cell>
          <table:table-cell table:style-name="ce33" office:value-type="string" calcext:value-type="string">
            <text:p><text:span text:style-name="T14">Informações fornecidas pelas unidades em 2022.1</text:span></text:p>
            <text:p/>
            <text:p><text:span text:style-name="T11">Obs.: preencher caso queira atualizar a resposta fornecida em 2021.2 ou não tenha apresentado resposta anteriormente</text:span></text:p>
          </table:table-cell>
          <table:table-cell table:style-name="ce33" office:value-type="string" calcext:value-type="string">
            <text:p><text:span text:style-name="T14">Informações fornecidas pelas unidades em 2021.2</text:span></text:p>
            <text:p/>
            <text:p><text:span text:style-name="T11">Obs.: não alterar as informações da coluna F. Caso queira atualizar a resposta fornecida em 2021.2 ou não tenha apresentado resposta nesse período, preencha a coluna G.</text:span></text:p>
          </table:table-cell>
          <table:table-cell table:number-columns-repeated="1017"/>
        </table:table-row>
        <table:table-row table:style-name="ro4">
          <table:table-cell table:number-columns-repeated="1024"/>
        </table:table-row>
        <table:table-row table:style-name="ro5">
          <table:table-cell table:number-columns-repeated="1024"/>
        </table:table-row>
        <table:table-row table:style-name="ro6">
          <table:table-cell table:number-columns-repeated="1024"/>
        </table:table-row>
        <table:table-row table:style-name="ro2">
          <table:table-cell table:number-columns-repeated="1024"/>
        </table:table-row>
        <table:table-row table:style-name="ro6">
          <table:table-cell table:number-columns-repeated="1024"/>
        </table:table-row>
        <table:table-row table:style-name="ro2">
          <table:table-cell table:number-columns-repeated="1024"/>
        </table:table-row>
        <table:table-row table:style-name="ro4">
          <table:table-cell table:number-columns-repeated="1024"/>
        </table:table-row>
        <table:table-row table:style-name="ro2">
          <table:table-cell table:number-columns-repeated="1024"/>
        </table:table-row>
        <table:table-row table:style-name="ro7">
          <table:table-cell table:number-columns-repeated="1024"/>
        </table:table-row>
        <table:table-row table:style-name="ro8">
          <table:table-cell table:number-columns-repeated="1024"/>
        </table:table-row>
        <table:table-row table:style-name="ro9" table:number-rows-repeated="2">
          <table:table-cell table:number-columns-repeated="1024"/>
        </table:table-row>
        <table:table-row table:style-name="ro6">
          <table:table-cell table:number-columns-repeated="1024"/>
        </table:table-row>
        <table:table-row table:style-name="ro7" table:number-rows-repeated="4">
          <table:table-cell table:number-columns-repeated="1024"/>
        </table:table-row>
        <table:table-row table:style-name="ro2">
          <table:table-cell table:number-columns-repeated="1024"/>
        </table:table-row>
        <table:table-row table:style-name="ro6" table:number-rows-repeated="7">
          <table:table-cell table:number-columns-repeated="1024"/>
        </table:table-row>
        <table:table-row table:style-name="ro10">
          <table:table-cell table:number-columns-repeated="1024"/>
        </table:table-row>
        <table:table-row table:style-name="ro11">
          <table:table-cell table:number-columns-repeated="1024"/>
        </table:table-row>
        <table:table-row table:style-name="ro10" table:number-rows-repeated="2">
          <table:table-cell table:number-columns-repeated="1024"/>
        </table:table-row>
        <table:table-row table:style-name="ro2" table:number-rows-repeated="1048545">
          <table:table-cell table:number-columns-repeated="1024"/>
        </table:table-row>
        <table:table-row table:style-name="ro2">
          <table:table-cell table:number-columns-repeated="1024"/>
        </table:table-row>
        <table:named-expressions>
          <table:named-range table:name="_xlnm._FilterDatabase" table:base-cell-address="$'Recomendações emitidas pela Ouv'.$A$1" table:cell-range-address="$Página1.$D$1:.$E$30"/>
        </table:named-expressions>
      </table:table>
      <table:named-expressions/>
      <table:database-ranges>
        <table:database-range table:name="__Anonymous_Sheet_DB__0" table:target-range-address="'Recomendações emitidas pela Ouv'.A1:'Recomendações emitidas pela Ouv'.G57" table:display-filter-buttons="true"/>
        <table:database-range table:name="__Anonymous_Sheet_DB__1" table:target-range-address="Página1.D1:Página1.E30"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Calibri" svg:font-family="Calibri"/>
    <style:font-face style:name="Calibri1" svg:font-family="Calibri"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Roboto" svg:font-family="Roboto"/>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number-style style:name="N110">
      <number:scientific-number number:decimal-places="1" number:min-decimal-places="1" number:min-integer-digits="1" number:min-exponent-digits="1" number:exponent-interval="3" number:forced-exponent-sign="true"/>
    </number:number-style>
    <number:time-style style:name="N109">
      <number:minutes number:style="long"/>
      <number:text>:</number:text>
      <number:seconds number:style="long" number:decimal-places="1"/>
    </number:time-style>
    <number:time-style style:name="N108" number:truncate-on-overflow="false">
      <number:hours/>
      <number:text>:</number:text>
      <number:minutes number:style="long"/>
      <number:text>:</number:text>
      <number:seconds number:style="long"/>
    </number:time-style>
    <number:time-style style:name="N107">
      <number:minutes number:style="long"/>
      <number:text>:</number:text>
      <number:seconds number:style="long"/>
    </number:time-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date-style style:name="N10135" number:language="en" number:country="US">
      <number:month/>
      <number:text>/</number:text>
      <number:day/>
      <number:text>/</number:text>
      <number:year number:style="long"/>
      <number:text> </number:text>
      <number:hours/>
      <number:text>:</number:text>
      <number:minutes number:style="long"/>
    </number:date-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style:style style:name="Default" style:family="table-cell">
      <style:table-cell-properties style:rotation-align="none" style:vertical-align="bottom"/>
      <style:text-properties fo:color="#000000" style:font-name="Calibri" fo:font-family="Calibri" style:font-name-asian="Linux Libertine G" style:font-family-asian="'Linux Libertine G'" style:font-family-generic-asian="system" style:font-pitch-asian="variable" style:font-name-complex="Linux Libertine G" style:font-family-complex="'Linux Libertine G'"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style:page-layout style:name="Mpm1">
      <style:page-layout-properties fo:page-width="29.7cm" fo:page-height="21.001cm" style:num-format="1" style:print-orientation="landscape" fo:margin-top="0cm" fo:margin-bottom="0cm" fo:margin-left="2cm" fo:margin-right="2cm" style:print-page-order="ttb" style:first-page-number="continue" style:scale-to="100%" style:writing-mode="lr-tb" style:print="charts drawings objects zero-values"/>
      <style:header-style>
        <style:header-footer-properties fo:min-height="2.604cm" fo:margin-left="0cm" fo:margin-right="0cm" fo:margin-bottom="2.251cm"/>
      </style:header-style>
      <style:footer-style>
        <style:header-footer-properties fo:min-height="2.604cm" fo:margin-left="0cm" fo:margin-right="0cm" fo:margin-top="2.251cm"/>
      </style:footer-style>
    </style:page-layout>
    <style:page-layout style:name="Mpm2">
      <style:page-layout-properties fo:page-width="21.001cm" fo:page-height="29.7cm" style:num-format="1" style:print-orientation="portrait" fo:margin-top="0cm" fo:margin-bottom="0cm" fo:margin-left="2cm" fo:margin-right="2cm" style:print-page-order="ttb" style:first-page-number="continue" style:scale-to="100%" style:writing-mode="lr-tb" style:print="charts drawings objects zero-values"/>
      <style:header-style>
        <style:header-footer-properties fo:min-height="2.604cm" fo:margin-left="0cm" fo:margin-right="0cm" fo:margin-bottom="2.251cm"/>
      </style:header-style>
      <style:footer-style>
        <style:header-footer-properties fo:min-height="2.604cm" fo:margin-left="0cm" fo:margin-right="0cm" fo:margin-top="2.251cm"/>
      </style:footer-style>
    </style:page-layout>
    <style:style style:name="MT1" style:family="text">
      <style:text-properties fo:color="#000000" loext:opacity="100%" style:text-outline="false" style:text-line-through-style="none" style:text-line-through-type="none" style:text-position="0% 100%"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PageStyle_5f_Recomendações_20_emitidas_20_pela_20_Ouv" style:display-name="PageStyle_Recomendações emitidas pela Ouv" style:page-layout-name="Mpm1">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style:master-page style:name="PageStyle_5f_Página1" style:display-name="PageStyle_Página1" style:page-layout-name="Mpm2">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31T14:25:32</meta:creation-date>
    <meta:initial-creator>Elaine</meta:initial-creator>
    <meta:generator>LibreOffice/7.3.5.2$Linux_X86_64 LibreOffice_project/30$Build-2</meta:generator>
    <dc:date>2022-10-24T11:01:24.641909479</dc:date>
    <meta:editing-duration>PT3M27S</meta:editing-duration>
    <meta:editing-cycles>1</meta:editing-cycles>
    <meta:document-statistic meta:table-count="2" meta:cell-count="406" meta:object-count="0"/>
  </office:meta>
</office:document-meta>
</file>