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111cm"/>
    </style:style>
    <style:style style:name="co2" style:family="table-column">
      <style:table-column-properties fo:break-before="auto" style:column-width="49.377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21.939cm"/>
    </style:style>
    <style:style style:name="co5" style:family="table-column">
      <style:table-column-properties fo:break-before="auto" style:column-width="53.023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6.48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Informações_20_Gerais_20_STA">
      <style:table-properties table:display="true" style:writing-mode="lr-tb"/>
    </style:style>
    <style:style style:name="ce1" style:family="table-cell" style:parent-style-name="Default">
      <style:table-cell-properties fo:background-color="#4f81bd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ções Gerais 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ssunto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RespostaOrgao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bservacaoOrgao</text:p>
          </table:table-cell>
          <table:table-cell table:style-name="ce1" office:value-type="string" calcext:value-type="string">
            <text:p>DataAtualizacao</text:p>
          </table:table-cell>
          <table:table-cell table:style-name="ce1" office:value-type="string" calcext:value-type="string">
            <text:p>DataAvaliacaoCGU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valiacaoCGU</text:p>
          </table:table-cell>
          <table:table-cell table:style-name="ce1" office:value-type="string" calcext:value-type="string">
            <text:p>ObservacaoCGU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lista dos programas, projetos e ações execut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ações estão separadas por a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a indicação da unidade responsável pelo desenvolvimento e implementação de seus programas, projetos e 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ações estão separadas por á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as principais metas de seus programas, projetos e 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principais meta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dicadores de resultado e impacto, quando existentes, relativos a seus programas, projetos e ações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Os indicadores podem ser acessado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os principais resultados de seus programas, projetos e ações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Os principais resultado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sua Carta de Serviço? <text:tab/>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Estão disponíveis link de acesso às Cartas de Serviços elaboradas em 2017 e 2020, além de link de direcionamento á página da UNILA na plataforma gov.br.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formações gerais sobre programas que resultem em renúncias de receit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No item "Informações complementares:" há um link de direcionamento. Ao clicá-lo, o(a) usuário(a) é direcionado(a) à um documento que informa: "Não há renúncia tributária vinculada a programa de governo sob a gestão da UNILA."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formações sobre programas financiados pelo Fundo de Amparo ao trabalhador – FAT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No item "Informações complementares:" há um link de direcionamento. Ao clicá-lo, o(a) usuário(a) é direcionado(a) à um documento que informa: "A UNILA não desenvolve programas financiados pelo Fundo de Amparo ao Trabalhador - FAT"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seus relatórios de gest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uditorias</text:p>
          </table:table-cell>
          <table:table-cell table:style-name="ce2" office:value-type="string" calcext:value-type="string">
            <text:p>Na seção "Auditorias", o(a) usuário(a) pode acessar os relatórios de gestão por meio de links de direcionamento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 office:value-type="string" calcext:value-type="string">
            <text:p>Há no site Relatorios de 2011 a 2019.. Orientamos que seja disponibilizado o relatório de 2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seus relatórios e certificados de auditori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uditoria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Informações sobre os processos de auditorias anuais de cont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uditoria/parecere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Informações sobre o Relatório Anual de Atividades de Auditoria Interna (RAINT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uditoria/relatorio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CONVÊNIOS E TRANSFERÊNCIAS</text:p>
          </table:table-cell>
          <table:table-cell table:style-name="ce2" office:value-type="string" calcext:value-type="string">
            <text:p>O órgão ou entidade divulga informações sobre os repasses e transferências de recursos financeir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convenios</text:p>
          </table:table-cell>
          <table:table-cell table:style-name="ce2" office:value-type="string" calcext:value-type="string">
            <text:p>As informações são divulgadas por meio de links de direcionamento, incluindo link de acesso ao Portal da Transparência e ao manual de consulta de convênios e transferência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DADOS ABERTOS</text:p>
          </table:table-cell>
          <table:table-cell table:style-name="ce2" office:value-type="string" calcext:value-type="string">
            <text:p>O órgão ou entidade divulga informações sobre a implementação da política de dados abert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dados-abertos</text:p>
          </table:table-cell>
          <table:table-cell table:style-name="ce2"/>
          <table:table-cell table:style-name="ce2" office:value-type="string" calcext:value-type="string">
            <text:p>03/11/2020</text:p>
          </table:table-cell>
          <table:table-cell table:style-name="ce2" office:value-type="string" calcext:value-type="string">
            <text:p>27/11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DADOS ABERTOS</text:p>
          </table:table-cell>
          <table:table-cell table:style-name="ce2" office:value-type="string" calcext:value-type="string">
            <text:p>O site do órgão ou entidade possibilita gravação de relatórios em diversos formatos eletrônicos, inclusive abertos e não proprietários (tais como planilhas e texto, de modo a facilitar a análise das informações)? 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dados-abertos</text:p>
          </table:table-cell>
          <table:table-cell table:style-name="ce2" office:value-type="string" calcext:value-type="string">
            <text:p>O portal de Dados Abertos da UNILA é divulgado por meio de link de direcionamento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FERRAMENTAS E ASPECTOS TECNOLÓGICOS DOS SITES DOS ÓRGÃOS</text:p>
          </table:table-cell>
          <table:table-cell table:style-name="ce2" office:value-type="string" calcext:value-type="string">
            <text:p>O sítio eletrônico do órgão ou entidade disponibiliza ferramenta de pesquisa de conteúdo que permita o acesso à informação de forma objetiva, transparente e clar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@@busca?SearchableText=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vulga o rol das informações classificadas em cada grau de sigil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2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Data da última atualização do rol:</text:p>
          </table:table-cell>
          <table:table-cell table:style-name="ce2" office:value-type="string" calcext:value-type="string">
            <text:p>18/05/2022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0/05/2022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vulga o rol das informações desclassificadas, no período de 1º de junho do ano anterior a 31 de maio do corrente ano, em cada grau de sigil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0/05/2022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Data da última atualização do rol:</text:p>
          </table:table-cell>
          <table:table-cell table:style-name="ce2" office:value-type="string" calcext:value-type="string">
            <text:p>18/05/2022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0/05/2022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sponibiliza o formulário de pedido de desclassificação e recurso referente a pedido de desclassificaç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 office:value-type="string" calcext:value-type="string">
            <text:p>Os seguintes formulários estão disponíveis para download:</text:p>
            <text:p/>
            <text:p>Pedido de desclassificação ou reavaliação - Pessoa Natural;</text:p>
            <text:p>Pedido de desclassificação ou reavaliação - Pessoa Jurídica;</text:p>
            <text:p>Recurso referente a pedido de desclassificação - Pessoa Natural;</text:p>
            <text:p>Recurso referente a pedido de desclassificação - Pessoa Jurídica;</text:p>
          </table:table-cell>
          <table:table-cell table:style-name="ce2" office:value-type="string" calcext:value-type="string">
            <text:p>26/07/2022</text:p>
          </table:table-cell>
          <table:table-cell table:style-name="ce2" office:value-type="string" calcext:value-type="string">
            <text:p>31/08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Reservad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6/07/2022</text:p>
          </table:table-cell>
          <table:table-cell table:style-name="ce2" office:value-type="string" calcext:value-type="string">
            <text:p>31/08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Secret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6/07/2022</text:p>
          </table:table-cell>
          <table:table-cell table:style-name="ce2" office:value-type="string" calcext:value-type="string">
            <text:p>31/08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Ultrassecret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6/07/2022</text:p>
          </table:table-cell>
          <table:table-cell table:style-name="ce2" office:value-type="string" calcext:value-type="string">
            <text:p>31/08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desclassificadas no órgão ou entidade no período de 1º de junho do ano anterior a 31 de maio do corrente an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26/07/2022</text:p>
          </table:table-cell>
          <table:table-cell table:style-name="ce2" office:value-type="string" calcext:value-type="string">
            <text:p>31/08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sua estrutura organizacional [organograma]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O organograma é disposto em ‘Acesso à Informação’ &gt; ‘Institucional’&gt; 'Organograma.</text:p>
          </table:table-cell>
          <table:table-cell table:style-name="ce2" office:value-type="string" calcext:value-type="string">
            <text:p>01/12/2021</text:p>
          </table:table-cell>
          <table:table-cell table:style-name="ce2" office:value-type="string" calcext:value-type="string">
            <text:p>21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suas competências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institucional/documentos-oficiais/manual-de-atribuicoes-das-unidades-academico-administrativas</text:p>
          </table:table-cell>
          <table:table-cell table:style-name="ce2" office:value-type="string" calcext:value-type="string">
            <text:p>As competências e atribuições das unidades adminsitrativas são divulgadas no site.</text:p>
          </table:table-cell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21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a base jurídica de sua estrutura organizacional e competências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/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21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lista de seus principais cargos e respectivos ocupantes [“quem é quem”] até o 5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Os principais cargos e respectivos ocupantes são divulgados por meio de links de direcionamento, localizados na seção "Relação de cargos, telefones, endereços e agendas de autoridades:"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telefones, endereços e e-mails de contato dos ocupantes de seus principais cargos até o 5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Para cada cargo há o botão "Contato". 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a agenda de autoridades até o 4º nível hierárquico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Para cada cargo há o botão "Agenda"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os horários de atendimento ao públ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O horário de atendimento ao público é divulgado no item "Horário de Funcionamento".</text:p>
          </table:table-cell>
          <table:table-cell table:style-name="ce2" office:value-type="string" calcext:value-type="string">
            <text:p>02/06/2022</text:p>
          </table:table-cell>
          <table:table-cell table:style-name="ce2" office:value-type="string" calcext:value-type="string">
            <text:p>23/09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publica os currículos de todos os ocupantes de cargos de direção e assessoramento superior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Ao clicar em "Agenda", o(a) usuário(a) será direcionado(a) para a página de gestão da macrounidade, onde consta o currículo do(a) ocupante do cargo de direção.</text:p>
            <text:p/>
            <text:p>https://portal.unila.edu.br/reitoria/gestao</text:p>
            <text:p>https://portal.unila.edu.br/prae/gestao</text:p>
            <text:p>https://portal.unila.edu.br/proex/gestao</text:p>
            <text:p>https://portal.unila.edu.br/prograd/gestao</text:p>
            <text:p>https://portal.unila.edu.br/prppg/gestao</text:p>
            <text:p>https://portal.unila.edu.br/proagi/gestao</text:p>
            <text:p>https://portal.unila.edu.br/proplan/gestao</text:p>
            <text:p>https://portal.unila.edu.br/progepe/gestao</text:p>
            <text:p>https://portal.unila.edu.br/proint/gestao</text:p>
            <text:p>https://portal.unila.edu.br/sact/gestao</text:p>
            <text:p>https://portal.unila.edu.br/secom/gestao</text:p>
            <text:p>https://portal.unila.edu.br/secic/gestao</text:p>
            <text:p>https://portal.unila.edu.br/procuradoria/gestao</text:p>
            <text:p>https://portal.unila.edu.br/auditoria/gestao</text:p>
            <text:p>https://portal.unila.edu.br/corregedoria/gestao</text:p>
            <text:p>https://portal.unila.edu.br/ouvidoria/equipe</text:p>
            <text:p>https://portal.unila.edu.br/institutos/ilaach/diretoria</text:p>
            <text:p>https://portal.unila.edu.br/institutos/ilacvn/diretoria</text:p>
            <text:p>https://portal.unila.edu.br/institutos/ilaesp/diretoria</text:p>
            <text:p>https://portal.unila.edu.br/institutos/ilatit/diretoria</text:p>
            <text:p>https://portal.unila.edu.br/imea/gestao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4/10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LICITAÇÕES E CONTRATOS</text:p>
          </table:table-cell>
          <table:table-cell table:style-name="ce2" office:value-type="string" calcext:value-type="string">
            <text:p>O órgão ou entidade divulga informações sobre suas licit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licitacoes-e-contratos</text:p>
          </table:table-cell>
          <table:table-cell table:style-name="ce2" office:value-type="string" calcext:value-type="string">
            <text:p>As informações são divulgadas por meio de links de direcionamento, incluindo link de acesso à seção de detalhamento de Licitações do Portal da Transparência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LICITAÇÕES E CONTRATOS</text:p>
          </table:table-cell>
          <table:table-cell table:style-name="ce2" office:value-type="string" calcext:value-type="string">
            <text:p>O órgão ou entidade divulga informações sobre os contratos firmados em seu âmbit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licitacoes-e-contratos</text:p>
          </table:table-cell>
          <table:table-cell table:style-name="ce2" office:value-type="string" calcext:value-type="string">
            <text:p>As informações são divulgadas por meio de link de direcionamento ao Balancete de Contratos Vigentes da instituição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OUTROS</text:p>
          </table:table-cell>
          <table:table-cell table:style-name="ce2" office:value-type="string" calcext:value-type="string">
            <text:p>Além das informações obrigatórias, o órgão ou entidade publica outras informações em transparência ativa? Informar a lista de informações publicadas no campo observações e o endereço eletrônico onde se encontram esse banco de dados.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</text:p>
          </table:table-cell>
          <table:table-cell table:style-name="ce2" office:value-type="string" calcext:value-type="string">
            <text:p>Boletim de Serviços, Documentos, Transparência e Prestação de Contas, Diárias e Passagen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ARTICIPAÇÃO SOCIAL</text:p>
          </table:table-cell>
          <table:table-cell table:style-name="ce2" office:value-type="string" calcext:value-type="string">
            <text:p>O órgão ou entidade divulga informações sobre as instâncias e mecanismos de participação social que disponibiliz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participacao-social</text:p>
          </table:table-cell>
          <table:table-cell table:style-name="ce2" office:value-type="string" calcext:value-type="string">
            <text:p>O submenu deve trazer informações sobre os canais mantidos pela Ouvidoria da UNILA para a apresentação de denúncias, solicitações, sugestões, reclamações e elogios referentes a seus serviços e agentes. Além disso, traz informações sobre <text:s/>audiências ou consultas públicas, conselhos e órgãos colegiados. 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ERGUNTAS FREQUENTES</text:p>
          </table:table-cell>
          <table:table-cell table:style-name="ce2" office:value-type="string" calcext:value-type="string">
            <text:p>O órgão ou entidade divulga em seus sítios eletrônicos as respostas a perguntas mais frequentes da sociedade? Informe no campo ‘observação’ a data da última atualização.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perguntas-frequentes</text:p>
          </table:table-cell>
          <table:table-cell table:style-name="ce2"/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sobre sua receita públic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receitas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a execução orçamentária de suas despesas (por unidade orçamentária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orçamento da despesa pública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a execução financeira de suas despes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/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suas despesas com diárias e passagen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detalhamento de viagens a serviço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vulga informações sobre o Serviço de Informação ao Cidadão (SIC)? [Localização; horário de funcionamento; nome dos servidores; telefone e e-mails específicos para orientação e esclarecimentos de dúvidas; nome e cargo da autoridade de monitoramento da LAI]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as informações são disponibilizadas na página da ouvidoria. no item Sic da aba acesso a informação.</text:p>
          </table:table-cell>
          <table:table-cell table:style-name="ce2" office:value-type="string" calcext:value-type="string">
            <text:p>03/11/2020</text:p>
          </table:table-cell>
          <table:table-cell table:style-name="ce2" office:value-type="string" calcext:value-type="string">
            <text:p>27/11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sponibiliza o modelo de formulário de solicitação de informação para aqueles que queiram apresentar o pedido em meio físico (papel) junto ao SIC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publica em seu sítio eletrônico banner para o Sistema Eletrônico do Serviço de Informações ao Cidadão (e-SIC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O banner para o Fala.BR consta na seção "Formulário para solicitação de informação:"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vulga os relatórios estatísticos de atendimento à Lei de Acesso à Informaç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Os relatórios são divulgados por meio de link de direcionamento à seção "Documentos" da página da Ouvidoria da UNILA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informações sobre seus servidores? <text:tab/>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as íntegras dos editais de concursos públicos realiz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 office:value-type="string" calcext:value-type="string">
            <text:p>Os editais de concursos públicos são <text:s/>divulgados por meio de link de direcionamento à seção "Concursos Públicos" do Portal de Documentos da UNILA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a relação completa de empregados terceiriz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 office:value-type="string" calcext:value-type="string">
            <text:p>A relação completa de empregados terceirizados é <text:s/>divulgada por meio de link de direcionamento à seção "Contratos" do site da UNILA. Nesta seção, há um link de acesso à relação de terceirizados que prestam serviço à universidade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formações_20_Gerais_20_STA" style:display-name="PageStyle_Informações Gerais 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4" meta:object-count="0"/>
    <meta:generator>LibreOffice/7.3.5.2$Linux_X86_64 LibreOffice_project/30$Build-2</meta:generator>
  </office:meta>
</office:document-meta>
</file>