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19.54mm"/>
    </style:style>
    <style:style style:name="co2" style:family="table-column">
      <style:table-column-properties fo:break-before="auto" style:column-width="493.64mm"/>
    </style:style>
    <style:style style:name="co3" style:family="table-column">
      <style:table-column-properties fo:break-before="auto" style:column-width="48.15mm"/>
    </style:style>
    <style:style style:name="co4" style:family="table-column">
      <style:table-column-properties fo:break-before="auto" style:column-width="219.52mm"/>
    </style:style>
    <style:style style:name="co5" style:family="table-column">
      <style:table-column-properties fo:break-before="auto" style:column-width="256.75mm"/>
    </style:style>
    <style:style style:name="co6" style:family="table-column">
      <style:table-column-properties fo:break-before="auto" style:column-width="46.48mm"/>
    </style:style>
    <style:style style:name="co7" style:family="table-column">
      <style:table-column-properties fo:break-before="auto" style:column-width="45.09mm"/>
    </style:style>
    <style:style style:name="co8" style:family="table-column">
      <style:table-column-properties fo:break-before="auto" style:column-width="42.28mm"/>
    </style:style>
    <style:style style:name="co9" style:family="table-column">
      <style:table-column-properties fo:break-before="auto" style:column-width="40.04mm"/>
    </style:style>
    <style:style style:name="co10" style:family="table-column">
      <style:table-column-properties fo:break-before="auto" style:column-width="416.51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Informações_20_Gerais_20_STA">
      <style:table-properties table:display="true" style:writing-mode="lr-tb"/>
    </style:style>
    <style:style style:name="ce1" style:family="table-cell" style:parent-style-name="Default">
      <style:table-cell-properties style:diagonal-bl-tr="none" style:diagonal-tl-br="none" fo:background-color="transparent" fo:border="none" style:rotation-align="none" style:vertical-align="middl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transparent" style:rotation-align="none" style:vertical-align="middl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transparent" style:rotation-align="none" style:vertical-align="middl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transparent" style:vertical-align="middle"/>
      <style:text-properties style:font-name="Calibri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ções Gerais ST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 table:default-cell-style-name="ce5"/>
        <table:table-column table:style-name="co12" table:number-columns-repeated="998" table:default-cell-style-name="ce5"/>
        <table:table-row table:style-name="ro1">
          <table:table-cell table:style-name="ce1" office:value-type="string" calcext:value-type="string">
            <text:p>Assunto</text:p>
          </table:table-cell>
          <table:table-cell table:style-name="ce1" office:value-type="string" calcext:value-type="string">
            <text:p>Item</text:p>
          </table:table-cell>
          <table:table-cell table:style-name="ce1" office:value-type="string" calcext:value-type="string">
            <text:p>RespostaOrgao</text:p>
          </table:table-cell>
          <table:table-cell table:style-name="ce1" office:value-type="string" calcext:value-type="string">
            <text:p>URL</text:p>
          </table:table-cell>
          <table:table-cell table:style-name="ce1" office:value-type="string" calcext:value-type="string">
            <text:p>ObservacaoOrgao</text:p>
          </table:table-cell>
          <table:table-cell table:style-name="ce1" office:value-type="string" calcext:value-type="string">
            <text:p>DataAtualizacao</text:p>
          </table:table-cell>
          <table:table-cell table:style-name="ce1" office:value-type="string" calcext:value-type="string">
            <text:p>DataAvaliacaoCGU</text:p>
          </table:table-cell>
          <table:table-cell table:style-name="ce1" office:value-type="string" calcext:value-type="string">
            <text:p>Status</text:p>
          </table:table-cell>
          <table:table-cell table:style-name="ce1" office:value-type="string" calcext:value-type="string">
            <text:p>AvaliacaoCGU</text:p>
          </table:table-cell>
          <table:table-cell table:style-name="ce1" office:value-type="string" calcext:value-type="string">
            <text:p>ObservacaoCGU</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lista dos programas, projetos e ações executado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a indicação da unidade responsável pelo desenvolvimento e implementação de seus programas, projetos e açõe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as principais metas de seus programas, projetos e açõe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indicadores de resultado e impacto, quando existentes, relativos a seus programas, projetos e açõe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os principais resultados de seus programas, projetos e açõe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informações gerais sobre programas que resultem em renúncias de receita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informações sobre programas financiados pelo Fundo de Amparo ao trabalhador – FAT?</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1">
          <table:table-cell table:style-name="ce2" office:value-type="string" calcext:value-type="string">
            <text:p>AÇÕES E PROGRAMAS</text:p>
          </table:table-cell>
          <table:table-cell table:style-name="ce2" office:value-type="string" calcext:value-type="string">
            <text:p>O órgão ou entidade divulga sua Carta de Serviço? <text:tab/></text:p>
          </table:table-cell>
          <table:table-cell table:style-name="ce2" office:value-type="string" calcext:value-type="string">
            <text:p>Sim</text:p>
          </table:table-cell>
          <table:table-cell table:style-name="ce2" office:value-type="string" calcext:value-type="string">
            <text:p>https://portal.unila.edu.br/acessoainformacao/carta-servicos</text:p>
          </table:table-cell>
          <table:table-cell table:style-name="ce2" office:value-type="string" calcext:value-type="string">
            <text:p>A carta de serviços foi atualizada em 2020 e, essa versão, já está disponível no site da Unila.</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4" office:value-type="string" calcext:value-type="string">
            <text:p>Cumpre Parcialmente</text:p>
          </table:table-cell>
          <table:table-cell table:style-name="ce2" office:value-type="string" calcext:value-type="string">
            <text:p>Orienta-se que o órgão/entidade publique na seção ‘Acesso à Informação’ &gt; ‘Ações e Programas’, sua ‘Carta de Serviços’. Atualmente, somente a Carta de serviços ao cidadão (2017) está disponível na seção Ações e Programas, a de 2020 está disponível em item próprio dentro do menu Acesso à informação, contrário ao orientado no GTA.</text:p>
          </table:table-cell>
          <table:table-cell table:number-columns-repeated="1014"/>
        </table:table-row>
        <table:table-row table:style-name="ro2">
          <table:table-cell table:style-name="ce3" office:value-type="string" calcext:value-type="string">
            <text:p>AUDITORIAS</text:p>
          </table:table-cell>
          <table:table-cell table:style-name="ce3" office:value-type="string" calcext:value-type="string">
            <text:p>O órgão ou entidade divulga seus relatórios de gestão?</text:p>
          </table:table-cell>
          <table:table-cell table:style-name="ce3" office:value-type="string" calcext:value-type="string">
            <text:p>Sim</text:p>
          </table:table-cell>
          <table:table-cell table:style-name="ce3" office:value-type="string" calcext:value-type="string">
            <text:p>https://portal.unila.edu.br/institucional/relatorios</text:p>
          </table:table-cell>
          <table:table-cell table:style-name="ce3" office:value-type="string" calcext:value-type="string">
            <text:p>A informação é divulgada no site da Unila na URL citada.</text:p>
          </table:table-cell>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 órgão deve divulgar, na seção 'Acesso à Informação' &gt; 'Auditorias', seus relatórios de gestão, e não em "Institucional" &gt;&gt; "Relatórios", como indicado no campo URL.</text:p>
            <text:p/>
          </table:table-cell>
          <table:table-cell table:style-name="ce2" table:number-columns-repeated="16"/>
          <table:table-cell table:number-columns-repeated="998"/>
        </table:table-row>
        <table:table-row table:style-name="ro1">
          <table:table-cell table:style-name="ce3" office:value-type="string" calcext:value-type="string">
            <text:p>AUDITORIAS</text:p>
          </table:table-cell>
          <table:table-cell table:style-name="ce3" office:value-type="string" calcext:value-type="string">
            <text:p>O órgão ou entidade divulga seus relatórios e certificados de auditoria?</text:p>
          </table:table-cell>
          <table:table-cell table:style-name="ce3" office:value-type="string" calcext:value-type="string">
            <text:p>Sim</text:p>
          </table:table-cell>
          <table:table-cell table:style-name="ce3" office:value-type="string" calcext:value-type="string">
            <text:p>https://portal.unila.edu.br/acessoainformacao/auditorias</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1">
          <table:table-cell table:style-name="ce3" office:value-type="string" calcext:value-type="string">
            <text:p>AUDITORIAS</text:p>
          </table:table-cell>
          <table:table-cell table:style-name="ce3" office:value-type="string" calcext:value-type="string">
            <text:p>O órgão ou entidade divulga Informações sobre os processos de auditorias anuais de contas?</text:p>
          </table:table-cell>
          <table:table-cell table:style-name="ce3" office:value-type="string" calcext:value-type="string">
            <text:p>Sim</text:p>
          </table:table-cell>
          <table:table-cell table:style-name="ce3" office:value-type="string" calcext:value-type="string">
            <text:p>https://portal.unila.edu.br/auditoria/pareceres</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1">
          <table:table-cell table:style-name="ce3" office:value-type="string" calcext:value-type="string">
            <text:p>AUDITORIAS</text:p>
          </table:table-cell>
          <table:table-cell table:style-name="ce3" office:value-type="string" calcext:value-type="string">
            <text:p>O órgão ou entidade divulga Informações sobre o Relatório Anual de Atividades de Auditoria Interna (RAINT)?</text:p>
          </table:table-cell>
          <table:table-cell table:style-name="ce3" office:value-type="string" calcext:value-type="string">
            <text:p>Sim</text:p>
          </table:table-cell>
          <table:table-cell table:style-name="ce3" office:value-type="string" calcext:value-type="string">
            <text:p>https://portal.unila.edu.br/auditoria/relatorios</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3">
          <table:table-cell table:style-name="ce4" office:value-type="string" calcext:value-type="string">
            <text:p>CONVÊNIOS E TRANSFERÊNCIAS</text:p>
          </table:table-cell>
          <table:table-cell table:style-name="ce2" office:value-type="string" calcext:value-type="string">
            <text:p>O órgão ou entidade divulga informações sobre os repasses e transferências de recursos financeiros?</text:p>
          </table:table-cell>
          <table:table-cell table:style-name="ce2" office:value-type="string" calcext:value-type="string">
            <text:p>Sim</text:p>
          </table:table-cell>
          <table:table-cell table:style-name="ce2" office:value-type="string" calcext:value-type="string">
            <text:p>https://portal.unila.edu.br/proplan/orcamento/execucao-orcamentari</text:p>
          </table:table-cell>
          <table:table-cell table:style-name="ce2" office:value-type="string" calcext:value-type="string">
            <text:p>as informações são divulgadas nas URLs abaixo:</text:p>
            <text:p>https://portal.unila.edu.br/proplan/orcamento/execucao-orcamentaria </text:p>
            <text:p>e   </text:p>
            <text:p>https://portal.unila.edu.br/proint/convenios  </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As informações a serem divulgadas nesse item referem-se às transferências de recursos da União realizadas mediante convênios, contratos de repasse e termos de cooperação, ou instrumentos congêneres, com órgãos ou entidades públicas ou privadas sem fins lucrativos.</text:p>
            <text:p>Orienta-se que seja incluído link para as consultas do Portal da Transparência que apresentam os respectivos dados e para o Sistema de Gestão de Convênios e Contratos de Repasse do Governo Federal (SICONV). Tais links também devem trazer o passo-a-passo que facilite a localização da informação desejada.</text:p>
            <text:p>Ainda que não realize tais repasses/transferências, é necessário mencionar que não há conteúdo a ser publicado. Por fim, é necessário corrigir a nomenclatura do item de "Convênios" para "Convênios e Transferências"</text:p>
            <text:p/>
          </table:table-cell>
          <table:table-cell table:number-columns-repeated="1014"/>
        </table:table-row>
        <table:table-row table:style-name="ro1">
          <table:table-cell table:style-name="ce3" office:value-type="string" calcext:value-type="string">
            <text:p>DADOS ABERTOS</text:p>
          </table:table-cell>
          <table:table-cell table:style-name="ce4" office:value-type="string" calcext:value-type="string">
            <text:p>O site do órgão ou entidade possibilita gravação de relatórios em diversos formatos eletrônicos, inclusive abertos e não proprietários (tais como planilhas e texto, de modo a facilitar a análise das informações)? </text:p>
          </table:table-cell>
          <table:table-cell table:style-name="ce3" office:value-type="string" calcext:value-type="string">
            <text:p>Sim</text:p>
          </table:table-cell>
          <table:table-cell table:style-name="ce3" office:value-type="string" calcext:value-type="string">
            <text:p>https://dados.unila.edu.br</text:p>
          </table:table-cell>
          <table:table-cell table:style-name="ce3" office:value-type="string" calcext:value-type="string">
            <text:p>Este item foi preenchido diretamente pela CGU.</text:p>
          </table:table-cell>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Cumpre Parcialmente</text:p>
          </table:table-cell>
          <table:table-cell table:style-name="ce3" office:value-type="string" calcext:value-type="string">
            <text:p>O portal de Dados Abertos da UNILAB deve ser informado no menu "Acesso à Informação" submenu "Dados Abertos"</text:p>
          </table:table-cell>
          <table:table-cell table:style-name="ce2" table:number-columns-repeated="16"/>
          <table:table-cell table:number-columns-repeated="998"/>
        </table:table-row>
        <table:table-row table:style-name="ro1">
          <table:table-cell table:style-name="ce3" office:value-type="string" calcext:value-type="string">
            <text:p>DADOS ABERTOS</text:p>
          </table:table-cell>
          <table:table-cell table:style-name="ce3" office:value-type="string" calcext:value-type="string">
            <text:p>O órgão ou entidade divulga informações sobre a implementação da política de dados abertos?</text:p>
          </table:table-cell>
          <table:table-cell table:style-name="ce3" office:value-type="string" calcext:value-type="string">
            <text:p>Sim</text:p>
          </table:table-cell>
          <table:table-cell table:style-name="ce3" office:value-type="string" calcext:value-type="string">
            <text:p>https://portal.unila.edu.br/acessoainformacao/dados-abertos</text:p>
          </table:table-cell>
          <table:table-cell table:style-name="ce3"/>
          <table:table-cell table:style-name="ce3" office:value-type="string" calcext:value-type="string">
            <text:p>03/11/2020</text:p>
          </table:table-cell>
          <table:table-cell table:style-name="ce3" office:value-type="string" calcext:value-type="string">
            <text:p>27/11/2020</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1">
          <table:table-cell table:style-name="ce4" office:value-type="string" calcext:value-type="string">
            <text:p>FERRAMENTAS E ASPECTOS TECNOLÓGICOS DOS SITES DOS ÓRGÃOS</text:p>
          </table:table-cell>
          <table:table-cell table:style-name="ce4" office:value-type="string" calcext:value-type="string">
            <text:p>O sítio eletrônico do órgão ou entidade disponibiliza ferramenta de pesquisa de conteúdo que permita o acesso à informação de forma objetiva, transparente e clara?</text:p>
          </table:table-cell>
          <table:table-cell table:style-name="ce2" office:value-type="string" calcext:value-type="string">
            <text:p>Sim</text:p>
          </table:table-cell>
          <table:table-cell table:style-name="ce2" office:value-type="string" calcext:value-type="string">
            <text:p>https://portal.unila.edu.br/@@busca?SearchableText=</text:p>
          </table:table-cell>
          <table:table-cell table:style-name="ce2"/>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Cumpre</text:p>
          </table:table-cell>
          <table:table-cell table:style-name="ce2"/>
          <table:table-cell table:number-columns-repeated="1014"/>
        </table:table-row>
        <table:table-row table:style-name="ro1">
          <table:table-cell table:style-name="ce3" office:value-type="string" calcext:value-type="string">
            <text:p>INFORMAÇÕES CLASSIFICADAS</text:p>
          </table:table-cell>
          <table:table-cell table:style-name="ce3" office:value-type="string" calcext:value-type="string">
            <text:p>O órgão ou entidade divulga o rol das informações classificadas em cada grau de sigilo?</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1">
          <table:table-cell table:style-name="ce3" office:value-type="string" calcext:value-type="string">
            <text:p>INFORMAÇÕES CLASSIFICADAS</text:p>
          </table:table-cell>
          <table:table-cell table:style-name="ce3" office:value-type="string" calcext:value-type="string">
            <text:p>Data da última atualização do rol:</text:p>
          </table:table-cell>
          <table:table-cell table:style-name="ce4" office:value-type="string" calcext:value-type="string">
            <text:p>14/05/2021</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1">
          <table:table-cell table:style-name="ce3" office:value-type="string" calcext:value-type="string">
            <text:p>INFORMAÇÕES CLASSIFICADAS</text:p>
          </table:table-cell>
          <table:table-cell table:style-name="ce3" office:value-type="string" calcext:value-type="string">
            <text:p>O órgão ou entidade divulga o rol das informações desclassificadas, no período de 1º de junho do ano anterior a 31 de maio do corrente ano, em cada grau de sigilo?</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Data da última atualização do rol:</text:p>
          </table:table-cell>
          <table:table-cell table:style-name="ce3" office:value-type="string" calcext:value-type="string">
            <text:p>14/05/2021</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O órgão ou entidade disponibiliza o formulário de pedido de desclassificação e recurso referente a pedido de desclassificação?</text:p>
          </table:table-cell>
          <table:table-cell table:style-name="ce3" office:value-type="string" calcext:value-type="string">
            <text:p>Sim</text:p>
          </table:table-cell>
          <table:table-cell table:style-name="ce3" office:value-type="string" calcext:value-type="string">
            <text:p>https://portal.unila.edu.br/acessoainformacao/informacoes-classificadas</text:p>
          </table:table-cell>
          <table:table-cell table:style-name="ce3" office:value-type="string" calcext:value-type="string">
            <text:p>Os seguintes formulários estão disponíveis para download:</text:p>
            <text:p/>
            <text:p>Pedido de desclassificação ou reavaliação - Pessoa Natural;</text:p>
            <text:p>Pedido de desclassificação ou reavaliação - Pessoa Jurídica;</text:p>
            <text:p>Recurso referente a pedido de desclassificação - Pessoa Natural;</text:p>
            <text:p>Recurso referente a pedido de desclassificação - Pessoa Jurídica;</text:p>
          </table:table-cell>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Qual o total de Informações Classificadas como ‘Reservadas’ no órgão ou entidade atualmente?</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Qual o total de Informações Classificadas como ‘Secretas’ no órgão ou entidade atualmente?</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Qual o total de Informações Classificadas como ‘Ultrassecretas’ no órgão ou entidade atualmente?</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3" office:value-type="string" calcext:value-type="string">
            <text:p>INFORMAÇÕES CLASSIFICADAS</text:p>
          </table:table-cell>
          <table:table-cell table:style-name="ce3" office:value-type="string" calcext:value-type="string">
            <text:p>Qual o total de informações desclassificadas no órgão ou entidade no período de 1º de junho do ano anterior a 31 de maio do corrente ano?</text:p>
          </table:table-cell>
          <table:table-cell table:style-name="ce3" office:value-type="string" calcext:value-type="string">
            <text:p>0</text:p>
          </table:table-cell>
          <table:table-cell table:style-name="ce3" office:value-type="string" calcext:value-type="string">
            <text:p>https://portal.unila.edu.br/acessoainformacao/informacoes-classificadas</text:p>
          </table:table-cell>
          <table:table-cell table:style-name="ce3"/>
          <table:table-cell table:style-name="ce3" office:value-type="string" calcext:value-type="string">
            <text:p>18/05/2021</text:p>
          </table:table-cell>
          <table:table-cell table:style-name="ce3" office:value-type="string" calcext:value-type="string">
            <text:p>14/07/2021</text:p>
          </table:table-cell>
          <table:table-cell table:style-name="ce3" office:value-type="string" calcext:value-type="string">
            <text:p>Verificado</text:p>
          </table:table-cell>
          <table:table-cell table:style-name="ce3" office:value-type="string" calcext:value-type="string">
            <text:p>Cumpre</text:p>
          </table:table-cell>
          <table:table-cell table:style-name="ce3"/>
          <table:table-cell table:style-name="ce2" table:number-columns-repeated="16"/>
          <table:table-cell table:number-columns-repeated="998"/>
        </table:table-row>
        <table:table-row table:style-name="ro4">
          <table:table-cell table:style-name="ce2" office:value-type="string" calcext:value-type="string">
            <text:p>INSTITUCIONAL</text:p>
          </table:table-cell>
          <table:table-cell table:style-name="ce2" office:value-type="string" calcext:value-type="string">
            <text:p>O órgão ou entidade divulga lista de seus principais cargos e respectivos ocupantes [“quem é quem”] até o 5º nível hierárquico?</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a agenda de autoridades até o 4º nível hierárquico?</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publica os currículos de todos os ocupantes de cargos de direção e assessoramento superior?</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sua estrutura organizacional [organograma] até o 4º nível hierárquico?</text:p>
          </table:table-cell>
          <table:table-cell table:style-name="ce2" office:value-type="string" calcext:value-type="string">
            <text:p>Sim</text:p>
          </table:table-cell>
          <table:table-cell table:style-name="ce2" office:value-type="string" calcext:value-type="string">
            <text:p>https://portal.unila.edu.br/proplan/planejamento/organograma_unila.pdf</text:p>
          </table:table-cell>
          <table:table-cell table:style-name="ce2" office:value-type="string" calcext:value-type="string">
            <text:p>O organograma é disposto no site da Unila e está atualizado.</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rienta-se que o órgão/entidade disponibilize, em ‘Acesso à Informação’ &gt; ‘Institucional’, as informações sobre sua estrutura organizacional até o 4º nível hierárquico (diretor ou equivalentes). Ressaltamos que o organograma está correto porém não está disponível na seção Institucional.</text:p>
            <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suas competências até o 4º nível hierárquico?</text:p>
          </table:table-cell>
          <table:table-cell table:style-name="ce2" office:value-type="string" calcext:value-type="string">
            <text:p>Sim</text:p>
          </table:table-cell>
          <table:table-cell table:style-name="ce2" office:value-type="string" calcext:value-type="string">
            <text:p>https://portal.unila.edu.br/institucional/documentos-oficiais/manual-de-atribuicoes-das-unidades-academico-administrativas</text:p>
          </table:table-cell>
          <table:table-cell table:style-name="ce2" office:value-type="string" calcext:value-type="string">
            <text:p>As competências e atribuições das unidades adminsitrativas são divulgadas no site.</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Cumpre</text:p>
          </table:table-cell>
          <table:table-cell table:style-name="ce2"/>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telefones, endereços e e-mails de contato dos ocupantes de seus principais cargos até o 5º nível hierárquico?</text:p>
          </table:table-cell>
          <table:table-cell table:style-name="ce2" office:value-type="string" calcext:value-type="string">
            <text:p>Sim</text:p>
          </table:table-cell>
          <table:table-cell table:style-name="ce2" office:value-type="string" calcext:value-type="string">
            <text:p>https://portal.unila.edu.br/institucional</text:p>
          </table:table-cell>
          <table:table-cell table:style-name="ce2" office:value-type="string" calcext:value-type="string">
            <text:p>As informações são divulgadas em cada unidade administrativa.</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rienta-se que o órgão/entidade divulgue, em ‘Acesso à Informação’ &gt; ‘Institucional’, a lista dos principais cargos e seus respectivos ocupantes (“Quem é quem”) até o 5º nível hierárquico (coordenações-gerais ou equivalentes).</text:p>
            <text:p>Além disso, considerando que as informações são divulgadas em cada unidade administrativa, sugere-se indicar o link de onde se encontra as informações em cada unidade.</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os horários de atendimento ao público?</text:p>
          </table:table-cell>
          <table:table-cell table:style-name="ce2" office:value-type="string" calcext:value-type="string">
            <text:p>Sim</text:p>
          </table:table-cell>
          <table:table-cell table:style-name="ce2" office:value-type="string" calcext:value-type="string">
            <text:p>https://portal.unila.edu.br/institucional</text:p>
          </table:table-cell>
          <table:table-cell table:style-name="ce2" office:value-type="string" calcext:value-type="string">
            <text:p>A Informação está divulgada na página das unidades administrativas.</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rienta-se que o órgão/entidade publique, na seção ‘Acesso à Informação’ &gt; ‘Institucional’, seu horário de atendimento ao público. </text:p>
            <text:p>Além disso, considerando as informações divulgadas em cada unidade administrativa, sugere-se indicar o link de onde se encontra as informações em cada unidade.</text:p>
          </table:table-cell>
          <table:table-cell table:number-columns-repeated="1014"/>
        </table:table-row>
        <table:table-row table:style-name="ro4">
          <table:table-cell table:style-name="ce2" office:value-type="string" calcext:value-type="string">
            <text:p>INSTITUCIONAL</text:p>
          </table:table-cell>
          <table:table-cell table:style-name="ce2" office:value-type="string" calcext:value-type="string">
            <text:p>O órgão ou entidade divulga a base jurídica de sua estrutura organizacional e competências até o 4º nível hierárquico?</text:p>
          </table:table-cell>
          <table:table-cell table:style-name="ce2" office:value-type="string" calcext:value-type="string">
            <text:p>Não informado pelo órgão</text:p>
          </table:table-cell>
          <table:table-cell table:style-name="ce2" office:value-type="string" calcext:value-type="string">
            <text:p>https://portal.unila.edu.br/proplan/planejamento/organograma_unila.pdf</text:p>
          </table:table-cell>
          <table:table-cell table:style-name="ce2" office:value-type="string" calcext:value-type="string">
            <text:p>as informações estão divulgadas na URL informada</text:p>
          </table:table-cell>
          <table:table-cell table:style-name="ce2" office:value-type="string" calcext:value-type="string">
            <text:p>03/11/2020</text:p>
          </table:table-cell>
          <table:table-cell table:style-name="ce2" office:value-type="string" calcext:value-type="string">
            <text:p>27/11/2020</text:p>
          </table:table-cell>
          <table:table-cell table:style-name="ce2" office:value-type="string" calcext:value-type="string">
            <text:p>Verificado</text:p>
          </table:table-cell>
          <table:table-cell table:style-name="ce2" office:value-type="string" calcext:value-type="string">
            <text:p>Cumpre Parcialmente</text:p>
          </table:table-cell>
          <table:table-cell table:style-name="ce2" office:value-type="string" calcext:value-type="string">
            <text:p>Orienta-se que a UNILA corrija a informação prestada no STA, uma vez que disponibiliza a informação solicitada.</text:p>
          </table:table-cell>
          <table:table-cell table:number-columns-repeated="1014"/>
        </table:table-row>
        <table:table-row table:style-name="ro4">
          <table:table-cell table:style-name="ce3" office:value-type="string" calcext:value-type="string">
            <text:p>LICITAÇÕES E CONTRATOS</text:p>
          </table:table-cell>
          <table:table-cell table:style-name="ce3" office:value-type="string" calcext:value-type="string">
            <text:p>O órgão ou entidade divulga informações sobre suas licitações?</text:p>
          </table:table-cell>
          <table:table-cell table:style-name="ce3" office:value-type="string" calcext:value-type="string">
            <text:p>Sim</text:p>
          </table:table-cell>
          <table:table-cell table:style-name="ce3" office:value-type="string" calcext:value-type="string">
            <text:p>https://portal.unila.edu.br/proagi/cccl/licitacoes</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As seguintes informações sobre licitações, realizadas e em andamento, devem ser publicadas: órgão superior; órgão subordinado ou entidade vinculada; unidade administrativa dos serviços gerais (UASG); número da licitação e do processo; modalidade da licitação; objeto; número de itens; data, hora, local, cidade e unidade da federação da abertura; situação da licitação (aberta ou homologada); contato no órgão ou entidade responsável; e atalho para solicitação, por meio de correio eletrônico, da íntegra de editais, atas, anexos, projetos básicos e informações adicionais, diretamente à área responsável do órgão ou entidade. Orienta-se que o órgão disponibilize, ainda, link para o Portal da Transparência remetendo especificamente para a área (licitações) onde as informações do órgão já estão disponíveis, sendo necessário, ainda, que seja apresentado um passo-a-passo para encontrar a informação desejada.</text:p>
            <text:p/>
          </table:table-cell>
          <table:table-cell table:style-name="ce2" table:number-columns-repeated="16"/>
          <table:table-cell table:number-columns-repeated="998"/>
        </table:table-row>
        <table:table-row table:style-name="ro4">
          <table:table-cell table:style-name="ce3" office:value-type="string" calcext:value-type="string">
            <text:p>LICITAÇÕES E CONTRATOS</text:p>
          </table:table-cell>
          <table:table-cell table:style-name="ce3" office:value-type="string" calcext:value-type="string">
            <text:p>O órgão ou entidade divulga informações sobre os contratos firmados em seu âmbito?</text:p>
          </table:table-cell>
          <table:table-cell table:style-name="ce3" office:value-type="string" calcext:value-type="string">
            <text:p>Sim</text:p>
          </table:table-cell>
          <table:table-cell table:style-name="ce3" office:value-type="string" calcext:value-type="string">
            <text:p>https://portal.unila.edu.br/proagi/cccl/contratos</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 órgão/entidade deve divulgar as informações referentes a todos os contratos celebrados na seção. Orienta-se que seja disponibilizado link remetendo para a área específica do Portal da Transparência, juntamente com um passo a passo que auxilie o usuário a encontrar a informação desejada.</text:p>
            <text:p>A partir da publicação do Acórdão nº 1.855/2018-Plenário, o Tribunal de Contas da União (TCU) passou também a exigir a publicação do inteiro teor dos contratos celebrados por órgãos e entidades nessa subseção. Assim, para o correto cumprimento das obrigações desse item, os órgãos deverão adicionar esses dados aos demais acima mencionados.</text:p>
            <text:p/>
          </table:table-cell>
          <table:table-cell table:style-name="ce2" table:number-columns-repeated="16"/>
          <table:table-cell table:number-columns-repeated="998"/>
        </table:table-row>
        <table:table-row table:style-name="ro4">
          <table:table-cell table:style-name="ce2" office:value-type="string" calcext:value-type="string">
            <text:p>OUTROS</text:p>
          </table:table-cell>
          <table:table-cell table:style-name="ce4" office:value-type="string" calcext:value-type="string">
            <text:p>Além das informações obrigatórias, o órgão ou entidade publica outras informações em transparência ativa? Informar a lista de informações publicadas no campo observações e o endereço eletrônico onde se encontram esse banco de dados.</text:p>
          </table:table-cell>
          <table:table-cell table:style-name="ce2" office:value-type="string" calcext:value-type="string">
            <text:p>Não informado pelo órgão</text:p>
          </table:table-cell>
          <table:table-cell table:style-name="ce2"/>
          <table:table-cell table:style-name="ce2" office:value-type="string" calcext:value-type="string">
            <text:p>Este item foi preenchido diretamente pela CGU.</text:p>
          </table:table-cell>
          <table:table-cell table:number-columns-repeated="2" table:style-name="ce2" office:value-type="string" calcext:value-type="string">
            <text:p>07/08/2019</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 item foi considerado NÃO CUMPRIDO por ausência de preenchimento das informações no STA.</text:p>
          </table:table-cell>
          <table:table-cell table:number-columns-repeated="1014"/>
        </table:table-row>
        <table:table-row table:style-name="ro4">
          <table:table-cell table:style-name="ce3" office:value-type="string" calcext:value-type="string">
            <text:p>PARTICIPAÇÃO SOCIAL</text:p>
          </table:table-cell>
          <table:table-cell table:style-name="ce4" office:value-type="string" calcext:value-type="string">
            <text:p>O órgão ou entidade divulga informações sobre as instâncias e mecanismos de participação social que disponibiliza?</text:p>
          </table:table-cell>
          <table:table-cell table:style-name="ce3" office:value-type="string" calcext:value-type="string">
            <text:p>Sim</text:p>
          </table:table-cell>
          <table:table-cell table:style-name="ce3" office:value-type="string" calcext:value-type="string">
            <text:p>https://portal.unila.edu.br/ouvidoria</text:p>
          </table:table-cell>
          <table:table-cell table:style-name="ce3" office:value-type="string" calcext:value-type="string">
            <text:p>A ouvidoria da Unila é a instância de participação social e a unidade bem como o acesso ao mecanismo para tal é divulgada no site da Unila, conforme URL acima.</text:p>
          </table:table-cell>
          <table:table-cell table:style-name="ce3" office:value-type="string" calcext:value-type="string">
            <text:p>31/08/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Cumpre Parcialmente</text:p>
          </table:table-cell>
          <table:table-cell table:style-name="ce3" office:value-type="string" calcext:value-type="string">
            <text:p>O menu "Acesso à Informação" deve ser composto por diversos itens, cada um aberto em página própria. A nomenclatura e a disposição deles devem ser a que segue: 1. Institucional 2. Ações e Programas 3. Participação Social 4. Auditorias 5. Convênios e Transferências 6. Receitas e Despesas 7. Licitações e Contratos 8. Servidores 9. Informações Classificadas 10. Serviço de Informação ao Cidadão – SIC 11. Perguntas Frequentes 12. Dados Abertos. Os órgãos e entidades do Poder Executivo Federal devem observar rigorosamente a nomenclatura e a estrutura de menu estabelecidas, pois o padrão proposto facilita a localização da informação pelo cidadão. </text:p>
            <text:p>"Orienta-se a criação do item ‘Participação Social’ dentre os itens da seção ‘Acesso à Informação’, divulgando o conjunto mínimo de informações relativas às instâncias de participação social previstas pelo órgão/entidade. </text:p>
            <text:p>O submenu deve trazer informações sobre os canais mantidos pela Ouvidoria do órgão/entidade para a apresentação de denúncias, solicitações, sugestões, reclamações e elogios referentes a seus serviços e agentes.</text:p>
            <text:p>Além disso, deve relacionar as audiências ou consultas públicas previstas - incluindo aviso publicado no DOU; data, local, horário, documentos em discussão, programação, bem como o objetivo, pauta e forma de cadastramento e participação; e b) as audiências ou consultas públicas realizadas - incluindo os documentos indicados na alínea “a”, acrescidos da lista de participantes e dos principais resultados e desdobramentos.</text:p>
            <text:p>É necessário indicar quais são os conselhos e órgãos colegiados mantidos pelos órgãos/entidades, incluindo informações sobre a estrutura; legislação; composição; data, horário e local das reuniões; contatos; deliberações, resoluções e atas.</text:p>
            <text:p>Deve se disponibilizar as conferências previstas - incluindo convocação publicada no DOU; agenda (com data, horário e local de realização); regimento geral; membros da comissão organizadora; orientações; documentos de referência e forma de credenciamento; e as conferências realizadas - incluindo as informações indicadas na alínea “a”, acrescidas da lista de participantes e dos principais resultados e desdobramentos.</text:p>
            <text:p>O órgão/entidade poderá acrescentar informações sobre outras iniciativas de participação social realizadas, como comissões de políticas públicas, mesas de diálogo, fórum interconselhos, consultas públicas em ambiente virtual de participação social, dentre outras. Sugere-se que sejam publicadas informações sobre os mecanismos existentes, seus atos e resultados."</text:p>
            <text:p/>
          </table:table-cell>
          <table:table-cell table:style-name="ce2" table:number-columns-repeated="16"/>
          <table:table-cell table:number-columns-repeated="998"/>
        </table:table-row>
        <table:table-row table:style-name="ro4">
          <table:table-cell table:style-name="ce2" office:value-type="string" calcext:value-type="string">
            <text:p>PERGUNTAS FREQUENTES</text:p>
          </table:table-cell>
          <table:table-cell table:style-name="ce4" office:value-type="string" calcext:value-type="string">
            <text:p>O órgão ou entidade divulga em seus sítios eletrônicos as respostas a perguntas mais frequentes da sociedade? Informe no campo ‘observação’ a data da última atualização.</text:p>
          </table:table-cell>
          <table:table-cell table:style-name="ce2" office:value-type="string" calcext:value-type="string">
            <text:p>Sim</text:p>
          </table:table-cell>
          <table:table-cell table:style-name="ce2" office:value-type="string" calcext:value-type="string">
            <text:p>https://portal.unila.edu.br/ouvidoria/faq-ouvidoria</text:p>
          </table:table-cell>
          <table:table-cell table:style-name="ce2" office:value-type="string" calcext:value-type="string">
            <text:p>última atualização em setembro de 2020.</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rienta-se que o órgão/entidade publique, no menu "Acesso à Informação" submenu 'Perguntas Frequentes', de forma estruturada e atualizada, as dúvidas mais frequentes dos cidadãos. Sugere-se que o órgão verifique periodicamente se as informações estão atualizadas. A data da última atualização deve ser inserida no campo 'observação' e seguir o formato DD/MM/AAAA.</text:p>
          </table:table-cell>
          <table:table-cell table:number-columns-repeated="1014"/>
        </table:table-row>
        <table:table-row table:style-name="ro4">
          <table:table-cell table:style-name="ce3" office:value-type="string" calcext:value-type="string">
            <text:p>RECEITAS E DESPESAS</text:p>
          </table:table-cell>
          <table:table-cell table:style-name="ce3" office:value-type="string" calcext:value-type="string">
            <text:p>O órgão ou entidade divulga informações sobre sua receita pública?</text:p>
          </table:table-cell>
          <table:table-cell table:style-name="ce3" office:value-type="string" calcext:value-type="string">
            <text:p>Sim</text:p>
          </table:table-cell>
          <table:table-cell table:style-name="ce3" office:value-type="string" calcext:value-type="string">
            <text:p>https://portal.unila.edu.br/proplan</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 menu "Acesso à Informação" deve ser composto por diversos itens, cada um aberto em página própria. A nomenclatura e a disposição deles devem ser a que segue: 1. Institucional 2. Ações e Programas 3. Participação Social 4. Auditorias 5. Convênios e Transferências 6. Receitas e Despesas 7. Licitações e Contratos 8. Servidores 9. Informações Classificadas 10. Serviço de Informação ao Cidadão – SIC 11. Perguntas Frequentes 12. Dados Abertos. Os órgãos e entidades do Poder Executivo Federal devem observar rigorosamente a nomenclatura e a estrutura de menu estabelecidas, pois o padrão proposto facilita a localização da informação pelo cidadão. Devem ser publicadas as informações relativas às receitas do órgão/entidade, disponibilizando-se link para a seção de receitas do Portal da Transparência, sendo necessária a apresentação de passo-a-passo para facilitar encontrar a informação desejada.</text:p>
            <text:p/>
          </table:table-cell>
          <table:table-cell table:style-name="ce2" table:number-columns-repeated="16"/>
          <table:table-cell table:number-columns-repeated="998"/>
        </table:table-row>
        <table:table-row table:style-name="ro4">
          <table:table-cell table:style-name="ce3" office:value-type="string" calcext:value-type="string">
            <text:p>RECEITAS E DESPESAS</text:p>
          </table:table-cell>
          <table:table-cell table:style-name="ce3" office:value-type="string" calcext:value-type="string">
            <text:p>O órgão ou entidade divulga informações detalhadas sobre a execução orçamentária de suas despesas (por unidade orçamentária)?</text:p>
          </table:table-cell>
          <table:table-cell table:style-name="ce3" office:value-type="string" calcext:value-type="string">
            <text:p>Sim</text:p>
          </table:table-cell>
          <table:table-cell table:style-name="ce3" office:value-type="string" calcext:value-type="string">
            <text:p>https://portal.unila.edu.br/proplan</text:p>
          </table:table-cell>
          <table:table-cell table:style-name="ce3" office:value-type="string" calcext:value-type="string">
            <text:p>informação disponível</text:p>
          </table:table-cell>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rienta-se que o órgão/entidade publique na seção ‘Acesso à Informação’ &gt; ‘Receitas e Despesas’, as informações sobre a execução orçamentária. Deve ser disponibilizado link remetendo para o item específico 'Orçamento da Despesa Pública' do Portal da Transparência, juntamente com passo-a-passo sobre como acessar as informações. </text:p>
            <text:p/>
          </table:table-cell>
          <table:table-cell table:style-name="ce2" table:number-columns-repeated="16"/>
          <table:table-cell table:number-columns-repeated="998"/>
        </table:table-row>
        <table:table-row table:style-name="ro4">
          <table:table-cell table:style-name="ce3" office:value-type="string" calcext:value-type="string">
            <text:p>RECEITAS E DESPESAS</text:p>
          </table:table-cell>
          <table:table-cell table:style-name="ce3" office:value-type="string" calcext:value-type="string">
            <text:p>O órgão ou entidade divulga informações detalhadas sobre a execução financeira de suas despesas?</text:p>
          </table:table-cell>
          <table:table-cell table:style-name="ce3" office:value-type="string" calcext:value-type="string">
            <text:p>Sim</text:p>
          </table:table-cell>
          <table:table-cell table:style-name="ce3" office:value-type="string" calcext:value-type="string">
            <text:p>https://portal.unila.edu.br/proplan</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rienta-se que o órgão/entidade publique na seção ‘Acesso à Informação’ &gt; ‘Receitas e Despesas’, as informações sobre sua execução financeira. Deve ser disponibilizado link remetendo para o item específico 'Execução de Despesa Pública' do Portal da Transparência, juntamente com passo-a-passo sobre como acessar as informações. </text:p>
            <text:p/>
          </table:table-cell>
          <table:table-cell table:style-name="ce2" table:number-columns-repeated="16"/>
          <table:table-cell table:number-columns-repeated="998"/>
        </table:table-row>
        <table:table-row table:style-name="ro4">
          <table:table-cell table:style-name="ce3" office:value-type="string" calcext:value-type="string">
            <text:p>RECEITAS E DESPESAS</text:p>
          </table:table-cell>
          <table:table-cell table:style-name="ce3" office:value-type="string" calcext:value-type="string">
            <text:p>O órgão ou entidade divulga informações detalhadas sobre suas despesas com diárias e passagens?</text:p>
          </table:table-cell>
          <table:table-cell table:style-name="ce3" office:value-type="string" calcext:value-type="string">
            <text:p>Sim</text:p>
          </table:table-cell>
          <table:table-cell table:style-name="ce3" office:value-type="string" calcext:value-type="string">
            <text:p>https://portal.unila.edu.br/proplan/orcamento/execucao-orcamentaria</text:p>
          </table:table-cell>
          <table:table-cell table:style-name="ce3"/>
          <table:table-cell table:style-name="ce3" office:value-type="string" calcext:value-type="string">
            <text:p>01/10/2020</text:p>
          </table:table-cell>
          <table:table-cell table:style-name="ce3" office:value-type="string" calcext:value-type="string">
            <text:p>16/10/2020</text:p>
          </table:table-cell>
          <table:table-cell table:style-name="ce3" office:value-type="string" calcext:value-type="string">
            <text:p>Verificado</text:p>
          </table:table-cell>
          <table:table-cell table:style-name="ce3" office:value-type="string" calcext:value-type="string">
            <text:p>Não Cumpre</text:p>
          </table:table-cell>
          <table:table-cell table:style-name="ce3" office:value-type="string" calcext:value-type="string">
            <text:p>O órgão/entidade deve disponibilizar link para a área que apresenta informações sobre diárias e passagens no Portal da Transparência. Deve, ainda, ser incluído passo-a-passo sobre como acessar as informações.</text:p>
            <text:p>Devem ser apresentadas as despesas com diárias e passagens pagas a servidores públicos em viagens a trabalho ou a colaboradores eventuais em viagens no interesse da Administração, no seguinte nível de detalhe para cada trecho: órgão superior; órgão subordinado ou entidade vinculada; unidade gestora; nome do servidor; cargo; origem e destino de todos os trechos da viagem; período e motivo da viagem; meio de transporte; categoria e valor da passagem; número de diárias; e valor total das diárias e da viagem. Deve, ainda, disponibilizar link para o Portal da Transparência e apresentar um passo-a-passo que facilite a localização da informação desejada. </text:p>
            <text:p/>
          </table:table-cell>
          <table:table-cell table:style-name="ce2" table:number-columns-repeated="16"/>
          <table:table-cell table:number-columns-repeated="998"/>
        </table:table-row>
        <table:table-row table:style-name="ro4">
          <table:table-cell table:style-name="ce4" office:value-type="string" calcext:value-type="string">
            <text:p>SERVIÇO DE INFORMAÇÃO AO CIDADÃO (SIC)</text:p>
          </table:table-cell>
          <table:table-cell table:style-name="ce2" office:value-type="string" calcext:value-type="string">
            <text:p>O órgão ou entidade disponibiliza o modelo de formulário de solicitação de informação para aqueles que queiram apresentar o pedido em meio físico (papel) junto ao SIC?</text:p>
          </table:table-cell>
          <table:table-cell table:style-name="ce2" office:value-type="string" calcext:value-type="string">
            <text:p>Sim</text:p>
          </table:table-cell>
          <table:table-cell table:style-name="ce2" office:value-type="string" calcext:value-type="string">
            <text:p>https://portal.unila.edu.br/acessoainformacao/sic</text:p>
          </table:table-cell>
          <table:table-cell table:style-name="ce2"/>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Cumpre</text:p>
          </table:table-cell>
          <table:table-cell table:style-name="ce2"/>
          <table:table-cell table:number-columns-repeated="1014"/>
        </table:table-row>
        <table:table-row table:style-name="ro4">
          <table:table-cell table:style-name="ce2" office:value-type="string" calcext:value-type="string">
            <text:p>SERVIÇO DE INFORMAÇÃO AO CIDADÃO (SIC)</text:p>
          </table:table-cell>
          <table:table-cell table:style-name="ce2" office:value-type="string" calcext:value-type="string">
            <text:p>O órgão ou entidade divulga os relatórios estatísticos de atendimento à Lei de Acesso à Informação?</text:p>
          </table:table-cell>
          <table:table-cell table:style-name="ce2" office:value-type="string" calcext:value-type="string">
            <text:p>Sim</text:p>
          </table:table-cell>
          <table:table-cell table:style-name="ce2" office:value-type="string" calcext:value-type="string">
            <text:p>https://portal.unila.edu.br/ouvidoria/documentos</text:p>
          </table:table-cell>
          <table:table-cell table:style-name="ce2" office:value-type="string" calcext:value-type="string">
            <text:p>Os Relatórios semestrais de gestão da Ouvidoria englobam os relatórios:</text:p>
            <text:p>- Ouvidoria.</text:p>
            <text:p>- Sic;</text:p>
            <text:p>- Implementação do Decreto 7.724.</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
            <text:p>Orienta-se que seja disponibilizado o link para os relatórios estatísticos do e-SIC na seção ‘Acesso à Informação’ &gt; ‘Serviço de Informação ao Cidadão – SIC’. Por força do artigo 30, III, da Lei de Acesso à Informação, a CGU publica relatórios dos pedidos, recursos e perfil de solicitantes no site do e-SIC. Portanto, não é obrigatório replicar tais informações, no entanto, é necessário disponibilizar o link dos relatórios estatísticos do e-SIC ou do Painel de LAI.</text:p>
            <text:p/>
          </table:table-cell>
          <table:table-cell table:number-columns-repeated="1014"/>
        </table:table-row>
        <table:table-row table:style-name="ro4">
          <table:table-cell table:style-name="ce2" office:value-type="string" calcext:value-type="string">
            <text:p>SERVIÇO DE INFORMAÇÃO AO CIDADÃO (SIC)</text:p>
          </table:table-cell>
          <table:table-cell table:style-name="ce2" office:value-type="string" calcext:value-type="string">
            <text:p>O órgão ou entidade divulga informações sobre o Serviço de Informação ao Cidadão (SIC)? [Localização; horário de funcionamento; nome dos servidores; telefone e e-mails específicos para orientação e esclarecimentos de dúvidas; nome e cargo da autoridade de monitoramento da LAI]</text:p>
          </table:table-cell>
          <table:table-cell table:style-name="ce2" office:value-type="string" calcext:value-type="string">
            <text:p>Sim</text:p>
          </table:table-cell>
          <table:table-cell table:style-name="ce2" office:value-type="string" calcext:value-type="string">
            <text:p>https://portal.unila.edu.br/acessoainformacao/sic</text:p>
          </table:table-cell>
          <table:table-cell table:style-name="ce2" office:value-type="string" calcext:value-type="string">
            <text:p>as informações são disponibilizadas na página da ouvidoria. no item Sic da aba acesso a informação.</text:p>
          </table:table-cell>
          <table:table-cell table:style-name="ce2" office:value-type="string" calcext:value-type="string">
            <text:p>03/11/2020</text:p>
          </table:table-cell>
          <table:table-cell table:style-name="ce2" office:value-type="string" calcext:value-type="string">
            <text:p>27/11/2020</text:p>
          </table:table-cell>
          <table:table-cell table:style-name="ce2" office:value-type="string" calcext:value-type="string">
            <text:p>Verificado</text:p>
          </table:table-cell>
          <table:table-cell table:style-name="ce2" office:value-type="string" calcext:value-type="string">
            <text:p>Cumpre</text:p>
          </table:table-cell>
          <table:table-cell table:style-name="ce2"/>
          <table:table-cell table:number-columns-repeated="1014"/>
        </table:table-row>
        <table:table-row table:style-name="ro4">
          <table:table-cell table:style-name="ce2" office:value-type="string" calcext:value-type="string">
            <text:p>SERVIÇO DE INFORMAÇÃO AO CIDADÃO (SIC)</text:p>
          </table:table-cell>
          <table:table-cell table:style-name="ce2" office:value-type="string" calcext:value-type="string">
            <text:p>O órgão ou entidade publica em seu sítio eletrônico banner para o Sistema Eletrônico do Serviço de Informações ao Cidadão (e-SIC)?</text:p>
          </table:table-cell>
          <table:table-cell table:style-name="ce2" office:value-type="string" calcext:value-type="string">
            <text:p>Sim</text:p>
          </table:table-cell>
          <table:table-cell table:style-name="ce2" office:value-type="string" calcext:value-type="string">
            <text:p>https://portal.unila.edu.br/ouvidoria</text:p>
          </table:table-cell>
          <table:table-cell table:style-name="ce2" office:value-type="string" calcext:value-type="string">
            <text:p>https://portal.unila.edu.br/ouvidoria </text:p>
            <text:p>e </text:p>
            <text:p>https://portal.unila.edu.br/acessoainformacao/sic</text:p>
            <text:p/>
            <text:p>o e-Sic migrou para o FalaBr por isso o link é do falaBr e não mais do e-Sic.</text:p>
          </table:table-cell>
          <table:table-cell table:style-name="ce2" office:value-type="string" calcext:value-type="string">
            <text:p>03/11/2020</text:p>
          </table:table-cell>
          <table:table-cell table:style-name="ce2" office:value-type="string" calcext:value-type="string">
            <text:p>27/11/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rienta-se que a UNILA acrescente banner ou link para o Fala BR a fim de facilitar a visualização do caminho para o sistema,  em 'Acesso à Informação' &gt; 'SIC'. O banner está disponível no site da LAI (www.lai.gov.br), na seção “SIC: Apoio e Orientações”.</text:p>
            <text:p/>
          </table:table-cell>
          <table:table-cell table:number-columns-repeated="1014"/>
        </table:table-row>
        <table:table-row table:style-name="ro4">
          <table:table-cell table:style-name="ce2" office:value-type="string" calcext:value-type="string">
            <text:p>SERVIDORES</text:p>
          </table:table-cell>
          <table:table-cell table:style-name="ce2" office:value-type="string" calcext:value-type="string">
            <text:p>O órgão ou entidade divulga informações sobre seus servidores? <text:tab/></text:p>
          </table:table-cell>
          <table:table-cell table:style-name="ce2" office:value-type="string" calcext:value-type="string">
            <text:p>Sim</text:p>
          </table:table-cell>
          <table:table-cell table:style-name="ce2" office:value-type="string" calcext:value-type="string">
            <text:p>https://portal.unila.edu.br/acessoainformacao/servidores</text:p>
          </table:table-cell>
          <table:table-cell table:style-name="ce2"/>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Cumpre</text:p>
          </table:table-cell>
          <table:table-cell table:style-name="ce2"/>
          <table:table-cell table:number-columns-repeated="1014"/>
        </table:table-row>
        <table:table-row table:style-name="ro4">
          <table:table-cell table:style-name="ce2" office:value-type="string" calcext:value-type="string">
            <text:p>SERVIDORES</text:p>
          </table:table-cell>
          <table:table-cell table:style-name="ce2" office:value-type="string" calcext:value-type="string">
            <text:p>O órgão ou entidade divulga as íntegras dos editais de concursos públicos realizados?</text:p>
          </table:table-cell>
          <table:table-cell table:style-name="ce2" office:value-type="string" calcext:value-type="string">
            <text:p>Sim</text:p>
          </table:table-cell>
          <table:table-cell table:style-name="ce2" office:value-type="string" calcext:value-type="string">
            <text:p>https://portal.unila.edu.br/concursos</text:p>
          </table:table-cell>
          <table:table-cell table:style-name="ce2"/>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Cumpre Parcialmente</text:p>
          </table:table-cell>
          <table:table-cell table:style-name="ce2" office:value-type="string" calcext:value-type="string">
            <text:p>Orienta-se que o órgão/entidade divulgue as íntegras dos editais de concursos públicos para provimento de cargos realizados na seção ‘Acesso à Informação’ &gt; ‘Servidores’. </text:p>
            <text:p/>
          </table:table-cell>
          <table:table-cell table:number-columns-repeated="1014"/>
        </table:table-row>
        <table:table-row table:style-name="ro4">
          <table:table-cell table:style-name="ce2" office:value-type="string" calcext:value-type="string">
            <text:p>SERVIDORES</text:p>
          </table:table-cell>
          <table:table-cell table:style-name="ce2" office:value-type="string" calcext:value-type="string">
            <text:p>O órgão ou entidade divulga a relação completa de empregados terceirizados?</text:p>
          </table:table-cell>
          <table:table-cell table:style-name="ce2" office:value-type="string" calcext:value-type="string">
            <text:p>Sim</text:p>
          </table:table-cell>
          <table:table-cell table:style-name="ce2" office:value-type="string" calcext:value-type="string">
            <text:p>https://portal.unila.edu.br/proagi/cccl/contratos</text:p>
          </table:table-cell>
          <table:table-cell table:style-name="ce2" office:value-type="string" calcext:value-type="string">
            <text:p>Na URL é possível acessar a lista.</text:p>
          </table:table-cell>
          <table:table-cell table:style-name="ce2" office:value-type="string" calcext:value-type="string">
            <text:p>01/10/2020</text:p>
          </table:table-cell>
          <table:table-cell table:style-name="ce2" office:value-type="string" calcext:value-type="string">
            <text:p>16/10/2020</text:p>
          </table:table-cell>
          <table:table-cell table:style-name="ce2" office:value-type="string" calcext:value-type="string">
            <text:p>Verificado</text:p>
          </table:table-cell>
          <table:table-cell table:style-name="ce2" office:value-type="string" calcext:value-type="string">
            <text:p>Não Cumpre</text:p>
          </table:table-cell>
          <table:table-cell table:style-name="ce2" office:value-type="string" calcext:value-type="string">
            <text:p>Os órgãos/entidades federais deverão divulgar relação de empregados terceirizados contendo nome completo, CPF descaracterizado, cargo ou atividade exercida, lotação e local de exercício na seção ‘Acesso à Informação’ &gt; ‘Servidores’. Destaca-se ainda a necessidade de atualização quadrimestral dessas informações, conforme determinação legal.</text:p>
            <text:p/>
          </table:table-cell>
          <table:table-cell table:number-columns-repeated="1014"/>
        </table:table-row>
        <table:table-row table:style-name="ro4" table:number-rows-repeated="950">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Calibri1"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style:language-asian="zh" style:country-asian="CN" style:font-name-complex="Lohit Devanagari"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nformações_20_Gerais_20_STA" style:display-name="PageStyle_Informações Gerais S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21T12:41:25.974500192</dc:date>
    <meta:editing-duration>PT2M58S</meta:editing-duration>
    <meta:editing-cycles>1</meta:editing-cycles>
    <meta:document-statistic meta:table-count="1" meta:cell-count="450" meta:object-count="0"/>
    <meta:generator>LibreOffice/6.2.8.2$Linux_X86_64 LibreOffice_project/f82ddfca21ebc1e222a662a32b25c0c9d20169ee</meta:generator>
  </office:meta>
</office:document-meta>
</file>