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Helvetica, sans-serif"/>
    <style:font-face style:name="Google Sans" svg:font-family="'Google Sans', arial, sans-serif"/>
    <style:font-face style:name="Helvetica Neue" svg:font-family="'Helvetica Neue', Arial, FreeSans, sans-serif"/>
    <style:font-face style:name="arial" svg:font-family="arial, sans-serif"/>
    <style:font-face style:name="Arial3"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200%"/>
      <style:text-properties style:font-name="Arial" fo:font-size="14pt" officeooo:rsid="0013d3f7" officeooo:paragraph-rsid="0013d3f7" style:font-size-asian="14pt" style:font-size-complex="14pt"/>
    </style:style>
    <style:style style:name="P2" style:family="paragraph" style:parent-style-name="Standard">
      <style:paragraph-properties fo:line-height="200%"/>
      <style:text-properties style:font-name="Arial" fo:font-size="14pt" officeooo:rsid="0013d3f7" officeooo:paragraph-rsid="001455fb" style:font-size-asian="14pt" style:font-size-complex="14pt"/>
    </style:style>
    <style:style style:name="P3" style:family="paragraph" style:parent-style-name="Standard">
      <style:paragraph-properties fo:line-height="200%"/>
      <style:text-properties style:font-name="Arial" fo:font-size="14pt" officeooo:rsid="0013d3f7" officeooo:paragraph-rsid="00181558" style:font-size-asian="14pt" style:font-size-complex="14pt"/>
    </style:style>
    <style:style style:name="P4" style:family="paragraph" style:parent-style-name="Standard">
      <style:paragraph-properties fo:line-height="200%"/>
      <style:text-properties style:font-name="Arial" fo:font-size="14pt" officeooo:rsid="0013d3f7" officeooo:paragraph-rsid="00184160" style:font-size-asian="14pt" style:font-size-complex="14pt"/>
    </style:style>
    <style:style style:name="P5" style:family="paragraph" style:parent-style-name="Standard">
      <style:paragraph-properties fo:line-height="200%"/>
      <style:text-properties style:font-name="Arial" fo:font-size="14pt" officeooo:rsid="0016c0fa" officeooo:paragraph-rsid="0016c0fa" style:font-size-asian="14pt" style:font-size-complex="14pt"/>
    </style:style>
    <style:style style:name="P6" style:family="paragraph" style:parent-style-name="Standard">
      <style:paragraph-properties fo:line-height="200%"/>
      <style:text-properties style:font-name="Arial" fo:font-size="14pt" officeooo:rsid="001e0d82" officeooo:paragraph-rsid="001e0d82" style:font-size-asian="14pt" style:font-size-complex="14pt"/>
    </style:style>
    <style:style style:name="P7" style:family="paragraph" style:parent-style-name="Standard">
      <style:paragraph-properties fo:line-height="200%"/>
      <style:text-properties style:font-name="Arial" fo:font-size="14pt" officeooo:rsid="0021dabc" officeooo:paragraph-rsid="0021dabc" style:font-size-asian="14pt" style:font-size-complex="14pt"/>
    </style:style>
    <style:style style:name="P8" style:family="paragraph" style:parent-style-name="Standard">
      <style:paragraph-properties fo:line-height="200%"/>
      <style:text-properties officeooo:paragraph-rsid="001455fb"/>
    </style:style>
    <style:style style:name="P9" style:family="paragraph" style:parent-style-name="Standard">
      <style:paragraph-properties fo:line-height="200%"/>
      <style:text-properties officeooo:paragraph-rsid="0016c0fa"/>
    </style:style>
    <style:style style:name="P10" style:family="paragraph" style:parent-style-name="Standard">
      <style:paragraph-properties fo:line-height="200%"/>
      <style:text-properties officeooo:paragraph-rsid="001bb45e"/>
    </style:style>
    <style:style style:name="P11" style:family="paragraph" style:parent-style-name="Standard">
      <style:paragraph-properties fo:line-height="200%"/>
      <style:text-properties officeooo:paragraph-rsid="0021dabc"/>
    </style:style>
    <style:style style:name="P12" style:family="paragraph" style:parent-style-name="Standard">
      <style:paragraph-properties fo:line-height="200%"/>
      <style:text-properties officeooo:paragraph-rsid="00239e9e"/>
    </style:style>
    <style:style style:name="P13" style:family="paragraph" style:parent-style-name="Standard">
      <style:paragraph-properties fo:line-height="200%"/>
      <style:text-properties officeooo:paragraph-rsid="0024b271"/>
    </style:style>
    <style:style style:name="P14" style:family="paragraph" style:parent-style-name="Standard">
      <style:paragraph-properties fo:line-height="200%"/>
      <style:text-properties officeooo:paragraph-rsid="002649e7"/>
    </style:style>
    <style:style style:name="P15" style:family="paragraph" style:parent-style-name="Standard">
      <style:paragraph-properties fo:line-height="200%"/>
      <style:text-properties officeooo:paragraph-rsid="002857bd"/>
    </style:style>
    <style:style style:name="P16" style:family="paragraph" style:parent-style-name="Standard">
      <style:paragraph-properties fo:line-height="200%"/>
      <style:text-properties officeooo:paragraph-rsid="00298308"/>
    </style:style>
    <style:style style:name="P17" style:family="paragraph" style:parent-style-name="Standard">
      <style:paragraph-properties fo:line-height="200%"/>
      <style:text-properties officeooo:paragraph-rsid="002dd441"/>
    </style:style>
    <style:style style:name="P18" style:family="paragraph" style:parent-style-name="Standard">
      <style:paragraph-properties fo:line-height="200%"/>
      <style:text-properties officeooo:paragraph-rsid="002f5a30"/>
    </style:style>
    <style:style style:name="P19" style:family="paragraph" style:parent-style-name="Standard">
      <style:paragraph-properties fo:line-height="200%"/>
      <style:text-properties officeooo:rsid="0024b271" officeooo:paragraph-rsid="0024b271"/>
    </style:style>
    <style:style style:name="P20" style:family="paragraph" style:parent-style-name="Standard">
      <style:paragraph-properties fo:line-height="200%"/>
      <style:text-properties officeooo:rsid="002649e7" officeooo:paragraph-rsid="002649e7"/>
    </style:style>
    <style:style style:name="P21" style:family="paragraph" style:parent-style-name="Standard">
      <style:paragraph-properties fo:line-height="200%"/>
      <style:text-properties officeooo:rsid="002649e7" officeooo:paragraph-rsid="00298308"/>
    </style:style>
    <style:style style:name="T1" style:family="text">
      <style:text-properties officeooo:rsid="000e9f58"/>
    </style:style>
    <style:style style:name="T2" style:family="text">
      <style:text-properties style:font-name="Arial" fo:font-size="14pt" style:font-size-asian="14pt" style:font-size-complex="14pt"/>
    </style:style>
    <style:style style:name="T3" style:family="text">
      <style:text-properties style:font-name="Arial" fo:font-size="14pt" officeooo:rsid="001455fb" style:font-size-asian="14pt" style:font-size-complex="14pt"/>
    </style:style>
    <style:style style:name="T4" style:family="text">
      <style:text-properties style:font-name="Arial" fo:font-size="14pt" officeooo:rsid="0016c0fa" style:font-size-asian="14pt" style:font-size-complex="14pt"/>
    </style:style>
    <style:style style:name="T5" style:family="text">
      <style:text-properties style:font-name="Arial" fo:font-size="14pt" officeooo:rsid="00181558" style:font-size-asian="14pt" style:font-size-complex="14pt"/>
    </style:style>
    <style:style style:name="T6" style:family="text">
      <style:text-properties style:font-name="Arial" fo:font-size="14pt" officeooo:rsid="00184160" style:font-size-asian="14pt" style:font-size-complex="14pt"/>
    </style:style>
    <style:style style:name="T7" style:family="text">
      <style:text-properties style:font-name="Arial" fo:font-size="14pt" officeooo:rsid="0019d5c6" style:font-size-asian="14pt" style:font-size-complex="14pt"/>
    </style:style>
    <style:style style:name="T8" style:family="text">
      <style:text-properties style:font-name="Arial" fo:font-size="14pt" officeooo:rsid="001a0277" style:font-size-asian="14pt" style:font-size-complex="14pt"/>
    </style:style>
    <style:style style:name="T9" style:family="text">
      <style:text-properties style:font-name="Arial" fo:font-size="14pt" officeooo:rsid="00222828" style:font-size-asian="14pt" style:font-size-complex="14pt"/>
    </style:style>
    <style:style style:name="T10" style:family="text">
      <style:text-properties style:font-name="Arial" fo:font-size="14pt" officeooo:rsid="0021dabc" style:font-size-asian="14pt" style:font-size-complex="14pt"/>
    </style:style>
    <style:style style:name="T11" style:family="text">
      <style:text-properties style:font-name="Arial" fo:font-size="14pt" officeooo:rsid="00239e9e" style:font-size-asian="14pt" style:font-size-complex="14pt"/>
    </style:style>
    <style:style style:name="T12" style:family="text">
      <style:text-properties style:font-name="Arial" fo:font-size="14pt" officeooo:rsid="0024b271" style:font-size-asian="14pt" style:font-size-complex="14pt"/>
    </style:style>
    <style:style style:name="T13" style:family="text">
      <style:text-properties style:font-name="Arial" fo:font-size="14pt" officeooo:rsid="002649e7" style:font-size-asian="14pt" style:font-size-complex="14pt"/>
    </style:style>
    <style:style style:name="T14" style:family="text">
      <style:text-properties style:font-name="Arial" fo:font-size="14pt" officeooo:rsid="002857bd" style:font-size-asian="14pt" style:font-size-complex="14pt"/>
    </style:style>
    <style:style style:name="T15" style:family="text">
      <style:text-properties style:font-name="Arial" fo:font-size="14pt" officeooo:rsid="00298308" style:font-size-asian="14pt" style:font-size-complex="14pt"/>
    </style:style>
    <style:style style:name="T16" style:family="text">
      <style:text-properties style:font-name="Arial" fo:font-size="14pt" officeooo:rsid="0029d74a" style:font-size-asian="14pt" style:font-size-complex="14pt"/>
    </style:style>
    <style:style style:name="T17" style:family="text">
      <style:text-properties style:font-name="Arial" fo:font-size="14pt" officeooo:rsid="002a849b" style:font-size-asian="14pt" style:font-size-complex="14pt"/>
    </style:style>
    <style:style style:name="T18" style:family="text">
      <style:text-properties style:font-name="Arial" fo:font-size="14pt" officeooo:rsid="002dd441" style:font-size-asian="14pt" style:font-size-complex="14pt"/>
    </style:style>
    <style:style style:name="T19" style:family="text">
      <style:text-properties style:font-name="Arial" fo:font-size="14pt" officeooo:rsid="0013d3f7" style:font-size-asian="14pt" style:font-size-complex="14pt"/>
    </style:style>
    <style:style style:name="T20" style:family="text">
      <style:text-properties style:font-name="Arial" fo:font-size="14pt" officeooo:rsid="002dc2bf" style:font-size-asian="14pt" style:font-size-complex="14pt"/>
    </style:style>
    <style:style style:name="T21" style:family="text">
      <style:text-properties style:font-name="Arial" fo:font-size="14pt" officeooo:rsid="002f5a30" style:font-size-asian="14pt" style:font-size-complex="14pt"/>
    </style:style>
    <style:style style:name="T22" style:family="text">
      <style:text-properties style:font-name="Arial" fo:font-size="14pt" officeooo:rsid="00305c11" style:font-size-asian="14pt" style:font-size-complex="14pt"/>
    </style:style>
    <style:style style:name="T23" style:family="text">
      <style:text-properties style:font-name="Arial" fo:font-size="14pt" officeooo:rsid="0030b754" style:font-size-asian="14pt" style:font-size-complex="14pt"/>
    </style:style>
    <style:style style:name="T24" style:family="text">
      <style:text-properties style:font-name="Arial" fo:font-size="14pt" style:text-underline-style="solid" style:text-underline-width="auto" style:text-underline-color="font-color" officeooo:rsid="00239e9e" style:font-size-asian="14pt" style:font-size-complex="14pt"/>
    </style:style>
    <style:style style:name="T25" style:family="text">
      <style:text-properties style:font-name="Arial" fo:font-size="14pt" style:text-underline-style="none" officeooo:rsid="0021dabc" style:font-size-asian="14pt" style:font-size-complex="14pt"/>
    </style:style>
    <style:style style:name="T26" style:family="text">
      <style:text-properties style:font-name="Arial" fo:font-size="14pt" style:text-underline-style="none" officeooo:rsid="00239e9e" style:font-size-asian="14pt" style:font-size-complex="14pt"/>
    </style:style>
    <style:style style:name="T27" style:family="text">
      <style:text-properties officeooo:rsid="001455fb"/>
    </style:style>
    <style:style style:name="T28" style:family="text">
      <style:text-properties officeooo:rsid="0016c0fa"/>
    </style:style>
    <style:style style:name="T29" style:family="text">
      <style:text-properties officeooo:rsid="002030a0"/>
    </style:style>
    <style:style style:name="T30" style:family="text">
      <style:text-properties officeooo:rsid="00222828"/>
    </style:style>
    <style:style style:name="T31" style:family="text">
      <style:text-properties fo:color="#c9211e" style:font-name="Arial" fo:font-size="14pt" officeooo:rsid="002649e7" style:font-size-asian="14pt" style:font-size-complex="14pt"/>
    </style:style>
    <style:style style:name="T32" style:family="text">
      <style:text-properties fo:color="#c9211e" style:font-name="Arial" fo:font-size="14pt" officeooo:rsid="0029d74a" style:font-size-asian="14pt" style:font-size-complex="14pt"/>
    </style:style>
    <style:style style:name="T33" style:family="text">
      <style:text-properties style:use-window-font-color="true" style:font-name="Arial" fo:font-size="14pt" officeooo:rsid="002857bd" style:font-size-asian="14pt" style:font-size-complex="14pt"/>
    </style:style>
    <style:style style:name="T34" style:family="text">
      <style:text-properties officeooo:rsid="002b634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0">Para comemorar o Dia Internacional da Mulher, a UNILA e o </text:span><text:span text:style-name="T19">Comitê Executivo pela Equidade de Gênero e Diversidade </text:span><text:span text:style-name="T22">(CEEGED) </text:span><text:span text:style-name="T19">escolheram sete mulheres <text:s/>-- alunas, professoras, servidoras técnico-administrativas e de serviços terceirizados – para falarem sobre o que é ser mulher em 2021. </text:span><text:span text:style-name="T21">Essas mulheres </text:span><text:span text:style-name="T23">também</text:span><text:span text:style-name="T21"> foram convidadas a falar sobre outras mulheres, as que as inspiram, e sobre histórias e leituras que fortalecem a luta por direitos e melhores dias para todas e todos. </text:span></text:p>
      <text:p text:style-name="P1"/>
      <text:p text:style-name="P1">Quem é a mulher unilera? Neste 8 março, Dia Internacional da Mulher, a Secretaria de Comunicação Social e o Comitê Executivo pela Equidade de Gênero e Diversidade propuseram-se a tentar responder essa pergunta. Procuramos oito mulheres, representantes das categorias que fazem parte da comunidade acadêmica - alunas, professoras, técnica-administrativas e terceirizadas. Como já esperávamos, as mulheres na UNILA são muito diversas. Levam consigo diferentes origens, culturas, opiniões e histórias de vida. Mas todas elas parecem ter algo em comum. Ao mesmo tempo em que conquistam espaços, elas continuam lutando por uma Universidade e uma sociedade mais inclusiva e igualitária. </text:p>
      <text:p text:style-name="P1"/>
      <text:p text:style-name="P1"/>
      <text:p text:style-name="P1"><text:span text:style-name="T1">K</text:span>átia Punhagui </text:p>
      <text:p text:style-name="P1"/>
      <text:p text:style-name="P1">Doutora em Arquitetura e em Engenharia da Construção Civil. </text:p>
      <text:p text:style-name="P8"><text:soft-page-break/><text:span text:style-name="T3">Docente do curso de Engenharia Civil de Infraestrutura e do Programa de Pós-Graduação em Engenharia Civil</text:span></text:p>
      <text:p text:style-name="P2"/>
      <text:p text:style-name="P2">Pergunta difícil – <text:span text:style-name="T34">o que é ser mulher em 2021?</text:span> Ser mulher em 2021 é ser superação. Superação diária de seus próprios limites e de sua capacidade de adequação às dificuldades impostas pela pandemia. Esta que tem norteado a vida de todos há aproximadamente um ano, e talvez mais. De repente, a vida das pessoas mudou, e a mulher, silenciosamente, foi elevada à protagonista em meio ao “caos” de demandas profissionais e familiares. Ser mulher hoje é consolidar sua capacidade multifuncional. Apesar disto, sinto que hoje, mais do que nunca, as mulheres se apoiam, se solidarizam, se admiram, se congregam em relações muito menos competitivas e mais colaborativas e solidárias. Portanto, ser mulher em 2021 no individual é superação e no coletivo é sororidade.<text:line-break/><text:span text:style-name="T34">Inspirações - </text:span>Tenho várias mulheres que me inspiram em diferentes áreas da vida. Aqui vou citar apenas algumas. Destaco a bióloga cientista Rachel Louise Carson (19<text:span text:style-name="T27">0</text:span>7-<text:span text:style-name="T27">196</text:span>4), cujo trabalho foi precursor da consciência ambiental contemporânea. A arquiteta Zaha Hadid (1950-2016), que se destacou mundialmente na área da construção civil graças à sua arquitetura ímpar. Malala Yousafzai (1997), jovem ativista que ganhou o prêmio Nobel da Paz por defender os direitos das mulheres. Márcia Benevenuto (1955), minha sogra, por seu reconhecido trabalho com aleitamento materno; também conseguiu o equilíbrio entre o sucesso profissional e a dedicação à família. <text:soft-page-break/>Minha mãe, Conceição Garcia Punhagui, porque encontrou na fé e na arte a força para lidar com a vida, testemunhando o prazer pelo trabalho e o bem que ele faz. E Maria de Nazaré, mãe de Jesus, pela sua coragem e fé em Deus.<text:line-break/><text:span text:style-name="T34">Onde buscar inspiração: </text:span>Faço três sugestões de filmes/s<text:span text:style-name="T27">é</text:span>ries, de diferentes épocas, que tratam da temática mulher. <text:line-break/>Série: Anne with an “e” (2017) é a história de uma menina inteligente e questionadora que resiste às adversidades da vida por meio da literatura e sua capacidade imaginativa. Busca mais do que a sociedade lhe oferece pois sabe de suas capacidades. Também, inspirada por uma professora vanguardista, escreve seu próprio caminho. <text:line-break/>Filmes: O sorriso de Monalisa (2003) que trata de uma professora que consegue um emprego numa conceituada escola, porém se depara com objetivos não prioritários para a formação profissional. A professora luta contra o conservadorismo e inspira suas alunas. Também, o filme nas Montanhas dos Gorilas (1988) que trata da biografia de Dian Fossey (1932-<text:span text:style-name="T27">19</text:span>85), zoóloga americana que foi à Africa estudar e proteger gorilas.<text:line-break/>Livro: Mãe Fora da Caixa, de Thaís Vilarinho, livro de fácil leitura com texto simples e empático que trata da maternidade real. </text:p>
      <text:p text:style-name="P1"/>
      <text:p text:style-name="P5">Edna Gomes Neves</text:p>
      <text:p text:style-name="P9"><text:soft-page-break/><text:span text:style-name="T4">Copeira da Reitoria da UNILA desde 2013 até fevereiro de 2021. Sempre recebendo a todos com um cafezinho e um sorriso largo. </text:span><text:span text:style-name="T5">Mãe, avó e bisavó. </text:span><text:span text:style-name="T6">Idade: 63 anos.</text:span></text:p>
      <text:p text:style-name="P9"><text:span text:style-name="T4"/></text:p>
      <text:p text:style-name="P3"><text:span text:style-name="T28">O que é ser mulher em 2021?</text:span></text:p>
      <text:p text:style-name="P10"><text:span text:style-name="T6">Nos dias de hoje, tem mais facilidade para tudo. Tanto no papel da mulher, quanto na sociedade. As mulheres hoje podem fazer coisas que antes eram só para homens. Está mais igual. Não tem mais essa de diferenciar homens e mulheres. Temos os mesmos direitos. Evolui</text:span><text:span text:style-name="T7">u</text:span><text:span text:style-name="T6"> bastante, mas há muito espaço a ocupar ainda. </text:span></text:p>
      <text:p text:style-name="P10"><text:span text:style-name="T6"/></text:p>
      <text:p text:style-name="P10"><text:span text:style-name="T6">Até tirei minha carteira de habilitação há três anos – com 60 anos. Isso até inspirou uma amiga servidora da UNILA, muito mais jovem, a aprender a dirigir. Uma das minhas grandes conquistas foi trabalhar. Eu trabalhei apenas uma vez na minha vida – e foi na UNILA. Parece que eu tinha medo, mas que delícia, que diferenç</text:span><text:span text:style-name="T7">a. Com a tecnologia ficou mais fácil. Hoje qualquer mulher pode ganhar seu dinheiro pela internet, vendendo o que faz em casa, pode ser pão, o que quiser, já ajuda. </text:span><text:span text:style-name="T8">Ser mulher em 2021 é ser autônoma, ser independente.</text:span></text:p>
      <text:p text:style-name="P4"><text:span text:style-name="T4"/></text:p>
      <text:p text:style-name="P4"><text:span text:style-name="T4"/></text:p>
      <text:p text:style-name="P3"><text:span text:style-name="T28">Qual a mulher que te inspira?</text:span></text:p>
      <text:p text:style-name="P6"><text:soft-page-break/>Zilda Arns, me inspira, pelo trabalho de ter criado a Pastoral da Criança. Era uma mulher forte, batalhadora das causas das crianças. </text:p>
      <text:p text:style-name="P3"/>
      <text:p text:style-name="P3"><text:span text:style-name="T28">Que conteúdos sobre essa temática você indicaria?</text:span></text:p>
      <text:p text:style-name="P3"><text:span text:style-name="T29">Eu indico o filme “</text:span>Erin Brockovich - Uma Mulher de Talento”, <text:span text:style-name="T29">mãe de três filhos, trabalhando num escritório de advocacia pequeno, lutando pelo meio ambiente e saúde dos habitantes da cidade. Uma mullher corajosa. E isso é o que muitas mulheres estão precisando: ser corajosas. </text:span></text:p>
      <text:p text:style-name="P3"/>
      <text:p text:style-name="P7">Maria Alejandra Nicolás</text:p>
      <text:p text:style-name="P7">Professora do curso de <text:span text:style-name="T30">Administração Pública e </text:span>Políticas Públicas e do mestrado em Políticas Públicas e Desenvolvimento</text:p>
      <text:p text:style-name="P7"/>
      <text:p text:style-name="P12"><text:span text:style-name="T11">O</text:span><text:span text:style-name="T9"> que é ser mulher ou o que se identi</text:span><text:span text:style-name="T10">ficar com o feminino em 2021 é </text:span><text:span text:style-name="T25">a</text:span><text:span text:style-name="T26">inda</text:span><text:span text:style-name="T10"> sofrer, vivenciar situações adversas que </text:span><text:span text:style-name="T9">t</text:span><text:span text:style-name="T11">ê</text:span><text:span text:style-name="T9">m muito a ver com discriminação, com preconceitos, com </text:span><text:span text:style-name="T10">dupla jornada de trabalho, com desigualdades salariais em muitas atividades econômicas. </text:span><text:span text:style-name="T26">Apesar</text:span><text:span text:style-name="T24"> </text:span><text:span text:style-name="T10">dessas adversidades, há muito que conquistar </text:span><text:span text:style-name="T11">ainda, mas também </text:span><text:span text:style-name="T10">comemorar </text:span><text:span text:style-name="T9">conquistas. </text:span><text:span text:style-name="T11">P</text:span><text:span text:style-name="T10">or isso, me inspiro em m</text:span><text:span text:style-name="T11">ulheres</text:span><text:span text:style-name="T10"> que </text:span><text:span text:style-name="T9">apesar dessas </text:span><text:span text:style-name="T11">situações,</text:span><text:span text:style-name="T10"> que muitos r</text:span><text:span text:style-name="T9">elacionam com nossas sociedades, </text:span><text:span text:style-name="T10">com </text:span><text:span text:style-name="T11">características</text:span><text:span text:style-name="T10"> d</text:span><text:span text:style-name="T9">e nossas sociedades </text:span><text:span text:style-name="T11">na América Latina, </text:span><text:span text:style-name="T10">c</text:span><text:span text:style-name="T9">onseguem buscar, perseguir</text:span><text:span text:style-name="T10"> aquilo que <text:s text:c="2"/>desejam, que querem para si.</text:span></text:p>
      <text:p text:style-name="P12"><text:soft-page-break/><text:span text:style-name="T11">G</text:span><text:span text:style-name="T10">ostaria de recomendar um filme que a</text:span><text:span text:style-name="T9">ssisti há </text:span><text:span text:style-name="T10">pouco tempo que se chama “</text:span><text:span text:style-name="T9">Harriet” </text:span><text:span text:style-name="T10">e que conta a história biográfica de Harriet Tubman que uma era uma mulher negra, escrava, </text:span><text:span text:style-name="T11">que, na</text:span><text:span text:style-name="T10"> guerra civil norte-americana, conseguiu se liber</text:span><text:span text:style-name="T11">t</text:span><text:span text:style-name="T10">ar </text:span><text:span text:style-name="T9">e liber</text:span><text:span text:style-name="T11">t</text:span><text:span text:style-name="T9">ar</text:span><text:span text:style-name="T10"> centenas de escravos negros no </text:span><text:span text:style-name="T11">S</text:span><text:span text:style-name="T10">ul dos Estados Unidos. </text:span></text:p>
      <text:p text:style-name="P12"><text:span text:style-name="T10"/></text:p>
      <text:p text:style-name="P13"><text:span text:style-name="T10">L</text:span><text:span text:style-name="T12">iana Genovez, médica, atua na Pró-Reitoria de Assuntos Estudantis (PRAE). </text:span></text:p>
      <text:p text:style-name="P13"><text:span text:style-name="T12"/></text:p>
      <text:p text:style-name="P13"><text:span text:style-name="T12">Toda minha minha experiência de ser mulher é interceptada pelo fato de eu ser negra. Ainda em 2021 mulheres negras são atravessadas por imagens de controle do patriarcado racista e da mídia. Mulheres negras são vistas como menos confiáveis e mais agressivas. A luta diária é por autodefinição e justiça social. </text:span></text:p>
      <text:p text:style-name="P19"><text:span text:style-name="T2">Vou citar três mulheres negras que são minhas referências: Lélia Gonzales, Sueli Carneiro e Conceição Evaristo. Como referência, cito um trecho de Sueli Carneiro: “Para fazer diferença na vida de mulheres negras brasileiras, temos de fazer mais que simplesmente esperar por um futuro melhor. O que temos de fazer é nos organizar e nunca parar de questionar. O que temos de fazer, como sempre, é trabalhar muito.” Sueli Carneiro. </text:span></text:p>
      <text:p text:style-name="P19"><text:span text:style-name="T2"/></text:p>
      <text:p text:style-name="P14"><text:span text:style-name="T13">Maria Cañon, 25, afro colombiana, Bogotá, saúde coletiva. </text:span></text:p>
      <text:p text:style-name="P20"><text:span text:style-name="T2"/></text:p>
      <text:p text:style-name="P17"><text:soft-page-break/><text:span text:style-name="T13">Ser mulher em 2021 é buscar força para levantar, para amar a mim mesma, para amar aos outros e </text:span><text:span text:style-name="T14">às </text:span><text:span text:style-name="T13">outras mulheres, </text:span><text:span text:style-name="T14">respeitar, </text:span><text:span text:style-name="T13">respeitar </text:span><text:span text:style-name="T14">minha voz</text:span><text:span text:style-name="T13">. O maior problema das mulheres no ano em que estamos é a falta de respeito, de escuta a nossas palavras, nossos pensamentos</text:span></text:p>
      <text:p text:style-name="P17"><text:span text:style-name="T13"/></text:p>
      <text:p text:style-name="P17"><text:span text:style-name="T13">, também valorizar minha ancestralidade e a ancestralidade das outras mulheres, dos grupos </text:span><text:span text:style-name="T14">étnicos</text:span><text:span text:style-name="T13">, das mulheres negras, indígenas, e </text:span><text:span text:style-name="T18">é ainda mais difícil</text:span><text:span text:style-name="T13"> se você for uma mulher LGBT. </text:span><text:span text:style-name="T18">A</text:span><text:span text:style-name="T14">ssim, </text:span><text:span text:style-name="T13">respeitar todas a</text:span><text:span text:style-name="T18">s</text:span><text:span text:style-name="T13"> lutas, </text:span><text:span text:style-name="T18">d</text:span><text:span text:style-name="T13">esses movimentos. </text:span></text:p>
      <text:p text:style-name="P15"><text:span text:style-name="T13"/></text:p>
      <text:p text:style-name="P15"><text:span text:style-name="T13">Se há uma mulher que me inspira? </text:span><text:span text:style-name="T16">N</text:span><text:span text:style-name="T13">esse momento queria dizer que a cada cinco dias em meu país, a Colômbia, morre um líder social. Há uma líder social, ambientalista, que luta pelos direitos humanos, pelos direitos das mulheres, </text:span><text:span text:style-name="T31">Francia </text:span><text:span text:style-name="T32">M</text:span><text:span text:style-name="T31">arquez. </text:span><text:span text:style-name="T32">Ela </text:span><text:span text:style-name="T33">fala algo muito </text:span><text:span text:style-name="T13">bonito: “</text:span><text:span text:style-name="T17">n</text:span><text:span text:style-name="T13">os queda para seguir caminando nuestro sentir, nuestro pensar y nuestro actuar desde el amor”. É um exemplo claro do que ela faz. </text:span></text:p>
      <text:p text:style-name="P15"><text:span text:style-name="T13"/></text:p>
      <text:p text:style-name="P16"><text:span text:style-name="T13">Uma película que posso recomendar é Angela </text:span><text:span text:style-name="T15">[filme colombiano do diretor Agamenon Quintero</text:span><text:span text:style-name="T13">de, </text:span><text:span text:style-name="T15">com Salma Tafur]. </text:span><text:span text:style-name="T13">Angela mostra essa violência histórica que já vivemos e estamos vivendo. </text:span></text:p>
      <text:p text:style-name="P21"><text:span text:style-name="T2"/></text:p>
      <text:p text:style-name="P21"><text:span text:style-name="T15">Felizes reencontros. </text:span><text:span text:style-name="T2">É um momento de nos encontramos, de nos amarmos e nos respeitarmos. </text:span></text:p>
      <text:p text:style-name="P20"><text:soft-page-break/><text:span text:style-name="T2"/></text:p>
      <text:p text:style-name="P19"><text:span text:style-name="T2"/></text:p>
      <text:p text:style-name="P13"><text:span text:style-name="T12"/></text:p>
      <text:p text:style-name="P11"><text:span text:style-name="T1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Helvetica, sans-serif"/>
    <style:font-face style:name="Google Sans" svg:font-family="'Google Sans', arial, sans-serif"/>
    <style:font-face style:name="Helvetica Neue" svg:font-family="'Helvetica Neue', Arial, FreeSans, sans-serif"/>
    <style:font-face style:name="arial" svg:font-family="arial, sans-serif"/>
    <style:font-face style:name="Arial3"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24T15:22:24.430000000</meta:creation-date>
    <dc:title>carla</dc:title>
    <meta:editing-duration>PT3H27M36S</meta:editing-duration>
    <meta:editing-cycles>23</meta:editing-cycles>
    <meta:generator>LibreOffice/6.3.0.4$Windows_X86_64 LibreOffice_project/057fc023c990d676a43019934386b85b21a9ee99</meta:generator>
    <meta:initial-creator>Carla Nascimento</meta:initial-creator>
    <dc:date>2021-03-03T17:42:29.864000000</dc:date>
    <dc:creator>Carla Nascimento</dc:creator>
    <meta:document-statistic meta:table-count="0" meta:image-count="0" meta:object-count="0" meta:page-count="8" meta:paragraph-count="28" meta:word-count="1374" meta:character-count="8592" meta:non-whitespace-character-count="7220"/>
    <meta:template xlink:type="simple" xlink:actuate="onRequest" xlink:title="carla" xlink:href="../../AppData/Roaming/LibreOffice/4/user/template/carla.ott" meta:date="2021-02-24T15:22:23.122000000"/>
  </office:meta>
</office:document-meta>
</file>