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44cm" fo:margin-left="-0.243cm" fo:margin-top="0cm" fo:margin-bottom="0cm" table:align="left" style:writing-mode="lr-tb"/>
    </style:style>
    <style:style style:name="Tabela1.A" style:family="table-column">
      <style:table-column-properties style:column-width="12.908cm"/>
    </style:style>
    <style:style style:name="Tabela1.B" style:family="table-column">
      <style:table-column-properties style:column-width="3.436cm"/>
    </style:style>
    <style:style style:name="Tabela1.1" style:family="table-row">
      <style:table-row-properties style:min-row-height="1.819cm" fo:keep-together="auto"/>
    </style:style>
    <style:style style:name="Tabela1.A1" style:family="table-cell">
      <style:table-cell-properties fo:padding-left="0.182cm" fo:padding-right="0.191cm" fo:padding-top="0cm" fo:padding-bottom="0cm" fo:border="0.5pt solid #000000"/>
    </style:style>
    <style:style style:name="Tabela1.2" style:family="table-row">
      <style:table-row-properties style:min-row-height="1.201cm" fo:keep-together="auto"/>
    </style:style>
    <style:style style:name="Tabela1.3" style:family="table-row">
      <style:table-row-properties style:min-row-height="1.159cm" fo:keep-together="auto"/>
    </style:style>
    <style:style style:name="Tabela1.4" style:family="table-row">
      <style:table-row-properties style:min-row-height="0.734cm" fo:keep-together="auto"/>
    </style:style>
    <style:style style:name="Tabela1.5" style:family="table-row">
      <style:table-row-properties style:min-row-height="0.6cm" fo:keep-together="auto"/>
    </style:style>
    <style:style style:name="Tabela1.6" style:family="table-row">
      <style:table-row-properties style:min-row-height="1.071cm" fo:keep-together="auto"/>
    </style:style>
    <style:style style:name="Tabela1.8" style:family="table-row">
      <style:table-row-properties style:min-row-height="0.7cm" fo:keep-together="auto"/>
    </style:style>
    <style:style style:name="Tabela1.9" style:family="table-row">
      <style:table-row-properties style:min-row-height="1.499cm" fo:keep-together="auto"/>
    </style:style>
    <style:style style:name="Tabela1.13" style:family="table-row">
      <style:table-row-properties style:min-row-height="2.499cm" fo:keep-together="auto"/>
    </style:style>
    <style:style style:name="Tabela2" style:family="table">
      <style:table-properties style:width="15.977cm" fo:margin-left="0cm" table:align="left" style:writing-mode="lr-tb"/>
    </style:style>
    <style:style style:name="Tabela2.A" style:family="table-column">
      <style:table-column-properties style:column-width="4.905cm"/>
    </style:style>
    <style:style style:name="Tabela2.B" style:family="table-column">
      <style:table-column-properties style:column-width="0.691cm"/>
    </style:style>
    <style:style style:name="Tabela2.C" style:family="table-column">
      <style:table-column-properties style:column-width="5.211cm"/>
    </style:style>
    <style:style style:name="Tabela2.D" style:family="table-column">
      <style:table-column-properties style:column-width="0.386cm"/>
    </style:style>
    <style:style style:name="Tabela2.E" style:family="table-column">
      <style:table-column-properties style:column-width="4.784cm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loext:contextual-spacing="false"/>
      <style:text-properties style:font-name="Liberation Serif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8pt" fo:font-weight="bold" officeooo:paragraph-rsid="00203589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language="pt" fo:country="BR" fo:font-weight="bold" style:font-size-asian="8pt" style:language-asian="pt" style:country-asian="BR" style:font-weight-asian="bold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fo:language="pt" fo:country="BR" fo:font-weight="bold" style:font-size-asian="8pt" style:language-asian="pt" style:country-asian="BR" style:font-weight-asian="bold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8pt" officeooo:paragraph-rsid="00203589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8pt" fo:font-weight="normal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Liberation Serif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386cm" fo:text-align="justify" style:justify-single-word="false" fo:text-indent="0cm" style:auto-text-indent="false"/>
      <style:text-properties style:font-name="Liberation Serif" fo:language="pt" fo:country="BR" officeooo:paragraph-rsid="001ef428" style:language-asian="en" style:country-asian="US" style:language-complex="ar" style:country-complex="SA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8pt" fo:language="pt" fo:country="BR" fo:font-weight="normal" style:font-size-asian="8pt" style:language-asian="pt" style:country-asian="BR" style:font-weight-asian="normal" style:font-name-complex="Times New Roman" style:font-size-complex="8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Liberation Serif" fo:font-size="8pt" fo:language="pt" fo:country="BR" officeooo:rsid="00203589" officeooo:paragraph-rsid="00203589" style:font-name-asian="Calibri1" style:font-size-asian="8pt" style:language-asian="zh" style:country-asian="CN" style:font-name-complex="Times New Roman" style:font-size-complex="8pt" style:language-complex="ar" style:country-complex="SA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fo:font-size="8pt" fo:font-weight="bold" officeooo:rsid="00227f24" style:font-size-asian="8pt" style:font-weight-asian="bold" style:font-name-complex="Times New Roman" style:font-size-complex="8pt" style:font-weight-complex="bold"/>
    </style:style>
    <style:style style:name="T4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5" style:family="text">
      <style:text-properties fo:font-size="10pt" style:text-underline-style="solid" style:text-underline-width="auto" style:text-underline-color="font-color" fo:font-weight="normal" officeooo:rsid="00092cd5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font-size="10pt" style:text-underline-style="none" fo:font-weight="normal" officeooo:rsid="00092cd5" style:font-size-asian="10pt" style:font-weight-asian="normal" style:font-name-complex="Times New Roman1" style:font-size-complex="10pt" style:font-weight-complex="normal"/>
    </style:style>
    <style:style style:name="T7" style:family="text">
      <style:text-properties officeooo:rsid="001f83df"/>
    </style:style>
    <style:style style:name="T8" style:family="text">
      <style:text-properties officeooo:rsid="00203589"/>
    </style:style>
    <style:style style:name="T9" style:family="text">
      <style:text-properties style:use-window-font-color="true" style:font-name="Liberation Serif" fo:font-size="8pt" fo:language="pt" fo:country="BR" fo:font-weight="normal" officeooo:rsid="00213ce4" style:font-name-asian="Calibri1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" style:family="text">
      <style:text-properties fo:language="pt" fo:country="BR" fo:font-weight="normal" style:language-asian="pt" style:country-asian="BR" style:font-weight-asian="normal" style:font-weight-complex="normal"/>
    </style:style>
    <style:style style:name="T11" style:family="text">
      <style:text-properties officeooo:rsid="0020524e"/>
    </style:style>
    <style:style style:name="T12" style:family="text">
      <style:text-properties officeooo:rsid="00213ce4"/>
    </style:style>
    <style:style style:name="T13" style:family="text">
      <style:text-properties style:font-name="Liberation Serif" fo:font-size="8pt" fo:font-weight="normal" style:font-size-asian="8pt" style:font-weight-asian="normal" style:font-name-complex="Times New Roman" style:font-size-complex="8pt" style:font-weight-complex="normal"/>
    </style:style>
    <style:style style:name="T14" style:family="text">
      <style:text-properties style:font-name="Liberation Serif" fo:font-size="8pt" fo:font-weight="normal" officeooo:rsid="00213ce4" style:font-size-asian="8pt" style:font-weight-asian="normal" style:font-name-complex="Times New Roman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LANO DE TRABALHO – ESTÁGIO PEDAGÓGICO</text:p>
      <text:p text:style-name="P17">PROGRAMA DE PÓS-GRADUAÇÃO <text:span text:style-name="T7">EM RELAÇÕES INTERNACIONAIS 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<text:span text:style-name="T1">LOCAL DE REALIZAÇÃO DO ESTÁGIO </text:span><text:span text:style-name="T2">(no caso de docência em nível </text:span><text:span text:style-name="T3">de</text:span><text:span text:style-name="T2"> graduação, colocar nome do curso e disciplina além do nome da instituição)</text:span><text:span text:style-name="T1">:</text:span></text:p>
            <text:p text:style-name="P2"/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<text:span text:style-name="T1">SUPERVISOR(A) NO LOCAL DE ESTÁGIO </text:span><text:span text:style-name="T2">(trata-se do profissional que acompanhará as atividades do discente no local do estágio)</text:span><text:span text:style-name="T1">:</text:span></text:p>
            <text:p text:style-name="P8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0">CARGO E FORMAÇÃO DO(A) SUPERVISOR(A):</text:p>
            <text:p text:style-name="P8"/>
            <text:p text:style-name="P8"/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E-MAIL DO(A) SUPERVISOR(A):</text:p>
            <text:p text:style-name="P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6"/>
            <text:p text:style-name="P15">INFORMAÇÕES DO ESTAGIÁRIO </text:p>
            <text:p text:style-name="P15"/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0">NOME DO(A) MESTRANDO(A): </text:p>
            <text:p text:style-name="P8"/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10">ORIENTADOR(A):</text:p>
          </table:table-cell>
          <table:covered-table-cell/>
        </table:table-row>
        <table:table-row table:style-name="Tabela1.8">
          <table:table-cell table:style-name="Tabela1.A1" table:number-columns-spanned="2" office:value-type="string">
            <text:p text:style-name="P4"/>
            <text:p text:style-name="P15">INFORMAÇÕES SOBRE O ESTÁGIO</text:p>
            <text:p text:style-name="P15"/>
          </table:table-cell>
          <table:covered-table-cell/>
        </table:table-row>
        <table:table-row table:style-name="Tabela1.9">
          <table:table-cell table:style-name="Tabela1.A1" office:value-type="string">
            <text:p text:style-name="P11"/>
            <text:p text:style-name="P10">DATA DE INÍCIO DO ESTÁGIO: ____/____/______</text:p>
            <text:p text:style-name="P10"/>
            <text:p text:style-name="P10"/>
            <text:p text:style-name="P10">DATA DE TÉRMINO (PREVISÃO): ____/____/______</text:p>
            <text:p text:style-name="P10"/>
            <text:p text:style-name="P10"/>
            <text:p text:style-name="P14"><text:span text:style-name="T1">CARGA HORÁRIA DO ESTÁGIO </text:span><text:span text:style-name="T2">(MÍNIMO 60H)</text:span><text:span text:style-name="T4">: _______</text:span></text:p>
            <text:p text:style-name="P10"/>
          </table:table-cell>
          <table:table-cell table:style-name="Tabela1.A1" office:value-type="string">
            <text:p text:style-name="P11"/>
            <text:p text:style-name="P10">DURAÇÃO/MESES:</text:p>
            <text:p text:style-name="P10"/>
            <text:p text:style-name="P9"/>
          </table:table-cell>
        </table:table-row>
        <table:table-row table:style-name="Tabela1.9">
          <table:table-cell table:style-name="Tabela1.A1" table:number-columns-spanned="2" office:value-type="string">
            <text:p text:style-name="P10">PLANO DE TRABALHO COM AS ATIVIDADES A SEREM DESENVOLVIDAS: </text:p>
            <text:p text:style-name="P7">(Descrever com maior quantidade de detalhes possível todas as atividades que serão desenvolvidas, a carga horária envolvida em cada atividade e suas respectivas datas)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6"/>
            <text:p text:style-name="P13"/>
            <text:p text:style-name="P13">____________________________________________<text:line-break/><text:span text:style-name="T11">S</text:span>upervisor(a) no local de estágio</text:p>
            <text:p text:style-name="P16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6"/>
            <text:p text:style-name="P15">PARECER DO PROFESSOR ORIENTADOR E CIÊNCIA DA COORDENAÇÃO DO CURSO</text:p>
            <text:p text:style-name="P15"/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5">DEFERIDO, </text:p>
            <text:p text:style-name="P22"><text:span text:style-name="T13">As atividades acima descritas ESTÃO ADEQUADAS ao Regulamento de Estágio e ao Regimento do Programa de Pós-Graduação em </text:span><text:span text:style-name="T9">Relações Internacionais</text:span><text:span text:style-name="T13"> (PPG</text:span><text:span text:style-name="T9">RI</text:span><text:span text:style-name="T13">) da Universidade Federal da Integração Latino-Americana (UNILA), bem como em consonância com a lei 11.788 – Art. 7º – Parágrafo Único.</text:span></text:p>
            <text:p text:style-name="P3"/>
            <text:p text:style-name="P3"/>
            <text:p text:style-name="P6"/>
            <text:p text:style-name="P6">Foz do Iguaçu, <text:s/> <text:span text:style-name="T10">____/______/______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1" office:value-type="string">
                  <text:p text:style-name="Table_20_Contents"/>
                </table:table-cell>
              </table:table-row>
              <table:table-row>
                <table:table-cell table:style-name="Tabela2.A2" office:value-type="string">
                  <text:p text:style-name="P12"><text:span text:style-name="T8">O</text:span>rientador(a)</text:p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2" office:value-type="string">
                  <text:p text:style-name="P12"><text:span text:style-name="T8">D</text:span>iscente</text:p>
                </table:table-cell>
                <table:table-cell table:style-name="Tabela2.A1" office:value-type="string">
                  <text:p text:style-name="Table_20_Contents"/>
                </table:table-cell>
                <table:table-cell table:style-name="Tabela2.A2" office:value-type="string">
                  <text:p text:style-name="P23">Coordenador(a)</text:p>
                </table:table-cell>
              </table:table-row>
            </table:table>
            <text:p text:style-name="P3"/>
            <text:p text:style-name="P3"/>
            <text:p text:style-name="P21"/>
            <text:p text:style-name="P10"/>
            <text:p text:style-name="P2"/>
          </table:table-cell>
          <table:covered-table-cell/>
        </table:table-row>
      </table:table>
      <text:p text:style-name="P18"/>
      <text:p text:style-name="P18"/>
      <text:p text:style-name="P18"/>
      <text:p text:style-name="P19"><text:span text:style-name="T6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5">secretaria.ppgri@unila.edu.br</text:span></text:a><text:span text:style-name="T6">. Não será aceita outra forma de env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language="pt" fo:country="BR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7T15:21:00</meta:creation-date>
    <meta:initial-creator>Sandra Maria da Nobrega</meta:initial-creator>
    <dc:language>pt-BR</dc:language>
    <dc:date>2020-03-23T15:49:23.466000000</dc:date>
    <meta:editing-cycles>19</meta:editing-cycles>
    <meta:editing-duration>PT39M44S</meta:editing-duration>
    <meta:generator>LibreOffice/6.4.2.2$Windows_X86_64 LibreOffice_project/4e471d8c02c9c90f512f7f9ead8875b57fcb1ec3</meta:generator>
    <meta:document-statistic meta:table-count="2" meta:image-count="0" meta:object-count="0" meta:page-count="2" meta:paragraph-count="25" meta:word-count="209" meta:character-count="1543" meta:non-whitespace-character-count="1349"/>
  </office:meta>
</office:document-meta>
</file>