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loext:opacity="100%" fo:font-size="12pt" officeooo:paragraph-rsid="0019ce2f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loext:opacity="100%" fo:font-size="12pt" officeooo:paragraph-rsid="001e8b95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fo:font-size="12pt" officeooo:paragraph-rsid="001e8b95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fo:font-size="12pt" officeooo:paragraph-rsid="002552db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1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P1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fo:font-size="12pt" officeooo:rsid="002552db" officeooo:paragraph-rsid="002552db" style:font-size-asian="12pt" style:font-size-complex="12pt"/>
    </style:style>
    <style:style style:name="T1" style:family="text">
      <style:text-properties officeooo:rsid="0020a0a3"/>
    </style:style>
    <style:style style:name="T2" style:family="text">
      <style:text-properties officeooo:rsid="0019ce2f"/>
    </style:style>
    <style:style style:name="T3" style:family="text">
      <style:text-properties officeooo:rsid="001a752f"/>
    </style:style>
    <style:style style:name="T4" style:family="text">
      <style:text-properties officeooo:rsid="001e8b95"/>
    </style:style>
    <style:style style:name="T5" style:family="text">
      <style:text-properties officeooo:rsid="002552d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</text:p>
      <text:p text:style-name="P9"/>
      <text:p text:style-name="P2"/>
      <text:p text:style-name="P8"><text:span text:style-name="T3">Eu _________________________________________________________</text:span>,<text:span text:style-name="T3">discente regularmente matriculado</text:span><text:span text:style-name="T5">(a)</text:span><text:span text:style-name="T3"> no Programa de Pós-Graduação em Literatura Comparada sob </text:span>n<text:span text:style-name="T3">úmero</text:span> d<text:span text:style-name="T3">e</text:span> matrícula _________________________, requeiro à<text:span text:style-name="T5">(o)</text:span></text:p>
      <text:p text:style-name="P8"><text:span text:style-name="T5">( <text:s text:c="2"/>) c</text:span><text:span text:style-name="T2">olegiado</text:span></text:p>
      <text:p text:style-name="P16">( <text:s text:c="2"/>) coordenação</text:p>
      <text:p text:style-name="P16">( <text:s text:c="2"/>) secretaria</text:p>
      <text:p text:style-name="P8">do <text:span text:style-name="T3">referido Programa: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/>Em anexo, <text:span text:style-name="T4">acrescento </text:span>os documentos comprobatórios para apreciação.</text:p>
      <text:p text:style-name="P5">Nestes termos, </text:p>
      <text:p text:style-name="P5"/>
      <text:p text:style-name="P5">Pe<text:span text:style-name="T3">ço</text:span> deferimento. </text:p>
      <text:p text:style-name="P3"/>
      <text:p text:style-name="P4"><text:span text:style-name="T2">Foz do Iguaçu</text:span>, ____ de ________ de 20___.</text:p>
      <text:p text:style-name="P4"/>
      <text:p text:style-name="P4"/>
      <text:p text:style-name="P3">______________________________________________</text:p>
      <text:p text:style-name="P3">(Nome e assinatura do Aluno)</text:p>
      <text:p text:style-name="P11"/>
      <text:p text:style-name="P3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officeooo:rsid="0020a0a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6.115cm" svg:y="-0.773cm" svg:width="1.766cm" svg:height="1.769cm" draw:z-index="0"><draw:image xlink:href="Pictures/10000001000007D0000007D564C332A838E7CC83.png" xlink:type="simple" xlink:show="embed" xlink:actuate="onLoad" draw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PRÓ-REITORIA DE PESQUISA E PÓS-GRADUAÇÃO</text:h>
        <text:h text:style-name="MP3" text:outline-level="2">PROGRAMA DE PÓS-GRADUAÇÃO <text:span text:style-name="MT1">EM LITERATURA COMPARADA</text:span></text:h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Aracaju 19 de abril de 2005</dc:title>
    <meta:initial-creator>Iara</meta:initial-creator>
    <meta:creation-date>2014-01-16T10:47:00</meta:creation-date>
    <dc:date>2022-04-19T11:50:17.974172544</dc:date>
    <meta:editing-cycles>10</meta:editing-cycles>
    <meta:editing-duration>P2171DT12H37M28S</meta:editing-duration>
    <meta:generator>LibreOffice/7.2.5.2$Linux_X86_64 LibreOffice_project/499f9727c189e6ef3471021d6132d4c694f357e5</meta:generator>
    <meta:print-date>2017-05-30T10:52:35.857885679</meta:print-date>
    <meta:document-statistic meta:table-count="0" meta:image-count="1" meta:object-count="0" meta:page-count="1" meta:paragraph-count="17" meta:word-count="77" meta:character-count="1584" meta:non-whitespace-character-count="1514"/>
    <meta:user-defined meta:name="Informações 1"/>
    <meta:user-defined meta:name="Informações 2"/>
    <meta:user-defined meta:name="Informações 3"/>
    <meta:user-defined meta:name="Informações 4"/>
  </office:meta>
</office:document-meta>
</file>