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28B0000011CD743497F5A1AB082.jpg" manifest:media-type="image/jpeg"/>
  <manifest:file-entry manifest:full-path="Pictures/10000000000001790000017983101B732E8E3C9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ZapfHumnst BT" svg:font-family="'ZapfHumnst BT', 'Segoe UI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ZapfHumnst BT1" svg:font-family="'ZapfHumnst BT', 'Segoe U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center" style:justify-single-word="false"/>
      <style:text-properties fo:font-style="italic" fo:font-weight="bold" style:font-style-asian="italic" style:font-weight-asian="bold"/>
    </style:style>
    <style:style style:name="P9" style:family="paragraph" style:parent-style-name="Footer">
      <style:paragraph-properties fo:margin-left="0cm" fo:margin-right="0.635cm" fo:text-indent="0cm" style:auto-text-indent="false"/>
    </style:style>
    <style:style style:name="P10" style:family="paragraph" style:parent-style-name="Header">
      <style:text-properties fo:language="pt" fo:country="BR" style:language-asian="pt" style:country-asian="BR"/>
    </style:style>
    <style:style style:name="P11" style:family="paragraph" style:parent-style-name="Header">
      <style:paragraph-properties fo:line-height="150%"/>
    </style:style>
    <style:style style:name="P12" style:family="paragraph" style:parent-style-name="Heading_20_5" style:list-style-name="WWNum1">
      <style:text-properties style:font-size-complex="12pt"/>
    </style:style>
    <style:style style:name="P13" style:family="paragraph" style:parent-style-name="Heading_20_5" style:list-style-name="WWNum1" style:master-page-name="First_20_Page">
      <style:paragraph-properties style:page-number="auto"/>
      <style:text-properties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042766"/>
    </style:style>
    <style:style style:name="P15" style:family="paragraph" style:parent-style-name="Standard">
      <style:paragraph-properties fo:margin-left="7.493cm" fo:margin-right="0cm" fo:line-height="150%" fo:text-align="justify" style:justify-single-word="false" fo:text-indent="0cm" style:auto-text-indent="false"/>
      <style:text-properties officeooo:paragraph-rsid="00042766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officeooo:rsid="0002ef10"/>
    </style:style>
    <style:style style:name="T4" style:family="text">
      <style:text-properties officeooo:rsid="0003ec84"/>
    </style:style>
    <style:style style:name="T5" style:family="text">
      <style:text-properties officeooo:rsid="00042766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40327489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3" text:outline-level="5">AUTORIZAÇÃO: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/>
      <text:list xml:id="list95925885702038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2" text:outline-level="5">( <text:s text:c="2"/>) Tese <text:s text:c="13"/>(<text:span text:style-name="T4">x</text:span>) Dissertação <text:s text:c="9"/>( <text:s text:c="2"/>) Monografia <text:s text:c="9"/>( <text:s text:c="2"/>) Artigo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/>
      <text:p text:style-name="P2"/>
      <text:p text:style-name="P3"><text:span text:style-name="T1">Eu</text:span><text:span text:style-name="T2">, __________________________________________________________, </text:span>nacionalidade______________ </text:p>
      <text:p text:style-name="P5"/>
      <text:p text:style-name="P3">CPF nº______________________________ RG nº______________________________, aluno(a) do Programa de Pós-</text:p>
      <text:p text:style-name="P3"/>
      <text:p text:style-name="P7">Graduação <text:span text:style-name="T3">em Literatura Comparada</text:span> (PPG<text:span text:style-name="T3">LC</text:span>) <text:span text:style-name="T2">AUTORIZO</text:span> a Universidade Federal da Integração Latino-Americana (UNILA), a disponibilizar on-line meu trabalho final de dissertação intitulado “_______________________________________________________________________________________________<text:line-break/>________________________________________________________________________________________________</text:p>
      <text:p text:style-name="P7"><text:s/>____________________________________________________________________________”, podendo também ser acessado mundialmente na Web através da página web do Programa em comento, bem como pelas demais plataformas oficiais da CAPES, sem qualquer ônus para a UNILA, respeitados os direitos autorais.</text:p>
      <text:p text:style-name="P6"/>
      <text:p text:style-name="P8">(A divulgação do documento digital é uma exigência da CAPES, disciplinada pela Portaria nº 013, de 15/02/2006).</text:p>
      <text:p text:style-name="P6"/>
      <text:p text:style-name="P6">Informação de acesso ao documento:</text:p>
      <text:p text:style-name="P14">Liberação para publicação:</text:p>
      <text:p text:style-name="P14">( <text:s text:c="3"/>) <text:s/>Imediata <text:s text:c="13"/><text:span text:style-name="T5">ou</text:span> <text:s text:c="2"/><text:tab/> <text:s/>( <text:s text:c="3"/>) A partir de _____/_____/_____ </text:p>
      <text:p text:style-name="P15">(indicação de data)</text:p>
      <text:p text:style-name="P6">Em caso de prorrogativa de publicação, justifique:</text:p>
      <text:p text:style-name="P7">________________________________________________________________________________________________</text:p>
      <text:p text:style-name="P7"><text:span text:style-name="T2">___________________________________</text:span>_____________________________________________________________</text:p>
      <text:p text:style-name="P7"/>
      <text:p text:style-name="P7"><text:s text:c="77"/></text:p>
      <text:p text:style-name="P7"><text:s text:c="57"/>______________________, ______de___________________________ de 20____.</text:p>
      <text:p text:style-name="P7"/>
      <text:p text:style-name="P7"/>
      <text:p text:style-name="P7"><text:s text:c="101"/>___________________________________________</text:p>
      <text:p text:style-name="P6"><text:tab/><text:tab/><text:tab/><text:tab/><text:tab/><text:tab/><text:tab/> <text:s text:c="29"/>Assinatura do aluno</text:p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ZapfHumnst BT" svg:font-family="'ZapfHumnst BT', 'Segoe UI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ZapfHumnst BT1" svg:font-family="'ZapfHumnst BT', 'Segoe U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roid Sans Fallback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next-style-name="Text_20_body" style:default-outline-level="" style:list-style-name="" style:class="chapter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12pt" fo:font-weight="bold" style:font-name-asian="Droid Sans Fallback" style:font-family-asian="'Droid Sans Fallback'" style:font-family-generic-asian="system" style:font-pitch-asian="variable" style:font-size-asian="12pt" style:font-weight-asian="bold" style:font-name-complex="DejaVu Sans Condensed" style:font-family-complex="'DejaVu Sans Condensed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list-style-name="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style:font-name="ZapfHumnst BT" fo:font-family="'ZapfHumnst BT', 'Segoe UI'" style:font-family-generic="roman" style:font-pitch="variable" fo:font-size="11pt" fo:font-style="italic" fo:font-weight="bold" style:font-size-asian="11pt" style:font-style-asian="italic" style:font-weight-asian="bold" style:font-name-complex="ZapfHumnst BT1" style:font-family-complex="'ZapfHumnst BT', 'Segoe UI'" style:font-family-generic-complex="system" style:font-pitch-complex="variable" style:font-size-complex="14pt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size-complex="85%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list-style-name="" style:class="extra"/>
    <style:style style:name="WW8Num1z0" style:family="text">
      <style:text-properties fo:font-size="12pt" style:font-size-asian="12pt" style:font-size-complex="12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_20_Char_20_Char" style:display-name=" Char Char" style:family="text" style:parent-style-name="Fonte_20_parág._20_padrão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MP2" style:family="paragraph" style:parent-style-name="Standard">
      <style:paragraph-properties fo:text-align="justify" style:justify-single-word="fals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P4" style:family="paragraph" style:parent-style-name="Header">
      <style:text-properties fo:language="pt" fo:country="BR" style:language-asian="pt" style:country-asian="BR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199cm" fo:margin-left="2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31cm" fo:margin-bottom="0.101cm" fo:margin-left="2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099cm" fo:margin-left="0cm" fo:margin-right="0cm" fo:margin-top="0.99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char" svg:x="0.039cm" svg:y="-0.691cm" svg:width="2.96cm" svg:height="2.96cm" draw:z-index="0"><draw:image xlink:href="Pictures/10000000000001790000017983101B732E8E3C98.png" xlink:type="simple" xlink:show="embed" xlink:actuate="onLoad" loext:mime-type="image/png"/></draw:frame></text:p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/>
        <text:p text:style-name="Header"><draw:frame draw:style-name="Mfr2" draw:name="2" text:anchor-type="char" svg:x="0.677cm" svg:y="0.071cm" svg:width="3.219cm" svg:height="1.404cm" draw:z-index="0"><draw:image xlink:href="Pictures/100000000000028B0000011CD743497F5A1AB082.jpg" xlink:type="simple" xlink:show="embed" xlink:actuate="onLoad" loext:mime-type="image/jpeg"/></draw:frame></text:p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28T13:57:00</meta:creation-date>
    <meta:initial-creator>direcaobc</meta:initial-creator>
    <dc:language>pt-BR</dc:language>
    <meta:print-date>2011-02-28T13:03:00</meta:print-date>
    <dc:date>2020-03-13T09:59:24.417031599</dc:date>
    <meta:editing-cycles>9</meta:editing-cycles>
    <dc:title>AUTORIZAÇÃO (MODELO)</dc:title>
    <meta:editing-duration>PT9M28S</meta:editing-duration>
    <meta:generator>LibreOffice/6.2.8.2$Linux_X86_64 LibreOffice_project/f82ddfca21ebc1e222a662a32b25c0c9d20169ee</meta:generator>
    <meta:document-statistic meta:table-count="0" meta:image-count="2" meta:object-count="0" meta:page-count="1" meta:paragraph-count="18" meta:word-count="137" meta:character-count="1873" meta:non-whitespace-character-count="1416"/>
    <meta:template xlink:type="simple" xlink:actuate="onRequest" xlink:title="Normal" xlink:href=""/>
  </office:meta>
</office:document-meta>
</file>