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921CB75A5B513450.png" manifest:media-type="image/png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33d756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347800" officeooo:paragraph-rsid="00347800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7800" officeooo:paragraph-rsid="0034780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officeooo:paragraph-rsid="005f9727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t" fo:country="BR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P55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29a3d1" style:font-name-asian="Times New Roman" style:font-size-asian="12pt" style:font-name-complex="Times New Roman" style:font-size-complex="12pt"/>
    </style:style>
    <style:style style:name="P67" style:family="paragraph" style:parent-style-name="Standard" style:master-page-name="MP0">
      <style:paragraph-properties fo:margin-top="0cm" fo:margin-bottom="0cm" loext:contextual-spacing="false" fo:line-height="140%" fo:text-align="center" style:justify-single-word="false" style:page-number="auto" fo:break-before="page"/>
      <style:text-properties fo:language="pt" fo:country="BR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eb84" style:font-name-asian="Times New Roman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2893c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8a91a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73e4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43888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e29f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d414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5eb95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76e0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7c22d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211711" officeooo:paragraph-rsid="002117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6316e8" officeooo:paragraph-rsid="006316e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69d5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b1199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6b32" officeooo:paragraph-rsid="00406b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f76f" officeooo:paragraph-rsid="0059f7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9dc9" officeooo:paragraph-rsid="003f9d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c316" officeooo:paragraph-rsid="0059c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a53f7" officeooo:paragraph-rsid="005a53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cf94f" officeooo:paragraph-rsid="004cf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9e636" officeooo:paragraph-rsid="0049e6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cecf9" officeooo:paragraph-rsid="005cec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13eb84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13eb84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1e6b3b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e6b3b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1d2100"/>
    </style:style>
    <style:style style:name="P121" style:family="paragraph" style:parent-style-name="Standard">
      <style:paragraph-properties fo:margin-left="1.27cm" fo:margin-right="0cm" fo:text-align="center" style:justify-single-word="false" fo:text-indent="1.27cm" style:auto-text-indent="false">
        <style:tab-stops/>
      </style:paragraph-properties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69d5d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afa95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6316e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officeooo:rsid="0016ecc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8a154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2683b2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cb9ad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2d459a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5f9727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6b3b64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style:font-size-asian="12pt" style:font-size-complex="12pt"/>
    </style:style>
    <style:style style:name="T46" style:family="text">
      <style:text-properties style:font-name="Times New Roman" fo:font-size="12pt" fo:language="pt" fo:country="BR" officeooo:rsid="002d459a" style:font-size-asian="12pt" style:font-size-complex="12pt"/>
    </style:style>
    <style:style style:name="T47" style:family="text">
      <style:text-properties style:font-name="Times New Roman" fo:font-size="12pt" fo:language="pt" fo:country="BR" officeooo:rsid="003c75a0" style:font-size-asian="12pt" style:font-size-complex="12pt"/>
    </style:style>
    <style:style style:name="T48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Arial" fo:font-size="8pt" fo:language="pt" fo:country="BR" style:font-size-asian="8pt" style:font-size-complex="8pt"/>
    </style:style>
    <style:style style:name="T64" style:family="text">
      <style:text-properties style:font-name="Arial" fo:font-size="8pt" fo:language="pt" fo:country="BR" officeooo:rsid="001e6b3b" style:font-size-asian="8pt" style:font-size-complex="8pt"/>
    </style:style>
    <style:style style:name="T65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66" style:family="text">
      <style:text-properties style:font-name="Arial" fo:font-size="8pt" fo:language="zxx" fo:country="none" style:font-size-asian="8pt" style:font-size-complex="8pt"/>
    </style:style>
    <style:style style:name="T67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8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9" style:family="text"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73" style:family="text">
      <style:text-properties fo:color="#00000a" style:font-name="Times New Roman" fo:font-size="10pt" fo:language="pt" fo:country="BR" officeooo:rsid="00347800" style:font-name-asian="Times New Roman" style:font-size-asian="10pt" style:font-name-complex="Times New Roman" style:font-size-complex="10pt"/>
    </style:style>
    <style:style style:name="T74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75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a"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9" style:family="text">
      <style:text-properties fo:color="#00000a" fo:font-size="10pt" fo:language="pt" fo:country="BR" fo:font-weight="bold" officeooo:rsid="005a6c3a" style:font-size-asian="10pt" style:font-weight-asian="bold" style:font-size-complex="10pt" style:font-weight-complex="bold"/>
    </style:style>
    <style:style style:name="T80" style:family="text">
      <style:text-properties fo:color="#00000a" fo:language="pt" fo:country="BR" fo:font-weight="bold" style:font-weight-asian="bold" style:font-weight-complex="bold"/>
    </style:style>
    <style:style style:name="T81" style:family="text">
      <style:text-properties fo:color="#00000a" fo:language="pt" fo:country="BR" fo:font-weight="bold" officeooo:rsid="001d2100" style:font-weight-asian="bold" style:font-weight-complex="bold"/>
    </style:style>
    <style:style style:name="T82" style:family="text">
      <style:text-properties fo:color="#00000a" fo:language="pt" fo:country="BR" fo:font-weight="bold" officeooo:rsid="005a6c3a" style:font-weight-asian="bold" style:font-weight-complex="bold"/>
    </style:style>
    <style:style style:name="T83" style:family="text">
      <style:text-properties fo:color="#00000a" fo:language="pt" fo:country="BR" fo:font-weight="normal" officeooo:rsid="005a6c3a" style:font-weight-asian="normal" style:font-weight-complex="normal"/>
    </style:style>
    <style:style style:name="T84" style:family="text">
      <style:text-properties fo:color="#00000a" fo:font-size="12pt" fo:language="pt" fo:country="BR" fo:font-weight="bold" officeooo:rsid="005a6c3a" style:font-size-asian="12pt" style:font-weight-asian="bold" style:font-size-complex="12pt" style:font-weight-complex="bold"/>
    </style:style>
    <style:style style:name="T85" style:family="text">
      <style:text-properties fo:language="pt" fo:country="BR"/>
    </style:style>
    <style:style style:name="T86" style:family="text">
      <style:text-properties fo:language="pt" fo:country="BR" officeooo:rsid="00347800"/>
    </style:style>
    <style:style style:name="T87" style:family="text">
      <style:text-properties fo:language="pt" fo:country="BR" officeooo:rsid="005f9727"/>
    </style:style>
    <style:style style:name="T88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anguage="pt" fo:country="BR" officeooo:rsid="001870e6" style:font-name-asian="Times New Roman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01" style:family="text">
      <style:text-properties fo:color="#000000" style:font-name="Times New Roman" fo:font-size="12pt" fo:language="pt" fo:country="BR" officeooo:rsid="002cb9ad" fo:background-color="transparent" loext:char-shading-value="0" style:font-size-asian="12pt" style:font-size-complex="12pt"/>
    </style:style>
    <style:style style:name="T102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03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04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05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1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color="#000000" style:font-name="Times New Roman1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color="#000000" style:font-name="Times New Roman1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officeooo:rsid="0030d7d3"/>
    </style:style>
    <style:style style:name="T117" style:family="text">
      <style:text-properties fo:color="#000000" officeooo:rsid="00393816"/>
    </style:style>
    <style:style style:name="T118" style:family="text">
      <style:text-properties fo:color="#000000" officeooo:rsid="0043bf55"/>
    </style:style>
    <style:style style:name="T119" style:family="text">
      <style:text-properties officeooo:rsid="0015f482"/>
    </style:style>
    <style:style style:name="T120" style:family="text">
      <style:text-properties officeooo:rsid="0018a154"/>
    </style:style>
    <style:style style:name="T121" style:family="text">
      <style:text-properties officeooo:rsid="0018c86c"/>
    </style:style>
    <style:style style:name="T122" style:family="text">
      <style:text-properties officeooo:rsid="001909b4"/>
    </style:style>
    <style:style style:name="T123" style:family="text">
      <style:text-properties officeooo:rsid="002afa95"/>
    </style:style>
    <style:style style:name="T124" style:family="text">
      <style:text-properties officeooo:rsid="002e82d4"/>
    </style:style>
    <style:style style:name="T125" style:family="text">
      <style:text-properties officeooo:rsid="0030d7d3"/>
    </style:style>
    <style:style style:name="T126" style:family="text">
      <style:text-properties officeooo:rsid="00323ff9"/>
    </style:style>
    <style:style style:name="T127" style:family="text">
      <style:text-properties officeooo:rsid="0032ca02"/>
    </style:style>
    <style:style style:name="T128" style:family="text">
      <style:text-properties officeooo:rsid="0033d756"/>
    </style:style>
    <style:style style:name="T129" style:family="text">
      <style:text-properties officeooo:rsid="003470da"/>
    </style:style>
    <style:style style:name="T130" style:family="text">
      <style:text-properties officeooo:rsid="00347800"/>
    </style:style>
    <style:style style:name="T131" style:family="text">
      <style:text-properties officeooo:rsid="003b6af8"/>
    </style:style>
    <style:style style:name="T132" style:family="text">
      <style:text-properties officeooo:rsid="003c75a0"/>
    </style:style>
    <style:style style:name="T133" style:family="text">
      <style:text-properties officeooo:rsid="00433e14"/>
    </style:style>
    <style:style style:name="T134" style:family="text">
      <style:text-properties officeooo:rsid="0043bf55"/>
    </style:style>
    <style:style style:name="T135" style:family="text">
      <style:text-properties officeooo:rsid="004451fa"/>
    </style:style>
    <style:style style:name="T136" style:family="text">
      <style:text-properties officeooo:rsid="0045fef3"/>
    </style:style>
    <style:style style:name="T137" style:family="text">
      <style:text-properties officeooo:rsid="0047fcb2"/>
    </style:style>
    <style:style style:name="T138" style:family="text">
      <style:text-properties officeooo:rsid="0049e636"/>
    </style:style>
    <style:style style:name="T139" style:family="text">
      <style:text-properties officeooo:rsid="004a81ea"/>
    </style:style>
    <style:style style:name="T140" style:family="text">
      <style:text-properties officeooo:rsid="00543fd4"/>
    </style:style>
    <style:style style:name="T141" style:family="text">
      <style:text-properties style:font-name="Times New Roman1" fo:font-size="12pt" style:font-size-asian="12pt" style:font-size-complex="12pt"/>
    </style:style>
    <style:style style:name="T142" style:family="text">
      <style:text-properties style:font-name="Times New Roman1" fo:font-size="12pt" officeooo:rsid="00543fd4" style:font-size-asian="12pt" style:font-size-complex="12pt"/>
    </style:style>
    <style:style style:name="T143" style:family="text">
      <style:text-properties officeooo:rsid="00560620"/>
    </style:style>
    <style:style style:name="T144" style:family="text">
      <style:text-properties officeooo:rsid="005a53f7"/>
    </style:style>
    <style:style style:name="T145" style:family="text">
      <style:text-properties officeooo:rsid="005d2732"/>
    </style:style>
    <style:style style:name="T146" style:family="text">
      <style:text-properties officeooo:rsid="005eca12"/>
    </style:style>
    <style:style style:name="T147" style:family="text">
      <style:text-properties officeooo:rsid="005f9727"/>
    </style:style>
    <style:style style:name="T148" style:family="text">
      <style:text-properties officeooo:rsid="006316e8"/>
    </style:style>
    <style:style style:name="T149" style:family="text">
      <style:text-properties officeooo:rsid="006dbf9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59">ANEXO II<text:line-break/>Modelo de carta de aceite (para os</text:span><text:span text:style-name="T60">(as)</text:span><text:span text:style-name="T59"> orientadores</text:span><text:span text:style-name="T60">(as)</text:span><text:span text:style-name="T59">)</text:span></text:p>
      <text:p text:style-name="P63"/>
      <text:p text:style-name="P59">À Coordenação e à Comissão Seleção do Programa de Pós-Graduação Interdisciplinar em Estudos Latino-Americanos (PPG IELA).</text:p>
      <text:p text:style-name="P59">Comunicar que, na hipótese de aprovação no exame de seleção para ingresso em 201<text:span text:style-name="T130">9-1</text:span>, aceito orientar o(a) candidato(a) ___________________________________________ ________________________, na elaboração de seu projeto de dissertação e no seu desenvolvimento até a sua defesa.</text:p>
      <text:p text:style-name="P59"/>
      <text:p text:style-name="P59">Informo ainda que, a proposta de trabalho a ser desenvolvida com o candidato, enquadra-se no contexto da linha de pesquisa:</text:p>
      <text:p text:style-name="P59">( <text:s/>) Práticas e Saberes.</text:p>
      <text:p text:style-name="P59">( <text:s/>) Trânsitos Culturais.</text:p>
      <text:p text:style-name="P64"/>
      <text:p text:style-name="P59">COMPROMISSOS MÍNIMOS PARA ORIENTADOR<text:span text:style-name="T138">(A)</text:span></text:p>
      <text:p text:style-name="P60">1. Ao aceitar orientar, compromete o<text:span text:style-name="T138">(a)</text:span> orientador em viabilizar a pesquisa a atender as demandas docentes regimentais do PPGIELA e as deliberadas pelo <text:span text:style-name="T138">c</text:span>olegiado, bem como da Instrução Normativa PRPPG 01/2017, <text:span text:style-name="T130">e suas posteriores retificações,</text:span> e outras normas superiores, destacando: 1.1. Apoiar a qualidade do conhecimento teórico do<text:span text:style-name="T138">(a)</text:span> orientado<text:span text:style-name="T138">(a)</text:span> e a regularidade de suas atividades em atendimento aos prazos do <text:span text:style-name="T130">p</text:span>rograma definidos no regimento ou pelo <text:span text:style-name="T130">c</text:span>olegiado; 1.2. Viabilizar a execução da pesquisa de Dissertação, e a preparação da(s) publicação(ões) do trabalho em meio de comunicação científica de qualidade.</text:p>
      <text:p text:style-name="P61">Foz do Iguaçu, <text:s text:c="4"/>de <text:s text:c="24"/>de 201<text:span text:style-name="T130">8</text:span>.</text:p>
      <text:p text:style-name="P62">Atenciosamente,</text:p>
      <text:p text:style-name="P62"/>
      <text:p text:style-name="P62">_____________________________________________</text:p>
      <text:p text:style-name="P66"><text:span text:style-name="T85">Docente Responsável (Carimbo ou número de SIAPE ou de registro funcional e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1e6b3b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  <style:footer>
        <text:p text:style-name="MP5"><text:span text:style-name="Unila"><text:span text:style-name="MT2">P</text:span></text:span><text:span text:style-name="Unila"><text:span text:style-name="MT3">ró-Reitoria de Pesquisa e Pós-Graduação<text:line-break/></text:span></text:span><text:span text:style-name="Unila"><text:span text:style-name="MT4">Programa de Pós-Graduação Interdisciplinar em Estudos Latino Americanos (PPG 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921CB75A5B513450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ana Pereira</meta:initial-creator>
    <meta:creation-date>2017-06-22T13:53:00Z</meta:creation-date>
    <dc:date>2018-08-13T09:28:57.213711846</dc:date>
    <meta:editing-cycles>71</meta:editing-cycles>
    <meta:editing-duration>P1DT1H2M42S</meta:editing-duration>
    <meta:print-date>2017-08-17T09:42:14.440147572</meta:print-date>
    <meta:document-statistic meta:table-count="0" meta:image-count="4" meta:object-count="0" meta:page-count="1" meta:paragraph-count="21" meta:word-count="285" meta:character-count="2159" meta:non-whitespace-character-count="1863"/>
    <meta:template xlink:type="simple" xlink:actuate="onRequest" xlink:title="" xlink:href="../../../../../Downloads/EDITAL%2012%20diana.odt/Normal"/>
  </office:meta>
</office:document-meta>
</file>